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8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7879-001.png" xlink:show="embed" xlink:type="simple"/></draw:frame>Verlenen omgevingsvergunning Waterschouw te Assendelft</text:h>
      <text:p text:style-name="ifm_p_mt.11.1mm_ifm">Hierbij informeren wij u over het voornemen om voor onderstaand plan een omgevingsvergunning met een uitgebreide voorbereidingsprocedure te verlenen.</text:p>
      <text:p text:style-name="ifm_p_mt.3.7mm_ifm">11154: wijzigen bestemming ‘water’ naar bestemming ‘erf’ en aanbrengen brede beschoeiing, Waterschouw te Assendelft</text:p>
      <text:p text:style-name="ifm_p_mt.3.7mm_ifm">
                  <text:span text:style-name="ifm_span_font.bold_ifm">Inzage:</text:span> het ontwerp van het te nemen besluit ligt zes weken, van do. 26 april t/m wo. 6 juni 2012 ter inzage bij receptie stadhuis, Stadhuisplein 100, Zaandam en gemeentelijk contactpunt Noord in buurtcentrum De Lorzie, Marktplein 3, Wormerveer.</text:p>
      <text:p text:style-name="ifm_p_ifm">
                  <text:span text:style-name="ifm_span_font.bold_ifm">Zienswijzen:</text:span> tegen het ontwerpbesluit kan een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879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879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nen omgevingsvergunning Waterschouw te Assendelft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erlenen omgevingsvergunning Waterschouw te Assendelft</meta:user-defined>
    <meta:user-defined meta:name="DCTERMS.W3CDTF/DCTERMS.available">2012-04-25</meta:user-defined>
    <meta:user-defined meta:name="SDU.pskey">SC163282</meta:user-defined>
  </office:meta>
</office:document-meta>
</file>