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sbesluit arbeidsduurfactor onderzoek COA</text:h>
      <text:p text:style-name="ifm_p_font.italic_mt.7.4mm_ifm">12 april 2012</text:p>
      <text:p text:style-name="ifm_p_font.italic_ifm">Nr. 2012-0000213575</text:p>
      <text:p text:style-name="ifm_p_mt.3.7mm_ifm">De Minister voor Immigratie, Integratie en Asiel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8 van het Instellingsbesluit commissie van onderzoek Centraal Orgaan opvang asielzoekers wordt ‘20 uur per week’ vervangen door: 32 uur per week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, en werkt terug tot en met 1 december 2011.</text:p>
      <text:p text:style-name="ifm_p_mt.3.7mm_ifm">Deze regeling zal met de toelichting in de Staatscourant worden geplaatst.</text:p>
      <text:p text:style-name="ifm_p_font.italic_mt.3.7mm_ifm">De Minister voor Immigratie, Integratie en Asiel,<text:line-break/>G.B.M.<text:s/>Leers.</text:p>
      <text:h text:style-name="ifm_p_font.bold_mt.5.08mm_page.break-before_ifm" text:outline-level="4">TOELICHTING</text:h>
      <text:p text:style-name="ifm_p_mt.4.23mm_ifm">Bij besluit van 25 november 2011 heb ik de Commissie van onderzoek Centraal Orgaan opvang asielzoekers ingesteld.</text:p>
      <text:p text:style-name="ifm_p_ifm">De arbeidsduur van de commissieleden is daarbij vastgesteld op 20 uur per week.</text:p>
      <text:p text:style-name="ifm_p_ifm">Dit aantal uren is in de praktijk te beperkt gebleken om de onderzoeksopdracht tijdig en adequaat uit te kunnen voeren.</text:p>
      <text:p text:style-name="ifm_p_ifm">Factoren die hierbij een rol spelen zijn de complexiteit van het onderzoek en de zeer arbeidsintensieve deelopdrachten van het onderzoek.</text:p>
      <text:p text:style-name="ifm_p_ifm">De arbeidsduurfactor stel ik daarom met terugwerkende kracht tot 1 december 2011 vast op 32 uur per week.</text:p>
      <text:p text:style-name="ifm_p_font.italic_mt.3.7mm_ifm">De Minister voor Immigratie, Integratie en Asiel,<text:line-break/>G.B.M.<text:s/>Le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7875</text:span><text:tab/>23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7875</text:span><text:tab/>23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sbesluit arbeidsduurfactor onderzoek COA</dc:title>
    <meta:user-defined meta:name="OVERHEIDop.Staatscourant/DC.type">Interne regelingen</meta:user-defined>
    <meta:user-defined meta:name="OVERHEIDop.versieInformatie"/>
    <meta:user-defined meta:name="OVERHEID.Ministerie/DC.creator">Ministerie van Binnenlandse Zaken en Koninkrijksrelatie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78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Wijzigingsbesluit arbeidsduurfactor onderzoek COA</meta:user-defined>
    <meta:user-defined meta:name="DCTERMS.W3CDTF/DCTERMS.available">2012-04-23</meta:user-defined>
    <meta:user-defined meta:name="SDU.pskey">SC163278</meta:user-defined>
  </office:meta>
</office:document-meta>
</file>