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F15b en F15c</text:h>
      <text:p text:style-name="ifm_p_font.italic_mt.7.4mm_ifm">23 december 2011</text:p>
      <text:p text:style-name="ifm_p_font.italic_ifm">Nr. ETM/EM/11175924</text:p>
      <text:p text:style-name="ifm_p_mt.3.7mm_ifm">De Minister van Economische Zaken, Landbouw en Innovatie,</text:p>
      <text:h text:style-name="ifm_p_font.roman_mt.3.7mm_page.keep-with-next_ifm" text:outline-level="3">Procesverloop:</text:h>
      <text:p text:style-name="ifm_p_indent.-5mm_mleft.5mm_ifm">–<text:tab/>Cirrus Energy Nederland B.V. (thans: Oranje Nassau Energie Nederland B.V.) is houder van de bij beschikking van de Minister van Economische Zaken van 16 februari 2010 met kenmerk ET/EM/9194673 (Stcrt. 2010, nr. 2593) verleende opsporingsvergunning voor een deel van het blok F15 (F15b en F15c) van het continentaal plat, welke blok is aangegeven op de als bijlage 3 bij de Mijnbouwregeling gevoegde kaart;</text:p>
      <text:p text:style-name="ifm_p_indent.-5mm_mleft.5mm_ifm">–<text:tab/>bij brief van 5 december 2011, ontvangen op 15 december 2011, heeft de vergunninghouder verzocht om toestemming voor overdracht, op grond van artikel 20 van de Mijnbouwwet, van de opsporingsvergunning F15b en F15c aan Oranje-Nassau Energie B.V.</text:p>
      <text:h text:style-name="ifm_p_font.roman_mt.3.7mm_page.keep-with-next_ifm" text:outline-level="3">Overwegingen:</text:h>
      <text:p text:style-name="ifm_p_indent.-5mm_mleft.5mm_ifm">–<text:tab/>de aanvraag wordt als volgt begrepen dat de huidige vergunninghouder vraagt om toestemming tot overdracht van de opsporingsvergunning F15b en F15c, zodanig dat Oranje-Nassau Energie B.V. vergunninghouder wordt van de opsporingsvergunning F15b en F15c;</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5b en F15c, verleend bij beschikking van de Minister van Economische Zaken van 16 februari 2010, met kenmerk ET/EM/9194673, wordt toestemming verleend tot overdracht van de opsporingsvergunning, zodat Oranje-Nassau Energie B.V. houder zal worden van de opsporingsvergunning F15b en F15c.</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7</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7</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F15b en F15c</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F15b en F15c</meta:user-defined>
    <meta:user-defined meta:name="DCTERMS.W3CDTF/DCTERMS.available">2012-01-17</meta:user-defined>
    <meta:user-defined meta:name="SDU.pskey">SC156968</meta:user-defined>
  </office:meta>
</office:document-meta>
</file>