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1</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besluit van 9 maart 2012, nr. IenM/BSK-2012/144318 routinematige digitale vervanging archiefbescheiden</text:h>
      <text:p text:style-name="ifm_p_mt.7.4mm_ifm">De Minister van Infrastructuur en Milieu,</text:p>
      <text:p text:style-name="ifm_p_mt.3.7mm_ifm">Gelet op artikel 7 van de Archiefwet 1995,</text:p>
      <text:p text:style-name="ifm_p_mt.3.7mm_ifm">Na machtiging van de Minister van Onderwijs, Cultuur en Wetenschappen, 22 augustus 2011, Kenmerk NA/1L/8325,</text:p>
      <text:p text:style-name="ifm_p_mt.3.7mm_indent.0mm_ifm">Besluit:</text:p>
      <text:h text:style-name="ifm_p_font.bold_mt.5.08mm_page.keep-with-next_ifm" text:outline-level="2">Artikel<text:s/>1<text:s/></text:h>
      <text:p text:style-name="ifm_p_mt.4.23mm_ifm">De bestuurskern van ministerie van Infrastructuur en milieu bestaande uit alle organisatieonderdelen die vallen onder het verzorgingsgebied van SSO/IM waarbij digitale postkamer én DMS/TRIM is ingevoerd;</text:p>
      <text:p text:style-name="ifm_p_ifm">gaat over tot routinematige, digitale vervanging archief bescheiden</text:p>
      <text:p text:style-name="ifm_p_indent.-7mm_mleft.7mm_ifm">A.<text:tab/>die;</text:p>
      <text:p text:style-name="ifm_p_indent.-7mm_mleft.14mm_ifm">1.<text:tab/>zijn ontvangen of opgemaakt voorafgaand aan de inwerkingtreding van dit besluit, en zaken die nog niet zijn afgedaan of</text:p>
      <text:p text:style-name="ifm_p_indent.-7mm_mleft.14mm_ifm">2.<text:tab/>zullen worden ontvangen of opgemaakt in de periode tot en met vijf jaar na de inwerkingtreding van dit besluit;</text:p>
      <text:p text:style-name="ifm_p_indent.-7mm_mleft.7mm_ifm">B.<text:tab/>Volgens die specificaties, vastgelegd in de bijlagen (zoals beschreven in het Handboek digitale vervanging archiefbescheiden ministerie van Infrastructuur en Milieu van 30 juni 2011, met de wijzigingen van 11 augustus 2011, versie 4.1) behorende bij dit besluit;</text:p>
      <text:p text:style-name="ifm_p_indent.-7mm_mleft.7mm_ifm">C.<text:tab/>Overeenkomstig de eisen, opgenomen in de bijlage van de Beleidsregel digitale vervanging archiefbescheiden (Stcrt. 2008, 21); en</text:p>
      <text:p text:style-name="ifm_p_indent.-7mm_mleft.7mm_ifm">O.<text:tab/>Met inachtneming van de waarde en het belang, bedoeld in artikel 2, eerste lid, onderdeel c, onderscheidenlijk d, van het Archiefbesluit 1995, alsmede wat daarover is, bepaald in artikel 4, tweede en derde lid, van de Beleidsregel digitale vervanging archiefbescheiden (Stcrt. 2008, 21).</text:p>
      <text:p text:style-name="ifm_p_font.italic_mt.3.7mm_ifm">De Minister van Infrastructuur en Milieu,<text:line-break/>namens deze:<text:line-break/>De directeur bedrijfsvoering Organisatie en Informatiebeleid,<text:line-break/>H.R. van der<text:s/>St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61</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61</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t besluit van 9 maart 2012, nr. IenM/BSK-2012/144318 routinematige digitale vervanging archiefbescheiden</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7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Het besluit van 9 maart 2012, nr. IenM/BSK-2012/144318 routinematige digitale vervanging archiefbescheiden</meta:user-defined>
    <meta:user-defined meta:name="DCTERMS.W3CDTF/DCTERMS.available">2012-04-27</meta:user-defined>
    <meta:user-defined meta:name="SDU.pskey">SC163264</meta:user-defined>
  </office:meta>
</office:document-meta>
</file>