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58</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Koninklijk Nederlands Instituut voor Zeeonderzoek o.g.v. Waterwet</text:h>
      <text:p text:style-name="ifm_p_mt.7.4mm_ifm">De Staatssecretaris van Infrastructuur en Milieu, geeft ingevolge artikel 3:12 van de Algemene wet bestuursrecht, kennis van het voornemen om positief te beschikken op de aanvraag van het Koninklijk Nederlands Instituut voor Zeeonderzoek te Texel, voor een vergunning ingevolge de Waterwet. De aanvraag betreft het verzoek tot aanpassing van de vigerende watervergunning van 18 juli 2005, nr. ANW 2005/4565.</text:p>
      <text:h text:style-name="ifm_p_font.bold_mt.5.08mm_page.keep-with-next_ifm" text:outline-level="4">Terinzagelegging</text:h>
      <text:p text:style-name="ifm_p_mt.4.23mm_ifm">De aanvraag, het ontwerpbesluit en andere daarop betrekking hebbende stukken liggen vanaf 25 april 2012 tot en met 6 juni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ndent.-7mm_mleft.7mm_ifm">b.<text:tab/>bij de publieksbalie in het gemeentehuis van de gemeente Texel, Emmalaan 15, 1791 AT Den Burg.</text:p>
      <text:h text:style-name="ifm_p_font.bold_mt.5.08mm_page.keep-with-next_ifm" text:outline-level="4">Zienswijzen</text:h>
      <text:p text:style-name="ifm_p_mt.4.23mm_ifm">Eenieder kan binnen de bovengenoemde termijn zijn zienswijzen hieromtrent mondeling of schriftelijk kenbaar maken bij Rijkswaterstaat Noord-Holland, afdeling WSV, Postbus 3119, 2001 DC Haarlem. Voor nadere informatie kunt u contact opnemen met de afdeling WSV, telefoon 023-530 15 51.</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58</text:span><text:tab/>2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58</text:span><text:tab/>2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luit Koninklijk Nederlands Instituut voor Zeeonderzoek o.g.v. Waterwe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5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Kennisgeving Ontwerpbesluit Koninklijk Nederlands Instituut voor Zeeonderzoek o.g.v. Waterwet</meta:user-defined>
    <meta:user-defined meta:name="DCTERMS.W3CDTF/DCTERMS.available">2012-04-24</meta:user-defined>
    <meta:user-defined meta:name="SDU.pskey">SC163261</meta:user-defined>
  </office:meta>
</office:document-meta>
</file>