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oor plaatsen geluidsscherm Oostelijke afslag A2 ter hoogte van Bruistensingel</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 Maas-Den Dungen is het volgende ontwerpbesluit voor cluster ZWV-054 genomen (Omgevingsvergunning WB 00002735) door het College van burgemeester en wethouders van de gemeente ’s-Hertogenbosch overeenkomstig de procedure van artikel 20, lid 4 Tracéwet juncto paragraaf 3.4 van de Algemene wet bestuursrecht:</text:p>
      <text:p text:style-name="ifm_p_indent.-5mm_mleft.5mm_ifm">–<text:tab/>ontwerpbesluit omgevingsvergunning voor het plaatsen van een geluidsscherm op de locatie Oostelijke afslag A2 ter hoogte van de Bruistensingel.</text:p>
      <text:h text:style-name="ifm_p_font.bold_mt.5.08mm_page.keep-with-next_ifm" text:outline-level="4">Waar en wanneer kunt u de stukken inzien?</text:h>
      <text:p text:style-name="ifm_p_mt.4.23mm_ifm">Het ontwerpbesluit met bijbehorende stukken ligt met ingang van dinsdag 24 april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Stadskantoor ’s-Hertogenbosch, Wolvenhoek 1 te ’s-Hertogenbosch. Op werkdagen tussen 8.30 uur en 17.00 uur kunt u de stukken inzien.</text:p>
      <text:p text:style-name="ifm_p_ifm">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zienswijzen worden ingediend?</text:h>
      <text:p text:style-name="ifm_p_mt.4.23mm_ifm">Van dinsdag 24 april tot en met maandag 4 juni 2012 kan eenieder tegen het ontwerpbesluit schriftelijk gemotiveerde zienswijzen inbrengen.</text:p>
      <text:p text:style-name="ifm_p_ifm">Zienswijzen kunnen worden ingediend bij het College van burgemeester en wethouders van de gemeente ’s-Hertogenbosch, Postbus 12345, 5200 GZ ’s-Hertogenbosch. Degene die schriftelijke zienswijzen inbrengt, kan verzoeken zijn/haar persoonlijke gegevens niet bekend te maken.</text:p>
      <text:p text:style-name="ifm_p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57</text:span><text:tab/>2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57</text:span><text:tab/>2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voor plaatsen geluidsscherm Oostelijke afslag A2 ter hoogte van Bruistensinge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luit voor plaatsen geluidsscherm Oostelijke afslag A2 ter hoogte van Bruistensingel</meta:user-defined>
    <meta:user-defined meta:name="DCTERMS.W3CDTF/DCTERMS.available">2012-04-23</meta:user-defined>
    <meta:user-defined meta:name="SDU.pskey">SC163260</meta:user-defined>
  </office:meta>
</office:document-meta>
</file>