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F12</text:h>
      <text:p text:style-name="ifm_p_font.italic_mt.7.4mm_ifm">23 december 2011</text:p>
      <text:p text:style-name="ifm_p_font.italic_ifm">Nr. ETM/EM/11174579</text:p>
      <text:p text:style-name="ifm_p_mt.3.7mm_ifm">De Minister van Economische Zaken, Landbouw en Innovatie,</text:p>
      <text:p text:style-name="ifm_p_mt.3.7mm_ifm">Procesverloop:</text:p>
      <text:p text:style-name="ifm_p_indent.-5mm_mleft.5mm_ifm">–<text:tab/>Cirrus Energy Nederland B.V. (thans: Oranje Nassau Energie Nederland B.V.) is houder van de bij beschikking van de Minister van Economische Zaken van 16 februari 2010 met kenmerk ET/EM/9193472 (Stcrt. 2010, nr. 2606) verleende opsporingsvergunning voor het blok F12 van het continentaal plat, welk blok is aangegeven op de als bijlage 3 bij de Mijnbouwregeling gevoegde kaart;</text:p>
      <text:p text:style-name="ifm_p_indent.-5mm_mleft.5mm_ifm">–<text:tab/>bij brief van 5 december 2011, ontvangen op 15 december 2011, heeft de vergunninghouder verzocht om toestemming voor overdracht, op grond van artikel 20 van de Mijnbouwwet, van de opsporingsvergunning F12 aan Oranje-Nassau Energie B.V.</text:p>
      <text:p text:style-name="ifm_p_mt.3.7mm_ifm">Overwegingen:</text:p>
      <text:p text:style-name="ifm_p_indent.-5mm_mleft.5mm_ifm">–<text:tab/>de aanvraag wordt als volgt begrepen dat de huidige vergunninghouder vraagt om toestemming tot overdracht van de opsporingsvergunning F12, zodanig dat Oranje-Nassau Energie B.V. vergunninghouder wordt van de opsporingsvergunning F12;</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F12, verleend bij beschikking van de Minister van Economische Zaken van 16 februari 2010, met kenmerk ET/EM/9193472, wordt toestemming verleend tot overdracht van de opsporingsvergunning, zodat Oranje-Nassau Energie B.V. houder zal worden van de opsporingsvergunning F12.</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
            <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text:p>
      <text:p text:style-name="ifm_p_ifm">’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5</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5</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F12</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F12</meta:user-defined>
    <meta:user-defined meta:name="DCTERMS.W3CDTF/DCTERMS.available">2012-01-17</meta:user-defined>
    <meta:user-defined meta:name="SDU.pskey">SC156967</meta:user-defined>
  </office:meta>
</office:document-meta>
</file>