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8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31</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7831-001.png" xlink:show="embed" xlink:type="simple"/></draw:frame>Bestemmingsplan ontwerpbestemmingsplan ‘Vriezenveen partiële herziening Westeinde 313–315’</text:h>
      <text:p text:style-name="ifm_p_mt.11.1mm_ifm">Burgemeester en wethouders van Twenterand maken bekend dat met ingang van 20 april 2012 gedurende zes weken het volgende ontwerpbestemmingsplan ter inzage ligt:</text:p>
      <text:p text:style-name="ifm_p_indent.-5mm_mleft.5mm_ifm">–<text:tab/><text:span text:style-name="ifm_span_font.bold_ifm">Het ontwerpbestemmingsplan ‘Vriezenveen lintbebouwing en centrumgebied, partiële herziening Westeinde 313–315’</text:span></text:p>
      <text:p text:style-name="ifm_p_mt.3.7mm_ifm">Het ontwerp van het bestemmingsplan ‘Vriezenveen lintbebouwing en centrumgebied, partiële herziening Westeinde 313–315’ heeft ten doel om in het kader van de sanering het perceel te her ontwikkelen. Het plan voorziet in het planologisch-juridisch kader om ter plaatse van de te slopen bedrijfsgebouwen de bouw van 2 vrijstaande woningen mogelijk te maken. Tevens is in dit ontwerpplan de bouwlocatie voor de te bouwen woning aan de Verzetstraat opgenomen.</text:p>
      <text:h text:style-name="ifm_p_font.bold_mt.5.08mm_page.keep-with-next_ifm" text:outline-level="4">Ter inzage en zienswijzen</text:h>
      <text:p text:style-name="ifm_p_mt.4.23mm_ifm">U kunt het ontwerpbestemmingsplan digitaal inzien via www.twenterand.nl onder ‘actueel – ter inzage’.</text:p>
      <text:p text:style-name="ifm_p_ifm">Het papieren exemplaar van het ontwerpbestemmingsplan en het ontwerpvaststellingsbesluit liggen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 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31</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31</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ontwerpbestemmingsplan ‘Vriezenveen partiële herziening Westeinde 313–315’</dc:title>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ontwerpbestemmingsplan ‘Vriezenveen partiële herziening Westeinde 313–315’</meta:user-defined>
    <meta:user-defined meta:name="DCTERMS.alternative">Bestemmingsplan ontwerpbestemmingsplan ‘Vriezenveen partiële herziening Westeinde 313–315’; Twenterand</meta:user-defined>
    <meta:user-defined meta:name="DCTERMS.W3CDTF/DCTERMS.available">2012-04-19</meta:user-defined>
    <meta:user-defined meta:name="SDU.pskey">SC163242</meta:user-defined>
  </office:meta>
</office:document-meta>
</file>