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M2 en toestemming overdracht opsporingsvergunning M2</text:h>
      <text:p text:style-name="ifm_p_font.italic_mt.7.4mm_ifm">23 december 2011</text:p>
      <text:p text:style-name="ifm_p_font.italic_ifm">Nr. ETM/EM/11182534</text:p>
      <text:p text:style-name="ifm_p_mt.3.7mm_ifm">De Minister van Economische Zaken, Landbouw en Innovatie,</text:p>
      <text:p text:style-name="ifm_p_mt.3.7mm_ifm">Procesverloop:</text:p>
      <text:p text:style-name="ifm_p_indent.-5mm_mleft.5mm_ifm">–<text:tab/>Cirrus Energy Nederland B.V. (thans: Oranje Nassau Energie Nederland B.V.) is houder van de bij beschikking van de Minister van Economische Zaken, Landbouw en Innovatie van 21 november 2011 met kenmerk ETM/EM/11163047 verleende opsporingsvergunning voor het blok M2 van het continentaal plat, welk blok is aangegeven op de als bijlage 3 bij de Mijnbouwregeling gevoegde kaart;</text:p>
      <text:p text:style-name="ifm_p_indent.-5mm_mleft.5mm_ifm">–<text:tab/>in de beschikking van 21 november 2011 met kenmerk ETM/EM/11163047 is de naam van de vergunninghouder foutief vermeld. De juiste naam van de vergunninghouder moet zijn Oranje Nassau Energie Nederland B.V.;</text:p>
      <text:p text:style-name="ifm_p_indent.-5mm_mleft.5mm_ifm">–<text:tab/>bij brief van 5 december 2011, ontvangen op 15 december 2011, heeft de vergunninghouder verzocht om toestemming voor overdracht, op grond van artikel 20 van de Mijnbouwwet, van de opsporingsvergunning M2 aan Oranje-Nassau Energie B.V.</text:p>
      <text:p text:style-name="ifm_p_mt.3.7mm_ifm">Overwegingen:</text:p>
      <text:p text:style-name="ifm_p_indent.-5mm_mleft.5mm_ifm">–<text:tab/>de aanvraag wordt als volgt begrepen dat de huidige vergunninghouder vraagt om toestemming tot overdracht van de opsporingsvergunning M2, zodanig dat Oranje-Nassau Energie B.V. vergunninghouder wordt van de opsporingsvergunning M2;</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M2, verleend bij beschikking van de Minister van Economische Zaken, Landbouw en Innovatie van 21 november 2011, met kenmerk ETM/EM/11163047, wordt toestemming verleend tot overdracht van de opsporingsvergunning, zodat Oranje-Nassau Energie B.V. houder zal worden van de opsporingsvergunning M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3</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3</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Rectificatie opsporingsvergunning M2 en toestemming overdracht opsporingsvergunning M2</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Rectificatie opsporingsvergunning M2 en toestemming overdracht opsporingsvergunning M2</meta:user-defined>
    <meta:user-defined meta:name="DCTERMS.W3CDTF/DCTERMS.available">2012-01-17</meta:user-defined>
    <meta:user-defined meta:name="SDU.pskey">SC156964</meta:user-defined>
  </office:meta>
</office:document-meta>
</file>