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8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9</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7829-001.png" xlink:show="embed" xlink:type="simple"/></draw:frame>Bestemmingsplan ‘Vriezenveen lintbebouwing en centrumgebied, partiële herziening Verzetstraat L2588’</text:h>
      <text:p text:style-name="ifm_p_mt.11.1mm_ifm">Burgemeester en wethouders van Twenterand maken bekend dat met ingang van 20 april 2012 gedurende zes weken het volgende ontwerpbestemmingsplan ter inzage ligt:</text:p>
      <text:p text:style-name="ifm_p_indent.-5mm_mleft.5mm_ifm">−<text:tab/><text:span text:style-name="ifm_span_font.bold_ifm">Het ontwerpbestemmingsplan ‘Vriezenveen lintbebouwing en centrumgebied, partiële herziening Verzetstraat L2588’</text:span></text:p>
      <text:p text:style-name="ifm_p_mt.3.7mm_ifm">Het ontwerp van het bestemmingsplan ‘Vriezenveen lintbebouwing en centrumgebied, partiële herziening Verzetstraat L2588’ heeft ten doel om het planologisch-juridisch kader te scheppen voor de bouw van een vrijstaande woning op het onbebouwde terrein tussen de percelen Verzetstraat 108 en 110. Deze bouwmogelijk is gestoeld op de beleidsnotitie ‘Bouwen op open groene plekken’.</text:p>
      <text:h text:style-name="ifm_p_font.bold_mt.5.08mm_page.keep-with-next_ifm" text:outline-level="4">Ter inzage en zienswijzen</text:h>
      <text:p text:style-name="ifm_p_mt.4.23mm_ifm">U kunt het ontwerpbestemmingsplan digitaal inzien via www.twenterand.nl onder ‘actueel – ter inzage’.</text:p>
      <text:p text:style-name="ifm_p_ifm">Het papieren exemplaar van het ontwerpbestemmingsplan en het ontwerpvaststellingsbesluit liggen voor eenieder ter inzage tijdens de reguliere openingstijden in het gemeentehuis in Vriezenveen.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 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29</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29</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Vriezenveen lintbebouwing en centrumgebied, partiële herziening Verzetstraat L2588’</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Vriezenveen lintbebouwing en centrumgebied, partiële herziening Verzetstraat L2588’</meta:user-defined>
    <meta:user-defined meta:name="DCTERMS.alternative">Bestemmingsplan ‘Vriezenveen lintbebouwing en centrumgebied, partiële herziening Verzetstraat L2588’; Twenterand</meta:user-defined>
    <meta:user-defined meta:name="DCTERMS.W3CDTF/DCTERMS.available">2012-04-19</meta:user-defined>
    <meta:user-defined meta:name="SDU.pskey">SC163240</meta:user-defined>
  </office:meta>
</office:document-meta>
</file>