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chikking selectielijst Nederlands-Vlaamse Accreditatieorganisatie (NVAO) over periode vanaf 2002</text:h>
      <text:p text:style-name="ifm_p_font.italic_mt.7.4mm_ifm">16 april 2012</text:p>
      <text:p text:style-name="ifm_p_font.italic_ifm">Nr. NA/2012/9648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8 december 2011, nr. aca-2011.06264/3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de Nederlands-Vlaamse Accreditatieorganisatie en diens taakvoorganger de Nederlandse Accreditatieorganisatie, over de periode vanaf 2002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 dat in de Staatscourant zal worden geplaatst.</text:p>
      <text:p text:style-name="ifm_p_font.italic_mt.3.7mm_ifm">
                  Den Haag,
                   16 april 2012
               </text:p>
      <text:p text:style-name="ifm_p_font.italic_mt.3.7mm_ifm">De staatssecretaris van Onderwijs, Cultuur en Wetenschap,
            <text:line-break/>namens deze:<text:line-break/>De algemene rijksarchivaris,<text:line-break/>M.J.<text:s/>Berendse.
         </text:p>
      <text:p text:style-name="ifm_p_mt.3.7mm_ifm">Een belanghebbende kan tegen dit besluit beroep instellen bij de rechtbank binnen het rechtsgebied waar hij zijn woonplaats heeft.</text:p>
      <text:p text:style-name="ifm_p_mt.3.7mm_ifm">
            <text:span text:style-name="ifm_span_font.italic_ifm">De selectielijst behorend bij deze beschikking zal beschikbaar gesteld worden via </text:span>
            
               <text:span text:style-name="ifm_span_font.italic_ifm">www.nationaalarchief.nl</text:span>
            
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27</text:span><text:tab/>2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27</text:span><text:tab/>2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sbeschikking selectielijst Nederlands-Vlaamse Accreditatieorganisatie (NVAO) over periode vanaf 2002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8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Hoger onderwijs</meta:user-defined>
    <meta:user-defined meta:name="DC.source">Artikel 5, tweede lid, onder b, Archiefwet 1995</meta:user-defined>
    <meta:user-defined meta:name="DC.title">Vaststellingsbeschikking selectielijst Nederlands-Vlaamse Accreditatieorganisatie (NVAO) over periode vanaf 2002</meta:user-defined>
    <meta:user-defined meta:name="DCTERMS.alternative"/>
    <meta:user-defined meta:name="DCTERMS.W3CDTF/OVERHEIDop.datumOndertekening">2012-04-16</meta:user-defined>
    <meta:user-defined meta:name="DCTERMS.W3CDTF/DCTERMS.available">2012-04-23</meta:user-defined>
    <meta:user-defined meta:name="SDU.pskey">SC163238</meta:user-defined>
  </office:meta>
</office:document-meta>
</file>