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25</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Tracébesluit A15 Maasvlakte – Vaanplein</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p>
      <text:p text:style-name="ifm_p_mt.3.7mm_ifm">In het kader van deze coördinatie deelt de Minister van Infrastructuur en Milieu mede dat het volgende besluit is genomen.</text:p>
      <text:h text:style-name="ifm_p_font.bold_mt.5.08mm_page.keep-with-next_ifm" text:outline-level="4">Welk besluit is genomen en ligt ter inzage?</text:h>
      <text:p text:style-name="ifm_p_mt.4.23mm_ifm">Voor de uitvoering van het Tracébesluit A15 Maasvlakte – Vaanplein is onderstaand besluit genomen, overeenkomstig de procedure van artikel 20, lid 4, van de Tracéwet in samenhang met Afdeling 3.4 van de Algemene wet bestuursrecht:</text:p>
      <text:p text:style-name="ifm_p_indent.-5mm_mleft.5mm_ifm">−<text:tab/>bij besluit van 3 april 2012, kenmerk B20110383, is door burgemeester en wethouders van de gemeente Barendrecht op grond van artikel 2.1, lid 1a en artikel 2.10, lid 1 van de Wet algemene bepalingen omgevingsrecht, een omgevingsvergunning voor de activiteit bouwen verleend ten behoeve van het verbreden van het bestaande viaduct ‘Noordelijke onderdoorgang rijwielpad-verlenging’ en het bouwen van een nieuw viaduct.</text:p>
      <text:p text:style-name="ifm_p_mt.3.7mm_ifm">Ten behoeve van de verbreding van de A15 is het noodzakelijk om de bestaande fietsonderdoorgang ter hoogte van de Henry Dunantlaan aan de noordzijde uit te breiden. Met name de bestaande landhoofden en pijlers zullen worden aangepast en uitgebreid. De vormgeving van de nieuwe landhoofden en pijlers is gebaseerd op het ontwerp van het bestaande viaduct.</text:p>
      <text:p text:style-name="ifm_p_ifm">Daarnaast zal het dek zodanig worden aangepast dat het oude en nieuwe dek één geheel vormen. Ook zal de bouw worden gerealiseerd van het nieuwe ‘Viaduct Noordelijke Parallelweg’.</text:p>
      <text:p text:style-name="ifm_p_mt.3.7mm_ifm">Het besluit is op 16 april bekendgemaakt en is niet gewijzigd ten opzichte van het ontwerpbesluit.</text:p>
      <text:h text:style-name="ifm_p_font.bold_mt.5.08mm_page.keep-with-next_ifm" text:outline-level="4">Waar en wanneer kunt u de stukken inzien?</text:h>
      <text:p text:style-name="ifm_p_mt.4.23mm_ifm">Het besluit en de bijbehorende stukken liggen tot en met 28 mei 2012 ter inzage in het Gemeentelijk Servicecentrum van de gemeente Barendrecht, Binnenhof 1, 2991 AA  Barendrecht. Het Servicecentrum is geopend op maandag tot en met vrijdag van 9.00 uur tot 15.00 uur.</text:p>
      <text:p text:style-name="ifm_p_ifm">Op afspraak kunnen de stukken tevens op maandag en woensdag van 15.00 uur tot 20.00 uur en op dinsdag en donderdag van 15.00 uur tot 17.00 uur ingezien worden. Afspraken kunnen op de volgende wijzen gemaakt worden: digitaal via www.barendrecht.nl→dienstverlening→digitale balie→afspraak maken, telefonisch op nummer 140 180 en persoonlijk bij de receptie van het Servicecentrum.</text:p>
      <text:h text:style-name="ifm_p_font.bold_mt.5.08mm_page.keep-with-next_ifm" text:outline-level="4">Hoe kunnen belanghebbenden beroep indienen?</text:h>
      <text:p text:style-name="ifm_p_mt.4.23mm_ifm">Tot en met 28 mei 2012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ing. P.M. van der Graaf van het team Vergunningen, telefoon 0180-69 83 28. </text:p>
      <text:p text:style-name="ifm_p_font.italic_mt.3.7mm_ifm">De Minister van Infrastructuur en Milieu,<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825</text:span><text:tab/>19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825</text:span><text:tab/>19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 Tracébesluit A15 Maasvlakte – Vaanplein</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78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2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Ruimte en infrastructuur | Organisatie en beleid</meta:user-defined>
    <meta:user-defined meta:name="OVERHEID.Informatietype/DC.type">officiële publicatie</meta:user-defined>
    <meta:user-defined meta:name="DC.title">Mededeling Tracébesluit A15 Maasvlakte – Vaanplein</meta:user-defined>
    <meta:user-defined meta:name="DCTERMS.W3CDTF/DCTERMS.available">2012-04-19</meta:user-defined>
    <meta:user-defined meta:name="SDU.pskey">SC163236</meta:user-defined>
  </office:meta>
</office:document-meta>
</file>