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8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2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7822-001.png" xlink:show="embed" xlink:type="simple"/></draw:frame>Vastgesteld projectbesluit Leyweg 275</text:h>
      <text:p text:style-name="ifm_p_mt.11.1mm_ifm">Burgemeester en wethouders maken bekend dat met ingang van 12 april 2012 het navolgende vastgestelde projectbesluit:</text:p>
      <text:p text:style-name="ifm_p_mt.3.7mm_ifm">Leyweg 275, het veranderen van de begane grond van het ziekenhuis door het maken van een nieuwe entree en auditorium en het verbouwen van bouwdeel P tot restaurant en keuken.</text:p>
      <text:p text:style-name="ifm_p_mt.3.7mm_ifm">gedurende zes weken ter inzage ligt. Het vastgestelde projectbesluit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822</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822</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projectbesluit Leyweg 275</dc:title>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8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Leyweg 275</meta:user-defined>
    <meta:user-defined meta:name="DCTERMS.alternative">Vastgesteld projectbesluit Leyweg 275; Den Haag</meta:user-defined>
    <meta:user-defined meta:name="DCTERMS.W3CDTF/DCTERMS.available">2012-04-18</meta:user-defined>
    <meta:user-defined meta:name="SDU.pskey">SC163233</meta:user-defined>
  </office:meta>
</office:document-meta>
</file>