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4</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2-774-001.png" xlink:show="embed" xlink:type="simple"/></draw:frame>Voorbereidingsbesluit Baldessenweg 11 en Aan ‘t Ven 9</text:h>
      <text:p text:style-name="ifm_p_mt.11.1mm_ifm">De gemeenteraad heeft op 20 december 2011 een voorbereidingsbesluit genomen volgens artikel 3.7 van de Wet ruimtelijke ordening voor het bestemmingsplan ‘Buitengebied Nederweert’. Het besluit heeft betrekking op de agrarische bouwblokken op de locaties Baldessenweg 11 in Nederweert-Eind en Aan ’t Ven 9 in Nederweert. Het besluit treedt op 20 januari 2012 in werking. Hiertegen kan geen beroep worden ingesteld.</text:p>
      <text:p text:style-name="ifm_p_mt.3.7mm_ifm">U kunt de stukken inzien binnen zes weken na de dag van publicatie, van 20 januari 2012 t/m 1 maart 2012, bij de centrale klantenbalie of op www.ruimtelijkeplannen.nl. Raadpleeg deze bekendmaking op onze website voor meer informatie. Bellen mag ook met de heer F. Slaats van het team Ruimtelijke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74</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74</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Voorbereidingsbesluit Baldessenweg 11 en Aan ‘t Ven 9</dc:title>
    <meta:user-defined meta:name="OVERHEID.Gemeente/DC.creator">Nederweer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aldessenweg 11 en Aan ‘t Ven 9</meta:user-defined>
    <meta:user-defined meta:name="DCTERMS.alternative">Voorbereidingsbesluit Baldessenweg 11 en Aan ‘t Ven 9; Nederweert</meta:user-defined>
    <meta:user-defined meta:name="DCTERMS.W3CDTF/DCTERMS.available">2012-01-19</meta:user-defined>
    <meta:user-defined meta:name="SDU.pskey">SC156956</meta:user-defined>
  </office:meta>
</office:document-meta>
</file>