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text:h>
      <text:p text:style-name="ifm_p_font.italic_mt.7.4mm_ifm">12 april 2012</text:p>
      <text:p text:style-name="ifm_p_font.italic_ifm">Nr. ILT-2012/10149</text:p>
      <text:p text:style-name="ifm_p_mt.3.7mm_ifm">De Staatssecretaris van Infrastructuur en Milieu,</text:p>
      <text:p text:style-name="ifm_p_mt.3.7mm_ifm">Handelende in overeenstemming met de Minister van Defensie;</text:p>
      <text:p text:style-name="ifm_p_mt.3.7mm_ifm">Gezien het verzoek om ontheffing d.d. 6 april 2012 van Heli Service Belgium; Contactpersoon: T. Soumange; Adres: Gaasbeeksesteenweg 140, B1500 Halle, België; Telefoonnummer: 0032 (0)2-361 21 21; e-mail: ts@hsb.be;</text:p>
      <text:p text:style-name="ifm_p_mt.3.7mm_ifm">Overwegende dat het doel van de vluchten is het maken van camerabeelden boven Limburg ten behoeve van de Amstel Gold Race 2012;</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1, met de registratienummers OO-HSK en OO-HSM, dan wel een gelijkwaardige vervangende helikopter, in gebruik bij Heli Service Belgium, waarmee VFR-vluchten worden uitgevoerd ten behoeve van het maken van camerabeelden van de Amstel Gold Race 2012.</text:p>
      <text:h text:style-name="ifm_p_font.bold_mt.5.08mm_page.keep-with-next_ifm" text:outline-level="2">Artikel<text:s/>2<text:s/></text:h>
      <text:p text:style-name="ifm_p_mt.4.23mm_ifm">Aan de gezagvoerders van de in artikel 1 genoemde helikopters wordt op 14 en 15 april 2012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boven gebieden met aaneengesloten bebouwing, industrie- en havengebieden daaronder begrepen, dan wel boven mensenverzamelingen, gedurende de daglichtperiode, zoals gepubliceerd in de in artikel 60, onderdeel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text:p>
      <text:p text:style-name="ifm_p_indent.-7mm_mleft.7mm_ifm">c.<text:tab/>de minimum toegestane vlieghoogte buiten gebieden als genoemd in onderdeel b bedraagt 60 meter (200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7mm_mleft.14mm_ifm">1.<text:tab/>overlast aan derden zoveel mogelijk wordt vermeden;</text:p>
      <text:p text:style-name="ifm_p_indent.-7mm_mleft.14mm_ifm">2.<text:tab/>vee niet wordt verstoord;</text:p>
      <text:p text:style-name="ifm_p_indent.-7mm_mleft.14mm_ifm">3.<text:tab/>
                           <text:span text:style-name="ifm_span_font.bold_ifm">geluidsgevoelige objecten, zoals dierentuinen, ziekenhuizen, etc., worden gemeden;</text:span>
                        </text:p>
      <text:p text:style-name="ifm_p_indent.-7mm_mleft.14mm_ifm">4.<text:tab/>ingeval van een noodlanding het risico voor inzittenden en derden zoveel mogelijk wordt beperkt;</text:p>
      <text:p text:style-name="ifm_p_indent.-7mm_mleft.14mm_ifm">5.<text:tab/>met inachtneming van artikel 19 van de Regeling Luchtverkeersdienstverlening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zo uitgevoerd met een zodanige combinatie van hoogte en snelhei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S 355 Aerospatiale Twinstar F1;</text:p>
      <text:p text:style-name="ifm_p_indent.-7mm_mleft.7mm_ifm">h.<text:tab/>er wordt niet bij voortduring laag gevlogen, doch slechts gedurende de periode dat dit voor het daadwerkelijk uitvoeren van de vluchten noodzakelijk is en slechts op het traject zoals dat van tevoren aan de Luchtvaartpolitie is doorgegeven;</text:p>
      <text:p text:style-name="ifm_p_indent.-7mm_mleft.7mm_ifm">i.<text:tab/>voor en na de vlucht is de opdracht van de opdrachtgever ter inzage aanwezig, zodat deze kan worden gecontroleerd door het Korps Landelijke Politiediensten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een uur vóór de aanvang van de vlucht wordt ingelicht:</text:p>
      <text:p text:style-name="ifm_p_indent.0mm_mleft.7mm_ifm">de meldkamer van het Korps Landelijke Politiediensten Afdeling Luchtvaartpolitie (tel.: 020-5025693 of fax: 020-5025699 of per e-mail: dlvplvt@klpd.politie.nl) en worden de volgende gegevens verstrekt:</text:p>
      <text:p text:style-name="ifm_p_indent.-5mm_mleft.12mm_ifm">–<text:tab/>naam gezagvoerder(s), registratie en model type helikopter;</text:p>
      <text:p text:style-name="ifm_p_indent.-5mm_mleft.12mm_ifm">–<text:tab/>route en periode van de voorgenomen vlucht;</text:p>
      <text:p text:style-name="ifm_p_indent.-7mm_mleft.7mm_ifm">n.<text:tab/>vóór aanvang van de vlucht wordt gecoördineerd met de operationele helpdesk van de Luchtverkeersleiding Nederland; tel.: 020-4062201; fax: 020-4063672; e-mail: ops_helpdesk@lvnl.nl; aan de voorwaarden door hen gesteld wordt strikt de hand gehouden;</text:p>
      <text:p text:style-name="ifm_p_indent.-7mm_mleft.7mm_ifm">o.<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h text:style-name="ifm_p_font.bold_mt.5.08mm_page.keep-with-next_ifm" text:outline-level="2">Artikel<text:s/>3<text:s/></text:h>
      <text:p text:style-name="ifm_p_mt.4.23mm_indent.-7mm_mleft.7mm_ifm">1.<text:tab/>De aanvrager draagt er zorg voor dat de gezagvoerders en de cameraman bekend zijn met de inhoud van deze beschikking.</text:p>
      <text:p text:style-name="ifm_p_mt.3.7mm_indent.-7mm_mleft.7mm_ifm">2.<text:tab/>Voorafgaand aan de vlucht is er op initiatief van de aanvrager/opdrachtgever in de plaatselijke media aandacht besteed aan de uit te voeren vlucht.</text:p>
      <text:p text:style-name="ifm_p_mt.3.7mm_indent.-7mm_mleft.7mm_ifm">3.<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mt.4.23mm_ifm">Deze beschikking treedt in werking met ingang van 14 april 2012 en vervalt met ingang van 16 april 2012,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35</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35</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innen een plaatselijk luchtverkeersleidingsgebied boven gebieden met aaneengesloten bebouwing, industrie- en havengebieden daaronder begrepen, dan wel boven mensenverzamelingen</meta:user-defined>
    <meta:user-defined meta:name="DCTERMS.W3CDTF/DCTERMS.available">2012-04-19</meta:user-defined>
    <meta:user-defined meta:name="SDU.pskey">SC163156</meta:user-defined>
  </office:meta>
</office:document-meta>
</file>