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771-001.png" xlink:show="embed" xlink:type="simple"/></draw:frame>Flora- en faunawe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6 januari 2012 is de aanvraag om ontheffing van de Faunabeheereenheid te ’s-Hertogenbosch (zaaknr. C2057391), t.b.v. J.A.C. van Ansem en A.J.M. Kolen, St. Gerardusweg 7, 5571 NB te Bergeijk voor het bestrijden van wilde zwijnen, geweigerd.</text:p>
      <text:p text:style-name="ifm_p_mt.3.7mm_ifm">Tegen bovengenoemd besluit kunnen belanghebbenden binnen zes weken (na datum verzending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 90125, 5200 MA ’s-Hertogenbosch.</text:p>
      <text:p text:style-name="ifm_p_ifm">Het besluit ligt gedurende zes weken (na verzending) ter inzage in het Provinciehuis bij de Directie Ecologie, bureau Natuurverkenningen, contactpersoon mw. E. Deckers ((073) 681 21 38).</text:p>
      <text:p text:style-name="ifm_p_ifm">Het besluit is digitaal op te vragen bij Groenewetten@brabant.nl of zie www.brabant.nl/floraenfauna (onder documenten).</text:p>
      <text:p text:style-name="ifm_p_font.italic_mt.3.7mm_ifm">
                  ’s-Hertogenbosch,
                   jan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71</text:span><text:tab/>13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71</text:span><text:tab/>13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Flora- en faunawet</dc:title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aatscourant/DC.type">Ontheff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Flora- en faunawet</meta:user-defined>
    <meta:user-defined meta:name="DCTERMS.W3CDTF/DCTERMS.available">2012-01-13</meta:user-defined>
    <meta:user-defined meta:name="SDU.pskey">SC156953</meta:user-defined>
  </office:meta>
</office:document-meta>
</file>