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11 april 2012, nr DII1235364, houdende openbaarmaking van het volgen van innovatiegelden met betrekking tot uiteenlopende innovatiedoeleinden</text:h>
      <text:p text:style-name="ifm_p_mt.3.7mm_ifm">De Minister van Economische Zaken, Landbouw en Innovatie,</text:p>
      <text:p text:style-name="ifm_p_mt.3.7mm_ifm">Gelet op titel 4.2 van de Algemene wet bestuursrecht;</text:p>
      <text:p text:style-name="ifm_p_mt.3.7mm_ifm">Gelet op de incidentele subsidieverlening op basis van artikel 2, tweede lid en artikel 4 van de Kaderwet EZ-subsidies, voorzover betrekking hebbend op innovatiegelden;</text:p>
      <text:p text:style-name="ifm_p_mt.3.7mm_ifm">Gelet op de navolgende onderdelen van artikel 1, derde lid, Regeling openstelling en subsidieplafonds EZ 2010:</text:p>
      <text:p text:style-name="ifm_p_indent.-5mm_mleft.5mm_ifm">–<text:tab/>1.6 Subsidieregeling starten, groeien en overdragen van ondernemingen (seed capital technostarters);</text:p>
      <text:p text:style-name="ifm_p_indent.-5mm_mleft.5mm_ifm">–<text:tab/>2.1 Subsidieregeling innoveren (Eurostars-projecten);</text:p>
      <text:p text:style-name="ifm_p_indent.-5mm_mleft.5mm_ifm">–<text:tab/>2.2 Subsidieregeling innoveren (innovatiekredieten);</text:p>
      <text:p text:style-name="ifm_p_indent.-5mm_mleft.5mm_ifm">–<text:tab/>2.3 Subsidieregeling innoveren (innovatiekredieten);</text:p>
      <text:p text:style-name="ifm_p_indent.-5mm_mleft.5mm_ifm">–<text:tab/>2.3a Subsidieregeling innoveren (innovatiekredieten);</text:p>
      <text:p text:style-name="ifm_p_indent.-5mm_mleft.5mm_ifm">–<text:tab/>2.4 Subsidieregeling innoveren (innovatieprestatiecontracten);</text:p>
      <text:p text:style-name="ifm_p_indent.-5mm_mleft.5mm_ifm">–<text:tab/>2.4a Subsidieregeling innoveren (innovatieprestatiecontracten);</text:p>
      <text:p text:style-name="ifm_p_indent.-5mm_mleft.5mm_ifm">–<text:tab/>2.5 Subsidieregeling innoveren (innovatieprestatiecontracten);</text:p>
      <text:p text:style-name="ifm_p_indent.-5mm_mleft.5mm_ifm">–<text:tab/>2.5a Subsidieregeling innoveren (innovatieprestatiecontracten);</text:p>
      <text:p text:style-name="ifm_p_indent.-5mm_mleft.5mm_ifm">–<text:tab/>2.11 Subsidieregeling innoveren (innovatie voor maatschappelijke veiligheid);</text:p>
      <text:p text:style-name="ifm_p_indent.-5mm_mleft.5mm_ifm">–<text:tab/>3.1 Subsidieregeling sterktes in innovatie (Internationaal innoveren);</text:p>
      <text:p text:style-name="ifm_p_indent.-5mm_mleft.5mm_ifm">–<text:tab/>3.2 Subsidieregeling sterktes in innovatie (Internationaal innoveren);</text:p>
      <text:p text:style-name="ifm_p_indent.-5mm_mleft.5mm_ifm">–<text:tab/>3.3 Subsidieregeling sterktes in innovatie (IOP’s);</text:p>
      <text:p text:style-name="ifm_p_indent.-5mm_mleft.5mm_ifm">–<text:tab/>3.4 Subsidieregeling sterktes in innovatie (LSH-projecten; ETB-samenwerkingsverbanden);</text:p>
      <text:p text:style-name="ifm_p_indent.-5mm_mleft.5mm_ifm">–<text:tab/>3.5 Subsidieregeling sterktes in innovatie (LSH-projecten; internationale MKB-samenwerkingsverbanden);</text:p>
      <text:p text:style-name="ifm_p_indent.-5mm_mleft.5mm_ifm">–<text:tab/>3.7 Subsidieregeling sterktes in innovatie (FND haalbaarheidsprojecten);</text:p>
      <text:p text:style-name="ifm_p_indent.-5mm_mleft.5mm_ifm">–<text:tab/>3.8 Subsidieregeling sterktes in innovatie (FND innovatieprojecten);</text:p>
      <text:p text:style-name="ifm_p_indent.-5mm_mleft.5mm_ifm">–<text:tab/>3.9 Subsidieregeling sterktes in innovatie (FND MKB-innovatieprojecten);</text:p>
      <text:p text:style-name="ifm_p_indent.-5mm_mleft.5mm_ifm">–<text:tab/>3.10 Subsidieregeling sterktes in innovatie (HTAS doorbraakprojecten);</text:p>
      <text:p text:style-name="ifm_p_indent.-5mm_mleft.5mm_ifm">–<text:tab/>3.11 Subsidieregeling sterktes in innovatie (HTAS-internationale innovatieprojecten);</text:p>
      <text:p text:style-name="ifm_p_indent.-5mm_mleft.5mm_ifm">–<text:tab/>3.12 Subsidieregeling sterktes in innovatie (HTAS-EVT-projecten);</text:p>
      <text:p text:style-name="ifm_p_indent.-5mm_mleft.5mm_ifm">–<text:tab/> 3.13 Subsidieregeling sterktes in innovatie (InnoWATOR-projecten);</text:p>
      <text:p text:style-name="ifm_p_indent.-5mm_mleft.5mm_ifm">–<text:tab/>3.14 Subsidieregeling sterktes in innovatie (Internationale InnoWATOR-projecten);</text:p>
      <text:p text:style-name="ifm_p_indent.-5mm_mleft.5mm_ifm">–<text:tab/>3.15 Subsidieregeling sterktes in innovatie (InnoWATOR garantiefaciliteit);</text:p>
      <text:p text:style-name="ifm_p_indent.-5mm_mleft.5mm_ifm">–<text:tab/>3.16 Subsidieregeling sterktes in innovatie (maritieme MKB-projecten);</text:p>
      <text:p text:style-name="ifm_p_indent.-5mm_mleft.5mm_ifm">–<text:tab/>3.17 Subsidieregeling sterktes in innovatie (maritieme innovatieprojecten);</text:p>
      <text:p text:style-name="ifm_p_indent.-5mm_mleft.5mm_ifm">–<text:tab/>3.18 Subsidieregeling sterktes in innovatie (Point-One haalbaarheidsprojecten);</text:p>
      <text:p text:style-name="ifm_p_indent.-5mm_mleft.5mm_ifm">–<text:tab/>3.18a Subsidieregeling sterktes in innovatie (Point-One MKB-innovatieprojecten);</text:p>
      <text:p text:style-name="ifm_p_indent.-5mm_mleft.5mm_ifm">–<text:tab/>3.19 Subsidieregeling sterktes in innovatie (Point-One R&amp;D-pojecten);</text:p>
      <text:p text:style-name="ifm_p_indent.-5mm_mleft.5mm_ifm">–<text:tab/>3.20 Subsidieregeling sterktes in innovatie (internationale Point-One R&amp;D-projecten);</text:p>
      <text:p text:style-name="ifm_p_indent.-5mm_mleft.5mm_ifm">–<text:tab/>3.21 Subsidieregeling sterktes in innovatie (Point-One University-Industry Interaction projecten);</text:p>
      <text:p text:style-name="ifm_p_indent.-5mm_mleft.5mm_ifm">–<text:tab/>3.22 Subsidieregeling sterktes in innovatie (polymeren haalbaarheidsprojecten);</text:p>
      <text:p text:style-name="ifm_p_indent.-5mm_mleft.5mm_ifm">–<text:tab/>3.23 Subsidieregeling sterktes in innovatie (polymeren MKB-innovatieprojecten);</text:p>
      <text:p text:style-name="ifm_p_indent.-5mm_mleft.5mm_ifm">–<text:tab/>3.27 Subsidieregeling sterktes in innovatie (civiele vliegtuigontwikkeling);</text:p>
      <text:p text:style-name="ifm_p_indent.-5mm_mleft.5mm_ifm">–<text:tab/>3.28 Subsidieregeling sterktes in innovatie (Technologische Topinstituten);</text:p>
      <text:p text:style-name="ifm_p_indent.-5mm_mleft.5mm_ifm">–<text:tab/>3.29 Subsidieregeling sterktes in innovatie (innovatieve zeescheepsbouw);</text:p>
      <text:p text:style-name="ifm_p_indent.-5mm_mleft.5mm_ifm">–<text:tab/>3.30 Subsidieregeling sterktes in innovatie (prekwalificatie ESA/programma’s);</text:p>
      <text:p text:style-name="ifm_p_indent.-5mm_mleft.5mm_ifm">–<text:tab/>3.31 Subsidieregeling sterktes in innovatie (Service Innovation &amp; ICT);</text:p>
      <text:p text:style-name="ifm_p_indent.-5mm_mleft.5mm_ifm">–<text:tab/>3.31 Subsidieregeling sterktes in innovatie (strategisch onderzoeksprogramma vliegtuigontwikkeling);</text:p>
      <text:p text:style-name="ifm_p_indent.-5mm_mleft.5mm_ifm">–<text:tab/>3.32 Subsidieregeling sterktes in innovatie (strategisch onderzoeksprogramma vliegtuigontwikkeling);</text:p>
      <text:p text:style-name="ifm_p_indent.-5mm_mleft.5mm_ifm">–<text:tab/>5.1 Subsidieregeling energie en innovatie (EOS: lange termijn;</text:p>
      <text:p text:style-name="ifm_p_indent.-5mm_mleft.5mm_ifm">–<text:tab/>5.2 Subsidieregeling energie en innovatie (EOS: korte termijn);</text:p>
      <text:p text:style-name="ifm_p_indent.-5mm_mleft.5mm_ifm">–<text:tab/> 5.3 Subsidieregeling energie en innovatie (EOS: demonstratie);</text:p>
      <text:p text:style-name="ifm_p_indent.-5mm_mleft.5mm_ifm">–<text:tab/>5.5 Subsidieregeling energie en innovatie (Programma industriële warmtebenutting);</text:p>
      <text:p text:style-name="ifm_p_indent.-5mm_mleft.5mm_ifm">–<text:tab/>5.7 Subsidieregeling energie en innovatie (Effectieve en efficiënte vergistingketen.</text:p>
      <text:p text:style-name="ifm_p_mt.3.7mm_ifm">Gelet op de navolgende onderdelen van artikel 2, tweede lid, Regeling openstelling en subsidieplafonds EZ 2010:</text:p>
      <text:p text:style-name="ifm_p_indent.-5mm_mleft.5mm_ifm">–<text:tab/>4 Subsidieregeling energie en innovatie (Voorbereidingsstudies en demonstratieprojecten vergassing);</text:p>
      <text:p text:style-name="ifm_p_indent.-5mm_mleft.5mm_ifm">–<text:tab/>5 Subsidieregeling energie en innovatie (Experimenteerregeling Wind op Zee);</text:p>
      <text:p text:style-name="ifm_p_indent.-5mm_mleft.5mm_ifm">–<text:tab/>6 Subsidieregeling sterktes in innovatie (LSH-projecten; ETB-samenwerkingsverbanden);</text:p>
      <text:p text:style-name="ifm_p_indent.-5mm_mleft.5mm_ifm">–<text:tab/>7 Subsidieregeling sterktes in innovatie (IOP’s);</text:p>
      <text:p text:style-name="ifm_p_mt.3.7mm_ifm">Gelet op de navolgende onderdelen van artikel 1, derde lid, Regeling openstelling en subsidieplafonds EZ 2011:</text:p>
      <text:p text:style-name="ifm_p_indent.-5mm_mleft.5mm_ifm">–<text:tab/>1.6 Subsidieregeling starten, groeien en overdragen van ondernemingen (seed capital technostarters);</text:p>
      <text:p text:style-name="ifm_p_indent.-5mm_mleft.5mm_ifm">–<text:tab/>2.1 Subsidieregeling innoveren (Eurostars-projecten);</text:p>
      <text:p text:style-name="ifm_p_indent.-5mm_mleft.5mm_ifm">–<text:tab/>2.2 Subsidieregeling innoveren (innovatiekredieten);</text:p>
      <text:p text:style-name="ifm_p_indent.-5mm_mleft.5mm_ifm">–<text:tab/>2.3 Subsidieregeling innoveren (innovatieprestatiecontracten);</text:p>
      <text:p text:style-name="ifm_p_indent.-5mm_mleft.5mm_ifm">–<text:tab/>2.4 Subsidieregeling innoveren (innovatieprestatiecontracten);</text:p>
      <text:p text:style-name="ifm_p_indent.-5mm_mleft.5mm_ifm">–<text:tab/>2.5 Subsidieregeling innoveren (innovatieprestatiecontracten);</text:p>
      <text:p text:style-name="ifm_p_indent.-5mm_mleft.5mm_ifm">–<text:tab/>2.12 Subsidieregeling innoveren (innovatie voor maatschappelijke veiligheid);</text:p>
      <text:p text:style-name="ifm_p_indent.-5mm_mleft.5mm_ifm">–<text:tab/>3.1 Subsidieregeling sterktes in innovatie (internationaal innoveren);</text:p>
      <text:p text:style-name="ifm_p_indent.-5mm_mleft.5mm_ifm">–<text:tab/>3.2 Subsidieregeling sterktes in innovatie (IOP’s);</text:p>
      <text:p text:style-name="ifm_p_indent.-5mm_mleft.5mm_ifm">–<text:tab/>3.13 Subsidieregeling sterktes in innovatie (InnoWATOR garantiefaciliteit);</text:p>
      <text:p text:style-name="ifm_p_indent.-5mm_mleft.5mm_ifm">–<text:tab/>3.19 Subsidieregeling sterktes in innovatie (internationale Point-One R&amp;D-projecten);</text:p>
      <text:p text:style-name="ifm_p_indent.-5mm_mleft.5mm_ifm">–<text:tab/>3.28 Subsidieregeling sterktes in innovatie (innovatieve zeescheepsbouw);</text:p>
      <text:p text:style-name="ifm_p_indent.-5mm_mleft.5mm_ifm">–<text:tab/>3.29 Subsidieregeling sterktes in innovatie (prekwalificatie ESA/programma’s);</text:p>
      <text:p text:style-name="ifm_p_indent.-5mm_mleft.5mm_ifm">–<text:tab/>3.30 Subsidieregeling sterktes in innovatie (strategisch onderzoeksprogramma vliegtuigontwikkeling);</text:p>
      <text:p text:style-name="ifm_p_indent.-5mm_mleft.5mm_ifm">–<text:tab/>3.31 Subsidieregeling sterktes in innovatie (Service Innovation &amp; ICT);</text:p>
      <text:p text:style-name="ifm_p_indent.-5mm_mleft.5mm_ifm">–<text:tab/>5.13 Subsidieregeling energie en innovatie (Proeftuinen intelligente netten).</text:p>
      <text:p text:style-name="ifm_p_mt.3.7mm_ifm">Gelet op de navolgende onderdelen van artikel 2, tweede lid, Regeling openstelling en subsidieplafonds EZ 2011:</text:p>
      <text:p text:style-name="ifm_p_indent.-5mm_mleft.5mm_ifm">–<text:tab/>4 Subsidieregeling sterktes in innovatie (LSH-projecten; ETB-samenwerkingsverbanden);</text:p>
      <text:p text:style-name="ifm_p_indent.-5mm_mleft.5mm_ifm">–<text:tab/>5 Subsidieregeling sterktes in innovatie (IOP’s);</text:p>
      <text:p text:style-name="ifm_p_indent.-5mm_mleft.5mm_ifm">–<text:tab/>6 Subsidieregeling sterktes in innovatie (IOP’s);</text:p>
      <text:p text:style-name="ifm_p_indent.-5mm_mleft.5mm_ifm">–<text:tab/>7 Subsidieregeling sterktes in innovatie (IOP’s);</text:p>
      <text:p text:style-name="ifm_p_indent.-5mm_mleft.5mm_ifm">–<text:tab/>7 Subsidieregeling innoveren (innovatieprestatiecontracten);</text:p>
      <text:p text:style-name="ifm_p_mt.3.7mm_ifm">Gelet op de artikelen 8, 10 en 11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met betrekking tot :</text:p>
      <text:p text:style-name="ifm_p_indent.0mm_mleft.7mm_ifm">
               <text:span text:style-name="ifm_span_font.italic_ifm">In alle gevallen:</text:span>
            </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 min EL&amp;I 2010 en 2011);</text:p>
      <text:p text:style-name="ifm_p_indent.0mm_mleft.7mm_ifm">
               <text:span text:style-name="ifm_span_font.italic_ifm">Voor zover door de aanvrager reeds toestemming is verleend:</text:span>
            </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rie weken na de bekendmaking van deze beslissing gepubliceerd op website www.agentschapnl.nl en op de website www.volginnovatie.nl .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1 april 2012
               </text:p>
      <text:p text:style-name="ifm_p_font.italic_mt.3.7mm_ifm">De Minister van Economische Zaken, Landbouw en Innovatie,<text:line-break/>namens deze:<text:line-break/><text:line-break/>Chr.P.<text:s/>Buijink,<text:line-break/>secretaris-generaal.</text:p>
      <text:p text:style-name="ifm_p_mt.3.7mm_ifm"><text:span text:style-name="ifm_span_font.bold_ifm">Bezwaar</text:span></text:p>
      <text:p text:style-name="ifm_p_mt.3.7mm_ifm">De belanghebbende, die het niet eens is met dit besluit, kan gedurende zes weken na publicatie van dit besluit bezwaar maken bij Agentschap NL, afdeling Juridische Zaken, Postbus 93144, 2509 AC Den Haag, onder vermelding van ‘bezwaar’ op de enveloppe en op het bezwaarschrift. </text:p>
      <text:h text:style-name="ifm_p_font.bold_mt.5.08mm_page.break-before_ifm" text:outline-level="3">TOELICHTING</text:h>
      <text:p text:style-name="ifm_p_mt.4.23mm_ifm">Dit besluit dient ter uitvoering van de motie van het lid Koppejan c.s.  (33000-XIII, nr. 25) van 2 november 2011, die door de Tweede Kamer is aangenomen.  Hierin is verzocht om conform de aanbeveling van de Algemener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Wob dien ik de uitzonderingen en beperkingen op deze openbaarmaking, zoals opgenomen in artikel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
            
         </text:p>
      <text:p text:style-name="ifm_p_mt.3.7mm_ifm">Ter bescherming van belanghebbenden worden de gegevens eerst drie weken na de bekendmaking van de beslissing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 Landbouw en Innovatie,<text:line-break/>namens deze:<text:line-break/><text:line-break/>Chr.P.<text:s/>Buij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95</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95</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11 april 2012, nr DII1235364, houdende openbaarmaking van het volgen van innovatiegelden met betrekking tot uiteenlopende innovatiedoeleinden</dc:title>
    <meta:user-defined meta:name="OVERHEIDop.DienstAgentschapInstellingOfProject/DC.creator">Agentschap N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9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ndernemen</meta:user-defined>
    <meta:user-defined meta:name="DC.title">Besluit van de Minister van Economische Zaken, Landbouw en Innovatie van 11 april 2012, nr DII1235364, houdende openbaarmaking van het volgen van innovatiegelden met betrekking tot uiteenlopende innovatiedoeleinden</meta:user-defined>
    <meta:user-defined meta:name="DCTERMS.W3CDTF/DCTERMS.available">2012-04-19</meta:user-defined>
    <meta:user-defined meta:name="SDU.pskey">SC163117</meta:user-defined>
  </office:meta>
</office:document-meta>
</file>