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inrichting Eernewoude-1+2/ Leeuwarde-8+11</text:h>
      <text:p text:style-name="ifm_p_mt.7.4mm_ifm">De Minister van Economische Zaken, Landbouw en Innovatie maakt bekend:</text:p>
      <text:p text:style-name="ifm_p_mt.3.7mm_ifm">Op 16 januari 2012 heeft Vermilion Oil &amp; Gas Netherlands BV te Harlingen, een aanvraag ingediend om een vergunning voor de activiteiten ‘bouwen’ en ‘revisie van de vigerende vergunning’ ingevolge de Wet algemene bepalingen omgevingsrecht. De aanvraag heeft betrekking op de inrichting Eernewoude-1+2/Leeuwarde-8+11, gelegen aan de Dominee Bolleman van der Veenweg nabij Eernewoude, in de gemeente Tytsjerksteradiel, op het perceel kadastraal ingedeeld, gemeente Bergum, sectie H, nummer 1905.</text:p>
      <text:p text:style-name="ifm_p_mt.3.7mm_ifm">Eernewoude-1+2/Leeuwarden-8+11 is een mijnbouwlocatie voor het produceren, drogen, gereedmaken voor transport, meten en afvoeren van aardgas.</text:p>
      <text:p text:style-name="ifm_p_ifm">De aanvraag betreft een actualisering van de vigerende vergunning.</text:p>
      <text:p text:style-name="ifm_p_ifm">Daarnaast worden op de locatie, ten behoeve van de ontwikkelingsboring en de ingebruikname van de vierde productieput, een boorkelder aangelegd, een driefasen afscheider (skid mounted) geplaatst en wordt er een bovengrondse formatiewatertank geplaatst. Ook het leidingwerk op de locatie wordt aangepast.</text:p>
      <text:p text:style-name="ifm_p_mt.3.7mm_ifm">De Minister is voornemens de gevraagde vergunning te verlenen.</text:p>
      <text:p text:style-name="ifm_p_mt.3.7mm_ifm">Het ontwerpbesluit en de andere relevante stukken liggen met ingang van 19 april 2012 gedurende zes weken ter inzage op de secretarie van de gemeente Tytsjerksteradiel te Burgum.</text:p>
      <text:p text:style-name="ifm_p_ifm">Inzage is mogelijk op werkdagen tijdens kantooruren en na telefonische afspraak ook buiten kantooruren: 0511-46 08 60.</text:p>
      <text:p text:style-name="ifm_p_mt.3.7mm_ifm">Tot en met 30 mei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5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5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vergunning inrichting Eernewoude-1+2/ Leeuwarde-8+11</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aanvraag vergunning inrichting Eernewoude-1+2/ Leeuwarde-8+11</meta:user-defined>
    <meta:user-defined meta:name="DCTERMS.W3CDTF/DCTERMS.available">2012-04-18</meta:user-defined>
    <meta:user-defined meta:name="SDU.pskey">SC163092</meta:user-defined>
  </office:meta>
</office:document-meta>
</file>