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ngelen</text:h>
      <text:p text:style-name="ifm_p_mt.7.4mm_ifm">Procesverloop:</text:p>
      <text:p text:style-name="ifm_p_indent.-5mm_mleft.5mm_ifm">–<text:tab/>Northern Petroleum Nederland B.V. is houder de bij beschikking van de Minister van Economische Zaken (thans: Minister van Economische Zaken, Landbouw en Innovatie) van 13 oktober 2009 met kenmerk ET/EM/9179707 (Staatscourant 2009, nummer 16878) verleende opsporingsvergunning voor het gebied genaamd Engelen;</text:p>
      <text:p text:style-name="ifm_p_indent.-5mm_mleft.5mm_ifm">–<text:tab/>Bij brief van 15 juli 2011 heeft de vergunninghouder een aanvraag ingediend om wijziging van de opsporingsvergunning Engelen.</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3 oktober 2009 met kenmerk ET/EM/9179707 wordt als volgt gewijzigd:</text:p>
      <text:section text:style-name="ifm_sect_mleft.5.1mm_ifm" text:name="d15e59">
        <text:h text:style-name="ifm_p_font.bold_mt.5.08mm_page.keep-with-next_ifm" text:outline-level="2">Artikel<text:s/>3<text:s/></text:h>
        <text:p text:style-name="ifm_p_mt.4.23mm_ifm">De vergunninghouder geeft uitvoering aan het werkprogramma dat onderdeel uitmaakt van de aanvraag om wijziging van de opsporingsvergunning Engelen van 15 juli 2011.</text:p>
      </text:section>
      <text:h text:style-name="ifm_p_font.bold_mt.5.08mm_page.keep-with-next_ifm" text:outline-level="2">ARTIKEL<text:s/>2<text:s/></text:h>
      <text:p text:style-name="ifm_p_font.roman_mt.4.23mm_ifm">Artikel 4 van het besluit van 13 oktober 2009 met kenmerk ET/EM/9179707 wordt als volgt gewijzigd:</text:p>
      <text:section text:style-name="ifm_sect_mleft.5.1mm_ifm" text:name="d15e75">
        <text:h text:style-name="ifm_p_font.bold_mt.5.08mm_page.keep-with-next_ifm" text:outline-level="2">Artikel<text:s/>4<text:s/></text:h>
        <text:p text:style-name="ifm_p_mt.4.23mm_ifm">De vergunninghouder geeft uitvoering aan het werkprogramma dat onderdeel uitmaakt van de aanvraag om wijziging van de opsporingsvergunning van 15 juli 2011 voor het gebied genaamd Engelen, onder de voorwaarden dat:</text:p>
        <text:p text:style-name="ifm_p_indent.-5mm_mleft.5mm_ifm">–<text:tab/>uiterlijk vóór 31 december 2012 aan de Minister van Economische Zaken, Landbouw en Innovatie schriftelijk gemotiveerd wordt aangegeven waar een boring zal worden verricht, onder vermelding van tijdstip, plaats, geologische structuur en diepte;</text:p>
        <text:p text:style-name="ifm_p_indent.-5mm_mleft.5mm_ifm">–<text:tab/>uiterlijk vóór 24 november 2013 een boring wordt verricht.</text:p>
      </text:section>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49</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49</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opsporingsvergunning koolwaterstoffen Engelen</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Informatietype/DC.type">officiële publicatie</meta:user-defined>
    <meta:user-defined meta:name="DC.title">Wijziging opsporingsvergunning koolwaterstoffen Engelen</meta:user-defined>
    <meta:user-defined meta:name="DCTERMS.W3CDTF/DCTERMS.available">2012-04-19</meta:user-defined>
    <meta:user-defined meta:name="SDU.pskey">SC163087</meta:user-defined>
  </office:meta>
</office:document-meta>
</file>