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58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lagvergunning brakwater Noardburgum</text:h>
      <text:p text:style-name="ifm_p_mt.7.4mm_ifm">Procesverloop:</text:p>
      <text:p text:style-name="ifm_p_indent.-5mm_mleft.5mm_ifm">–<text:tab/>Vitens Fryslân (hierna: Vitens) heeft, per schrijven van 17 juni 2011, ontvangen op 21 juni 2011, een aanvraag ingediend voor een opslagvergunning voor brakwater te Noardburgum, ingevolge artikel 25 van de Mijnbouwwet (hierna: Mbw). Vitens heeft gedurende de periode oktober 2009 t/m december 2010 een pilot onderzoek uitgevoerd naar de mogelijkheid om brakwater in te zetten als bron voor de drinkwaterproductie. De huidige aanvraag dient een tweede fase waarin het project verder wordt opgeschaald;</text:p>
      <text:p text:style-name="ifm_p_indent.-5mm_mleft.5mm_ifm">–<text:tab/>De uitnodiging tot het indienen van concurrerende aanvragen is op 22 augustus 2011 gepubliceerd in de Staatscourant;</text:p>
      <text:p text:style-name="ifm_p_indent.-5mm_mleft.5mm_ifm">–<text:tab/>Binnen de periode van 13 weken na de dag van plaatsing van bovengenoemde uitnodiging in de Staatscourant zijn geen concurrerende aanvragen ingediend;</text:p>
      <text:p text:style-name="ifm_p_indent.-5mm_mleft.5mm_ifm">–<text:tab/>Staatstoezicht op de mijnen (hierna: Sodm) en TNO, Adviesgroep EZ (hierna: TNO) hebben op verzoek van de Minister van Economische Zaken, Landbouw en Innovatie bij brieven gedateerd op respectievelijk 20 oktober 2011 (kenmerk: 11153036) en 18 oktober 2011 (kenmerk: AGE 11-10.072) advies uitgebracht;</text:p>
      <text:p text:style-name="ifm_p_indent.-5mm_mleft.5mm_ifm">–<text:tab/>De Mijnraad heeft op 29 februari 2012 advies uitgebracht (kenmerk MIJR/ 12010594) op basis van artikel 105, tweede lid, onder a, van de Mbw.</text:p>
      <text:p text:style-name="ifm_p_mt.3.7mm_ifm">Gelet op de artikelen 25, 26, 27, 29, 30, en 105, tweede lid, onder a, van de Mijnbouwwet, alsmede artikel 1.3.4 van de Mijnbouwregeling;</text:p>
      <text:p text:style-name="ifm_p_mt.3.7mm_indent.0mm_ifm">Besluit:</text:p>
      <text:h text:style-name="ifm_p_font.bold_mt.5.08mm_page.keep-with-next_ifm" text:outline-level="2">Artikel<text:s/>1<text:s/></text:h>
      <text:p text:style-name="ifm_p_mt.4.23mm_ifm">Aan Vitens Fryslân wordt een opslagvergunning voor brakwater verleend.</text:p>
      <text:h text:style-name="ifm_p_font.bold_mt.5.08mm_page.keep-with-next_ifm" text:outline-level="2">Artikel<text:s/>2<text:s/></text:h>
      <text:p text:style-name="ifm_p_mt.4.23mm_ifm">Het gebied ligt in de provincie Friesland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95000,00
                           </text:p>
          </table:table-cell>
          <table:table-cell table:style-name="table.cell.border-bottom.border-right.padding-top.top.pleft.pright">
            <text:p text:style-name="text.cell.7.left">582000,00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96000,00
                           </text:p>
          </table:table-cell>
          <table:table-cell table:style-name="table.cell.border-bottom.border-right.padding-top.top.pleft.pright">
            <text:p text:style-name="text.cell.7.left">58200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6000,00
                           </text:p>
          </table:table-cell>
          <table:table-cell table:style-name="table.cell.border-bottom.border-right.padding-top.top.pleft.pright">
            <text:p text:style-name="text.cell.7.left">581000,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95000,00
                           </text:p>
          </table:table-cell>
          <table:table-cell table:style-name="table.cell.border-bottom.border-right.padding-top.top.pleft.pright">
            <text:p text:style-name="text.cell.7.left">581000,00
                           </text:p>
          </table:table-cell>
        </table:table-row>
      </table:table>
      <text:p text:style-name="ifm_p_ifm">Bovenstaande coördinaten zijn weergegeven volgens het coördinatenstelsel van de Rijksdriehoekmeting zoals vermeld in artikel 1.2.2, onder a, van de Mijnbouwregeling.</text:p>
      <text:p text:style-name="ifm_p_ifm">Op basis van deze gebiedsbeschrijving is de oppervlakte 1,00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drie jaar na het tijdstip waarop zij onherroepelijk is geworden.</text:p>
      <text:p text:style-name="ifm_p_ifm">Deze beschikking wordt bekendgemaakt door toezending aan de aanvragers.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41</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41</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pslagvergunning brakwater Noardburgum</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opslagvergunning brakwater Noardburgum</meta:user-defined>
    <meta:user-defined meta:name="DCTERMS.W3CDTF/DCTERMS.available">2012-04-19</meta:user-defined>
    <meta:user-defined meta:name="SDU.pskey">SC163079</meta:user-defined>
  </office:meta>
</office:document-meta>
</file>