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7602-001.png" xlink:show="embed" xlink:type="simple"/></draw:frame>Kennisgeving Besluit hogere waarden ‘Jaffa West’</text:h>
      <text:p text:style-name="ifm_p_mt.11.1mm_ifm">Burgemeester en wethouders van Rotterdam hebben op grond van de Wet geluidhinder het besluit hogere waarden vastgesteld inzake het bestemmingsplan ‘Jaffa-West’, te Rotterdam.</text:p>
      <text:p text:style-name="ifm_p_mt.3.7mm_ifm">Het besluit betreft het vaststellen van een hogere toelaatbare geluidsbelasting vanwege wegverkeerslawaai op de gevels van ca. 190 woningen. Het besluit met de daarbij behorende stukken kunt u van vrijdag 20 april 2012 t/m vrijdag 1 juni 2012 inzien bij:</text:p>
      <text:p text:style-name="ifm_p_indent.-5mm_mleft.5mm_ifm">−<text:tab/>de Stadswinkel Centrum, (Stadhuis) ingang zijde Doelwater, tegenover hoofdbureau politie, kamer 029;</text:p>
      <text:p text:style-name="ifm_p_indent.-5mm_mleft.5mm_ifm">−<text:tab/>de Stadswinkel van deelgemeente Kralingen-Crooswijk, Oostzeedijk 276.</text:p>
      <text:p text:style-name="ifm_p_mt.3.7mm_ifm">Het Besluit hogere waarden is tevens beschikbaar via de gemeentelijke website</text:p>
      <text:p text:style-name="ifm_p_ifm">
                  www.rotterdam.nl/bestemmingsplannen en op de landelijke website www.ruimtelijkeplannen.nl
               </text:p>
      <text:p text:style-name="ifm_p_mt.3.7mm_ifm">Aangezien tijdens de terinzagelegging van het ontwerpbesluit hogere waarden geen zienswijzen zijn ingediend, kunnen alleen belanghebbenden aan wie redelijkerwijs niet kan worden verweten geen zienswijzen te hebben ingediend tegen het ontwerpbesluit beroep instellen. Tegen het vaststellingsbesluit kan beroep worden ingesteld met ingang van zaterdag 21 april t/m vrijdag 1 juni 2012.</text:p>
      <text:p text:style-name="ifm_p_mt.3.7mm_ifm">Het beroep tegen het besluit moet worden ingediend bij de Afdeling Bestuursrechtspraak van de Raad van State, Postbus 20019, 2500 EA ‘s-Gravenhage.</text:p>
      <text:p text:style-name="ifm_p_ifm">D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dat op het verzoek is beslist.</text:p>
      <text:p text:style-name="ifm_p_ifm">Voor het indienen van een beroepschrift en/of een verzoek om voorlopige voorziening is griffierecht verschuldigd.</text:p>
      <text:p text:style-name="ifm_p_font.italic_mt.3.7mm_ifm">
                  Rotterdam,
                   18 april 2012
               </text:p>
      <text:p text:style-name="ifm_p_font.italic_mt.3.7mm_ifm">Burgemeester en wethouders voornoemd,<text:line-break/>namens dezen:<text:line-break/><text:line-break/>P.<text:s/>Verhoeven,<text:line-break/>Directeur Duurz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0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0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hogere waarden ‘Jaffa West’</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hogere waarden ‘Jaffa West’</meta:user-defined>
    <meta:user-defined meta:name="DCTERMS.alternative">Kennisgeving Besluit hogere waarden ‘Jaffa West’; Rotterdam</meta:user-defined>
    <meta:user-defined meta:name="DCTERMS.W3CDTF/DCTERMS.available">2012-04-18</meta:user-defined>
    <meta:user-defined meta:name="SDU.pskey">SC163041</meta:user-defined>
  </office:meta>
</office:document-meta>
</file>