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76</text:p>
      <text:p text:style-name="publicatie-titel.end">4 januari 2012</text:p>
      <text:h text:outline-level="1" text:style-name="staatscourant_kop">Besluit organisatie, mandaat, volmacht en machtiging Consumentenautoriteit 2012
         </text:h>
      <text:p text:style-name="wie">De Consumentenautoriteit,</text:p>
      <text:p text:style-name="considerans.al">Gelet op afdeling 10.1.1 van de Algemene wet bestuursrecht, artikel 2.2 van de Wet handhaving consumentenbescherming en artikel
                  18 van het Besluit mandaat, volmacht en machtiging EL&amp;I 2012;
               </text:p>
      <text:p text:style-name="afkondiging">Besluit:</text:p>
      <text:h text:outline-level="3" text:style-name="paragraaf_kop">Paragraaf 1. Algemene bepalingen
                  </text:h>
      <text:h text:outline-level="4" text:style-name="artikel_kop">Artikel 1
                     </text:h>
      <text:p text:style-name="artikel">In dit besluit wordt verstaan onder:</text:p>
      <text:p text:style-name="definition.term">a. de hoofden:
                        </text:p>
      <text:p text:style-name="definition.description">de hoofden van de afdelingen van de dienst Consumentenautoriteit;</text:p>
      <text:p text:style-name="definition.term">b. de plaatsvervangend hoofden:
                        </text:p>
      <text:p text:style-name="definition.description">de plaatsvervangend hoofden van de dienst Consumentenautoriteit;</text:p>
      <text:p text:style-name="definition.term">c. het MT:
                        </text:p>
      <text:p text:style-name="definition.description">het managementteam van de dienst Consumentenautoriteit bestaande uit de Consumentenautoriteit en de hoofden;</text:p>
      <text:p text:style-name="definition.term">d. de medewerkers van de afdeling Juridische Dienst:
                        </text:p>
      <text:p text:style-name="definition.description">de medewerkers van de afdeling Juridische Dienst van de dienst Consumentenautoriteit;</text:p>
      <text:p text:style-name="definition.term">e. Verordening 2006/2004:
                        </text:p>
      <text:p text:style-name="definition.description">verordening (EG) nr. 2006/2004 van het Europese parlement en de Raad van de Europese Unie van 27 oktober 2004 betreffende
                              samenwerking tussen de nationale instanties die verantwoordelijk zijn voor de handhaving van de wetgeving inzake consumentenbescherming
                              (PbEU L364);
                           </text:p>
      <text:p text:style-name="definition.term">f. het bedrag:
                        </text:p>
      <text:p text:style-name="definition.description">het bedrag inclusief de verschuldigde omzetbelasting (BTW).</text:p>
      <text:h text:outline-level="3" text:style-name="paragraaf_kop">Paragraaf 2. Organisatie
                  </text:h>
      <text:h text:outline-level="4" text:style-name="artikel_kop">Artikel 2
                     </text:h>
      <text:p text:style-name="artikel">De dienst Consumentenautoriteit is samengesteld uit:</text:p>
      <text:list text:style-name="list-style-1">
        <text:list-item text:start-value="1">
          <text:p text:style-name="list.start">de stafafdeling Strategie en Communicatie;
                           </text:p>
        </text:list-item>
        <text:list-item text:start-value="2">
          <text:p text:style-name="list.cont">de stafafdeling Secretariaat;
                           </text:p>
        </text:list-item>
        <text:list-item text:start-value="3">
          <text:p text:style-name="list.cont">de afdeling Toezicht;
                           </text:p>
        </text:list-item>
        <text:list-item text:start-value="4">
          <text:p text:style-name="list.cont">de afdeling Juridische Dienst;
                           </text:p>
        </text:list-item>
        <text:list-item text:start-value="5">
          <text:p text:style-name="list.end">de afdeling Consumenteninformatie.
                           </text:p>
        </text:list-item>
      </text:list>
      <text:h text:outline-level="4" text:style-name="artikel_kop">Artikel 3
                     </text:h>
      <text:p text:style-name="artikel">De stafafdeling Strategie en Communicatie is belast met taken van initiërende en coördinerende aard inzake de positie en het
                        functioneren van de dienst Consumentenautoriteit en met de interne en externe communicatie.
                     </text:p>
      <text:h text:outline-level="4" text:style-name="artikel_kop">Artikel 4
                     </text:h>
      <text:p text:style-name="artikel">De stafafdeling Secretariaat is belast met taken van personele, organisatorische, financiële en facilitaire aard ten behoeve
                        van het goed functioneren van de dienst Consumentenautoriteit.
                     </text:p>
      <text:h text:outline-level="4" text:style-name="artikel_kop">Artikel 5
                     </text:h>
      <text:p text:style-name="artikel">De afdeling Toezicht is belast met de behandeling van aangelegenheden ter uitvoering van de Wet handhaving consumentenbescherming.
                        De afdeling Toezicht is in het kader van de uitvoering van die wet tevens belast met de behandeling van aangelegenheden inzake
                        het verbindingsbureau, bedoeld in artikel 3, onderdeel d, van Verordening 2006/2004.
                     </text:p>
      <text:h text:outline-level="4" text:style-name="artikel_kop">Artikel 6
                     </text:h>
      <text:p text:style-name="artikel">De afdeling Juridische Dienst is binnen het kader van de uitvoering van de Wet handhaving consumentenbescherming belast met
                        de behandeling van aangelegenheden inzake de oplegging van sancties en de behandeling van bezwaar- en beroepschriften. De
                        afdeling Juridische Dienst treedt daarnaast op als juridisch adviseur ten behoeve van de dienst Consumentenautoriteit.
                     </text:p>
      <text:h text:outline-level="4" text:style-name="artikel_kop">Artikel 7
                     </text:h>
      <text:p text:style-name="artikel">De afdeling Consumenteninformatie heeft als taak het vergroten van kennis van consumenten over consumentenrechten en consumentenplichten
                        en mogelijkheden om recht te halen. De afdeling Consumenteninformatie ondersteunt en faciliteert het gezamenlijk informatieloket
                        ConsuWijzer, dat is belast met het informeren van consumenten en de registratie van meldingen in een databank met het oog
                        op de handhavingstaken van de Consumentenautoriteit, de Nederlandse Mededingingsautoriteit en de Onafhankelijke Post en Telecommunicatie
                        Autoriteit.
                     </text:p>
      <text:h text:outline-level="4" text:style-name="artikel_kop">Artikel 8
                     </text:h>
      <text:p text:style-name="artikel">Er is een klachtenfunctionaris die klachten behandelt als bedoeld in titel 9.1 van de Algemene wet bestuursrecht.</text:p>
      <text:h text:outline-level="3" text:style-name="paragraaf_kop">Paragraaf 3. Mandaat, volmacht en machtiging
                  </text:h>
      <text:h text:outline-level="4" text:style-name="artikel_kop">Artikel 9
                     </text:h>
      <text:p text:style-name="artikel">Aan de Consumentenautoriteit is voorbehouden het nemen van besluiten, het verrichten van privaatrechtelijke rechtshandelingen
                        en het verrichten van andere handelingen dan een besluit of een privaatrechtelijke rechtshandeling betreffende de volgende
                        aangelegenheden:
                     </text:p>
      <text:list text:style-name="list-style-2">
        <text:list-item text:start-value="1">
          <text:p text:style-name="list.start">onderwerpen waarover tussen hoofden of binnen het MT geen overeenstemming bestaat;
                           </text:p>
        </text:list-item>
        <text:list-item text:start-value="2">
          <text:p text:style-name="list.cont">strategische besluiten;
                           </text:p>
        </text:list-item>
        <text:list-item text:start-value="3">
          <text:p text:style-name="list.cont">besluiten inzake:
                           </text:p>
          <text:list>
            <text:list-item text:start-value="1">
              <text:p text:style-name="list.cont">het opleggen van een boete, een last onder dwangsom, of een toezegging;
                                 </text:p>
            </text:list-item>
            <text:list-item text:start-value="2">
              <text:p text:style-name="list.cont">bezwaarschriften betreffende het opleggen van een boete, een last onder dwangsom, of een toezegging;
                                 </text:p>
            </text:list-item>
          </text:list>
        </text:list-item>
        <text:list-item text:start-value="4">
          <text:p text:style-name="list.cont">aangelegenheden die aanmerkelijke gevolgen hebben voor de bedrijfsvoering;
                           </text:p>
        </text:list-item>
        <text:list-item text:start-value="5">
          <text:p text:style-name="list.cont">personeelsaangelegenheden met uitzondering van de aangelegenheden genoemd in artikel 11;
                           </text:p>
        </text:list-item>
        <text:list-item text:start-value="6">
          <text:p text:style-name="list.end">aangelegenheden ten aanzien waarvan de Consumentenautoriteit overigens heeft bepaald dat zij door haar zullen worden behandeld.
                           </text:p>
        </text:list-item>
      </text:list>
      <text:h text:outline-level="4" text:style-name="artikel_kop">Artikel 10
                     </text:h>
      <text:list text:style-name="list-style-3">
        <text:list-item text:start-value="1">
          <text:p text:style-name="list.start"> Aan de plaatsvervanger van de Consumentenautoriteit wordt mandaat, volmacht en machtiging verleend voor de aangelegenheden
                              genoemd in artikel 9, indien:
                           </text:p>
          <text:list>
            <text:list-item text:start-value="1">
              <text:p text:style-name="list.start">niet gewacht kan worden op het nemen van een besluit of het verrichten van een handeling door de Consumentenautoriteit;
                                 </text:p>
            </text:list-item>
            <text:list-item text:start-value="2">
              <text:p text:style-name="list.cont">het de schriftelijke afdoening van stukken betreft die voortvloeit uit door de Consumentenautoriteit genomen besluiten.
                                 </text:p>
            </text:list-item>
          </text:list>
        </text:list-item>
        <text:list-item text:start-value="2">
          <text:p text:style-name="list.cont"> In afwijking van het eerste lid wordt aan de plaatsvervanger van de Consumentenautoriteit geen mandaat verleend voor:
                           </text:p>
          <text:list>
            <text:list-item text:start-value="1">
              <text:p text:style-name="list.cont">het nemen van besluiten betreffende het opleggen van een boete of een last onder dwangsom waaraan een rapport als bedoeld
                                    in artikel 5:48 Algemene wet bestuursrecht ten grondslag ligt;
                                 </text:p>
            </text:list-item>
            <text:list-item text:start-value="2">
              <text:p text:style-name="list.end">het nemen van besluiten op bezwaar betreffende het opleggen van een boete, een last onder dwangsom waaraan een rapport als
                                    bedoeld in artikel 5:48 Algemene wet bestuursrecht ten grondslag ligt, of een toezegging.
                                 </text:p>
            </text:list-item>
          </text:list>
        </text:list-item>
      </text:list>
      <text:h text:outline-level="4" text:style-name="artikel_kop">Artikel 11
                     </text:h>
      <text:p text:style-name="artikel">Aan de hoofden wordt, ieder voor zich, met betrekking tot de onder hen ressorterende medewerkers, mandaat, volmacht en machtiging
                        verleend voor:
                     </text:p>
      <text:list text:style-name="list-style-4">
        <text:list-item text:start-value="1">
          <text:p text:style-name="list.start">het aangaan en afhandelen van verplichtingen inzake de opleiding van personeel en het accorderen van de desbetreffende betalingen;
                           </text:p>
        </text:list-item>
        <text:list-item text:start-value="2">
          <text:p text:style-name="list.cont">het aangaan van verplichtingen binnen het daartoe vastgestelde jaarbudget en het afhandelen van verzoeken om betaling inzake
                              de tijdelijke inhuur van personeel;
                           </text:p>
        </text:list-item>
        <text:list-item text:start-value="3">
          <text:p text:style-name="list.cont">het verlenen van verlof en kort buitengewoon verlof;
                           </text:p>
        </text:list-item>
        <text:list-item text:start-value="4">
          <text:p text:style-name="list.cont">het verlenen van zwangerschaps-, bevallings- en ouderschapsverlof;
                           </text:p>
        </text:list-item>
        <text:list-item text:start-value="5">
          <text:p text:style-name="list.end">het accorderen van aanvragen voor dienstreizen en het goedkeuren van reiskostendeclaraties binnen de Europese Unie.
                           </text:p>
        </text:list-item>
      </text:list>
      <text:h text:outline-level="4" text:style-name="artikel_kop">Artikel 12
                     </text:h>
      <text:list text:style-name="list-style-5">
        <text:list-item text:start-value="1">
          <text:p text:style-name="list.start"> Aan het hoofd van de afdeling Toezicht wordt binnen het door de Consumentenautoriteit vastgestelde werkplan en binnen het
                              door de Consumentenautoriteit daartoe vastgestelde budget mandaat, volmacht en machtiging verleend voor aangelegenheden op
                              zijn werkterrein met dien verstande dat het aangaan van financiële verplichtingen ten laste van het budget voor onderzoek
                              en inhuur en inhuur specialisten en tolken een bedrag van € 25.000 per verplichting niet te boven gaat.
                           </text:p>
        </text:list-item>
        <text:list-item text:start-value="2">
          <text:p text:style-name="list.end"> Aan het hoofd Toezicht wordt tevens machtiging verleend voor het ondertekenen van rapporten als bedoeld in artikel 5:48 Algemene
                              wet bestuursrecht.
                           </text:p>
        </text:list-item>
      </text:list>
      <text:h text:outline-level="4" text:style-name="artikel_kop">Artikel 13
                     </text:h>
      <text:list text:style-name="list-style-6">
        <text:list-item text:start-value="1">
          <text:p text:style-name="list.start"> Aan het plaatsvervangend hoofd van de afdeling Toezicht wordt binnen het door de Consumentenautoriteit vastgestelde werkplan
                              en binnen het door de Consumentenautoriteit daartoe vastgestelde budget mandaat, volmacht en machtiging verleend voor aangelegenheden
                              op zijn werkterrein met dien verstande dat het aangaan van financiële verplichtingen ten laste van het budget voor onderzoek
                              en inhuur en inhuur specialisten en tolken een bedrag van € 12.500 per verplichting niet te boven gaat.
                           </text:p>
        </text:list-item>
        <text:list-item text:start-value="2">
          <text:p text:style-name="list.end"> Aan het plaatsvervangend hoofd Toezicht wordt tevens machtiging verleend voor het ondertekenen van rapporten als bedoeld
                              in artikel 5:48 van de Algemene wet bestuursrecht.
                           </text:p>
        </text:list-item>
      </text:list>
      <text:h text:outline-level="4" text:style-name="artikel_kop">Artikel 14
                     </text:h>
      <text:list text:style-name="list-style-7">
        <text:list-item text:start-value="1">
          <text:p text:style-name="list.start"> Aan het hoofd van de afdeling Juridische Dienst wordt binnen het door de Consumentenautoriteit vastgestelde werkplan en binnen
                              het door de Consumentenautoriteit daartoe vastgestelde budget mandaat, volmacht en machtiging verleend voor aangelegenheden
                              op zijn werkterrein met dien verstande dat het aangaan van financiële verplichtingen ten laste van het budget voor inhuur
                              juridisch advies en procesvertegenwoordiging, specialisten, tolken en verslagleggers een bedrag van € 25.000 per verplichting
                              niet te boven gaat.
                           </text:p>
        </text:list-item>
        <text:list-item text:start-value="2">
          <text:p text:style-name="list.cont"> Aan het hoofd van de Juridische Dienst wordt tevens mandaat en machtiging verleend voor het nemen van besluiten op bezwaar
                              niet inhoudende een beslissing betreffende het opleggen van een boete, een last onder dwangsom waaraan een rapport als bedoeld
                              in artikel 5:48 Algemene wet bestuursrecht ten grondslag ligt, of een toezegging, en voor het instellen van hoger beroep.
                           </text:p>
        </text:list-item>
        <text:list-item text:start-value="3">
          <text:p text:style-name="list.end"> Aan het hoofd van de Juridische Dienst wordt voorts mandaat en machtiging verleend voor het nemen van besluiten betreffende
                              het opleggen van een boete of een last onder dwangsom waaraan een rapport als bedoeld in artikel 5:48 Algemene wet bestuursrecht
                              ten grondslag ligt, indien niet gewacht kan worden op het nemen van een besluit door de Consumentenautoriteit.
                           </text:p>
        </text:list-item>
      </text:list>
      <text:h text:outline-level="4" text:style-name="artikel_kop">Artikel 15
                     </text:h>
      <text:list text:style-name="list-style-8">
        <text:list-item text:start-value="1">
          <text:p text:style-name="list.start"> Aan het plaatsvervangend hoofd Juridische Dienst wordt binnen het door de Consumentenautoriteit vastgestelde werkplan en
                              binnen het door de Consumentenautoriteit daartoe vastgestelde budget mandaat, volmacht en machtiging verleend voor aangelegenheden
                              op zijn werkterrein met dien verstande dat het aangaan van financiële verplichtingen ten laste van het budget voor inhuur
                              juridisch advies en procesvertegenwoordiging, specialisten, tolken en verslagleggers een bedrag van € 12.500 per verplichting
                              niet te boven gaat.
                           </text:p>
        </text:list-item>
        <text:list-item text:start-value="2">
          <text:p text:style-name="list.end"> Aan het plaatsvervangend hoofd van de Juridische Dienst wordt tevens mandaat en machtiging verleend voor het nemen van besluiten
                              op bezwaar niet inhoudende een beslissing betreffende het opleggen van een boete, een last onder dwangsom waaraan een rapport
                              als bedoeld in artikel 5:48 Algemene wet bestuursrecht ten grondslag ligt, of een toezegging, en voor het instellen van hoger
                              beroep.
                           </text:p>
        </text:list-item>
      </text:list>
      <text:h text:outline-level="4" text:style-name="artikel_kop">Artikel 16
                     </text:h>
      <text:p text:style-name="artikel">Aan het hoofd van de afdeling Consumenteninformatie wordt binnen het door de Consumentenautoriteit vastgestelde werkplan en
                        binnen het door de Consumentenautoriteit daartoe vastgestelde budget mandaat, volmacht en machtiging verleend voor aangelegenheden
                        op zijn werkterrein met dien verstande dat het aangaan van financiële verplichtingen ten laste van het budget voor onderzoek
                        en inhuur specialisten en communicatieactiviteiten die verband houden met ConsuWijzer een bedrag van € 25.000 per verplichting
                        niet te boven gaat.
                     </text:p>
      <text:h text:outline-level="4" text:style-name="artikel_kop">Artikel 17
                     </text:h>
      <text:p text:style-name="artikel">Aan het plaatsvervangend hoofd Consumenteninformatie wordt binnen het door de Consumentenautoriteit vastgestelde werkplan
                        en binnen het door de Consumentenautoriteit daartoe vastgestelde budget mandaat, volmacht en machtiging verleend voor aangelegenheden
                        op zijn werkterrein met dien verstande dat het aangaan van financiële verplichtingen ten laste van het budget voor onderzoek
                        en inhuur specialisten en communicatieactiviteiten die verband houden met ConsuWijzer een bedrag van € 12.500 per verplichting
                        niet te boven gaat.
                     </text:p>
      <text:h text:outline-level="4" text:style-name="artikel_kop">Artikel 18
                     </text:h>
      <text:p text:style-name="artikel">Aan het hoofd, het plaatsvervangende hoofd en de medewerkers van de afdeling Juridische Dienst, met uitzondering van secretariële
                        en ondersteunende medewerkers, wordt machtiging verleend om de Consumentenautoriteit te vertegenwoordigen in gerechtelijke
                        procedures.
                     </text:p>
      <text:h text:outline-level="3" text:style-name="paragraaf_kop">Paragraaf 4. Slotbepalingen
                  </text:h>
      <text:h text:outline-level="4" text:style-name="artikel_kop">Artikel 19
                     </text:h>
      <text:p text:style-name="artikel">Een afschrift van dit besluit wordt gezonden aan de secretaris-generaal, de directeur Wetgeving en Juridische Zaken, de directeur
                        Financieel-Economische Zaken, de directeur Bedrijfsvoering, de directeur van de Auditdienst, de Algemene Rekenkamer en aan
                        degenen aan wie krachtens dit besluit mandaat, volmacht en machtiging is verleend.
                     </text:p>
      <text:h text:outline-level="4" text:style-name="artikel_kop">Artikel 20
                     </text:h>
      <text:p text:style-name="artikel">Het Besluit mandaat, volmacht en machtiging Consumentenautoriteit 2007 wordt ingetrokken.</text:p>
      <text:h text:outline-level="4" text:style-name="artikel_kop">Artikel 21
                     </text:h>
      <text:p text:style-name="artikel">Dit besluit treedt in werking op de eerste dag na uitgifte van de Staatscourant waarin het wordt geplaatst en werkt terug
                        tot en met 1 januari 2012.
                     </text:p>
      <text:h text:outline-level="4" text:style-name="artikel_kop">Artikel 22
                     </text:h>
      <text:p text:style-name="artikel">Dit besluit wordt aangehaald als: Besluit mandaat, volmacht en machtiging Consumentenautoriteit 2012.</text:p>
      <text:p text:style-name="slotformulering">Dit besluit zal met de toelichting in de Staatscourant worden geplaatst.</text:p>
      <text:p text:style-name="dagtekening">Den Haag, 2 januari 2012</text:p>
      <text:p text:style-name="ondertekening">B.C.M. van Buchem </text:p>
      <text:p text:style-name="ondertekening.end">De Consumentenautoriteit</text:p>
      <text:p text:style-name="bezwaarschrift.end">Tegen dit besluit kan degene wiens belang rechtstreeks bij dit besluit is betrokken binnen zes weken na dagtekening van deze
                  Staatscourant een gemotiveerd bezwaarschrift indienen bij de Consumentenautoriteit, Juridische Dienst, Postbus 16759, 2500
                  BT, Den Haa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organisatie, mandaat, volmacht en machtiging Consumentenautoriteit 2012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luit organisatie, mandaat, volmacht en machtiging Consumentenautoriteit 2012</dc:title>
  </office:meta>
</office:document-meta>
</file>