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5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9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7591-001.png" xlink:show="embed" xlink:type="simple"/></draw:frame>Bekendmaking ontwerp partiële herziening bestemmingsplan ‘Koningsbosch’ voor de locatie Verlengde Karel V straat te Koningsbosch. NL.IMRO.1711.BP20120355-VO02 </text:h>
      <text:p text:style-name="ifm_p_mt.11.1mm_ifm">Het nieuwe bestemmingsplan voor de locatie Verlengde Karel V straat te Koningsbosch (Echt, sectie P, nrs. 350, 608 ged., 609, 610 en 725) maakt de realisatie mogelijk van 14 woningen in diverse segmenten met bijbehorende infrastructuur. De voorgenomen ontwikkeling maak deel uit van de vastgestelde DOP-projecten. Het project draagt bij aan de leefbaarheid van de kern Koningsbosch.</text:p>
      <text:p text:style-name="ifm_p_mt.3.7mm_ifm">Het ontwerpbestemmingsplan ligt vanaf 27 april 2012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www.Echt-Susteren.nl) en de landelijke voorziening www.ruimtelijkeplan en.nl ingezien worden.</text:p>
      <text:p text:style-name="ifm_p_mt.3.7mm_ifm">Gedurende deze termijn bestaat voor eenieder de mogelijkheid om zowel schriftelijke als mondelinge zienswijzen in te dienen. Schriftelijke zienswijzen dienen te worden ingediend bij de gemeenteraad van Echt-Susteren, postbus 450, 6100 AL Echt, onder vermelding van ‘ontwerp partiële herziening bestemmingsplan Koningsbosch - locatie Verlengde Karel V straat’.</text:p>
      <text:p text:style-name="ifm_p_ifm">De zienswijzen dienen voorzien te zijn van een duidelijke en volledige vermelding van naam, adres en motivering. Voor het indienen van mondelinge zienswijzen kan contact opgenomen worden met de afdeling Ontwikkeling (0475-478 478).</text:p>
      <text:p text:style-name="ifm_p_mt.3.7mm_ifm">Na afloop van de zienswijzenprocedure zal de gemeenteraad een standpunt innemen over de ingediende zienswijzen en een besluit nemen over de vaststelling van het bestemmingsplan. </text:p>
      <text:p text:style-name="ifm_p_font.italic_mt.3.7mm_ifm">
                  Echt-Susteren,
                   26 april 2012
               </text:p>
      <text:p text:style-name="ifm_p_font.italic_mt.3.7mm_ifm">Burgemeester en Wethouders van Echt-Susteren,<text:line-break/>J.W.M.M.J.<text:s/>Hessels,<text:line-break/>burgemeester.</text:p>
      <text:p text:style-name="ifm_p_font.italic_mt.3.7mm_ifm"><text:line-break/>G. W. 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91</text:span><text:tab/>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91</text:span><text:tab/>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 partiële herziening bestemmingsplan ‘Koningsbosch’ voor de locatie Verlengde Karel V straat te Koningsbosch. NL.IMRO.1711.BP20120355-VO02</dc:title>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 partiële herziening bestemmingsplan ‘Koningsbosch’ voor de locatie Verlengde Karel V straat te Koningsbosch. NL.IMRO.1711.BP20120355-VO02</meta:user-defined>
    <meta:user-defined meta:name="DCTERMS.alternative">Bekendmaking ontwerp partiële herziening bestemmingsplan ‘Koningsbosch’ voor de locatie Verlengde Karel V straat te Koningsbosch. NL.IMRO.1711.BP20120355-VO02; Echt-Susteren</meta:user-defined>
    <meta:user-defined meta:name="DCTERMS.W3CDTF/DCTERMS.available">2012-05-03</meta:user-defined>
    <meta:user-defined meta:name="SDU.pskey">SC163028</meta:user-defined>
  </office:meta>
</office:document-meta>
</file>