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82</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gen vergunningen Tracébesluit Weguitbreiding Schiphol – Amsterdam – Almere</text:h>
      <text:p text:style-name="ifm_p_mt.7.4mm_ifm">
               <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
            </text:p>
      <text:p text:style-name="ifm_p_mt.3.7mm_ifm">In het kader van deze coördinatie geeft de Minister van Infrastructuur en Milieu kennis van het feit dat de volgende besluiten zijn genomen.</text:p>
      <text:h text:style-name="ifm_p_font.bold_mt.5.08mm_page.keep-with-next_ifm" text:outline-level="4">Welke besluiten zijn genomen en liggen ter inzage?</text:h>
      <text:p text:style-name="ifm_p_mt.4.23mm_ifm">Voor de uitvoering van het Tracébesluit Weguitbreiding Schiphol – Amsterdam – Almere zijn de volgende besluiten voor cluster SAA A10 Oost 16 genomen overeenkomstig de procedure van artikel 20, lid 4, Tracéwet juncto afdeling 3.4 van de Algemene wet bestuursrecht:</text:p>
      <text:p text:style-name="ifm_p_indent.-7mm_mleft.7mm_ifm">1.<text:tab/>Watervergunning van het Hoogheemraadschap Amstel, Gooi en Vecht/Waternet voor het aanleggen van een busbaan in de beschermingszone van een indirecte secundaire waterkering (kenmerk 2012.016273);</text:p>
      <text:p text:style-name="ifm_p_indent.-7mm_mleft.7mm_ifm">2.<text:tab/>Watervergunning van het Hoogheemraadschap Amstel, Gooi en Vecht/Waternet voor het verbreden van het viaduct in de A1 over de Diem (kenmerk 2012.016271).</text:p>
      <text:p text:style-name="ifm_p_mt.3.7mm_ifm">Tegen de ontwerpbesluiten zijn geen zienswijzen ingebracht.</text:p>
      <text:h text:style-name="ifm_p_font.bold_mt.5.08mm_page.keep-with-next_ifm" text:outline-level="4">Waar en wanneer kunt u de stukken inzien?</text:h>
      <text:p text:style-name="ifm_p_mt.4.23mm_ifm">De besluiten liggen met ingang van 19 april 2012 tot en met 30 mei 2012 tijdens kantooruren ter inzage bij Waternet, Korte Oudekerkerdijk 7 te Amsterdam.</text:p>
      <text:h text:style-name="ifm_p_font.bold_mt.5.08mm_page.keep-with-next_ifm" text:outline-level="4">Hoe kunnen belanghebbenden beroep indienen?</text:h>
      <text:p text:style-name="ifm_p_mt.4.23mm_ifm">Van 19 april 2012 tot en met 30 mei 2012 staat voor belanghebbenden beroep open bij de Afdeling bestuursrechtspraak van de Raad van State. Op deze besluiten is de Crisis- en herstelwet van toepassing. Dit betekent dat alle beroepsgronden binnen de beroepstermijn bekend moeten zijn.</text:p>
      <text:p text:style-name="ifm_p_ifm">Het is niet toegestaan buiten de termijn nog (aanvullende) beroepsgronden aan te voeren. Het instellen van beroep tegen een besluit/de besluiten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text:p>
      <text:p text:style-name="ifm_p_ifm">Postbus 20019, 2500 EA  Den Haag. Het instellen van beroep schorst de werking van het besluit niet.</text:p>
      <text:p text:style-name="ifm_p_mt.3.7mm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de besluiten kunt u zich wenden tot de heer V.H.C. de Goeij, afdeling Vergunningen, telefoon 020-608 53 66.</text:p>
      <text:p text:style-name="ifm_p_font.italic_mt.3.7mm_ifm">De Minister van Infrastructuur en Milieu,<text:line-break/>namens deze:<text:line-break/>het hoofd van de afdeling Bestuurlijk-Juridische Zaken en Vastgoe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582</text:span><text:tab/>18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582</text:span><text:tab/>18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aanvragen vergunningen Tracébesluit Weguitbreiding Schiphol – Amsterdam – Almere</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75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8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ater</meta:user-defined>
    <meta:user-defined meta:name="OVERHEID.TaxonomieBeleidsagenda/OVERHEID.category">Verkeer | Weg</meta:user-defined>
    <meta:user-defined meta:name="OVERHEID.Informatietype/DC.type">officiële publicatie</meta:user-defined>
    <meta:user-defined meta:name="DC.title">Kennisgeving aanvragen vergunningen Tracébesluit Weguitbreiding Schiphol – Amsterdam – Almere</meta:user-defined>
    <meta:user-defined meta:name="DCTERMS.W3CDTF/DCTERMS.available">2012-04-18</meta:user-defined>
    <meta:user-defined meta:name="SDU.pskey">SC163023</meta:user-defined>
  </office:meta>
</office:document-meta>
</file>