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wet besluit Watervergunning Tata Steel IJmuiden B.V.</text:h>
      <text:p text:style-name="ifm_p_mt.7.4mm_ifm">De Staatssecretaris van Infrastructuur en Milieu maakt, ter voldoening aan de Algemene wet bestuursrecht, het volgende bekend.</text:p>
      <text:p text:style-name="ifm_p_mt.3.7mm_ifm">Op 28 februari 2012 is een aanvraag ontvangen van Tata Steel IJmuiden B.V. op grond van artikel 6.26, tweede lid Waterwet voor het wijzigen van de vigerende watervergunningen van de bedrijfsonderdelen Kooksfabrieken en Ertsvoorbereiding. De aanvraag heeft betrekking op het nemen van proeven bij de Sinterfabriek.</text:p>
      <text:p text:style-name="ifm_p_ifm">De beoogde verandering leidt niet tot andere of grotere nadelige gevolgen voor de chemische en ecologische kwaliteit van watersystemen dan volgens de geldende vergunningen reeds zijn toegestaan. De vigerende watervergunningen zijn gewijzigd bij besluit van 10 april 2012, nr. WSV 2012/1576.</text:p>
      <text:h text:style-name="ifm_p_font.bold_mt.5.08mm_page.keep-with-next_ifm" text:outline-level="4">Termijn van terinzagelegging</text:h>
      <text:p text:style-name="ifm_p_mt.4.23mm_ifm">De vergunning en de daarbij behorende stukken liggen vanaf 19 april tot en met 31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mt.3.7mm_ifm">Voor nadere inlichtingen kan men zich telefonisch wenden tot de afdeling WSV: 06-54 67 49 58.</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2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2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aterwet besluit Watervergunning Tata Steel IJmuiden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aterwet besluit Watervergunning Tata Steel IJmuiden B.V.</meta:user-defined>
    <meta:user-defined meta:name="DCTERMS.W3CDTF/DCTERMS.available">2012-04-18</meta:user-defined>
    <meta:user-defined meta:name="SDU.pskey">SC162961</meta:user-defined>
  </office:meta>
</office:document-meta>
</file>