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, van 11 april 2012, nr. DWJZ-3110409, houdende wijziging van de Uitvoeringsregeling Opiumwet in verband met het in rekening brengen van een kostendekkend tarief voor de afgifte van in- en uitvoerontheffingen Opiumwetmiddelen</text:h>
      <text:p text:style-name="ifm_p_mt.3.7mm_ifm">De Minister van Volksgezondheid, Welzijn en Sport,</text:p>
      <text:p text:style-name="ifm_p_mt.3.7mm_ifm">Gelet op artikel 7, derde lid, van de Opium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, eerste lid, onder b, van de Uitvoeringsregeling Opiumwet wordt ‘€ 40’ vervangen door: € 100.</text:p>
      <text:h text:style-name="ifm_p_font.bold_mt.5.08mm_page.keep-with-next_ifm" text:outline-level="2">ARTIKEL<text:s/>II<text:s/></text:h>
      <text:p text:style-name="ifm_p_mt.4.23mm_ifm">Deze regeling treedt in werking met ingang van 1 juli 2012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.</text:p>
      <text:h text:style-name="ifm_p_font.bold_mt.5.08mm_page.break-before_ifm" text:outline-level="3">TOELICHTING</text:h>
      <text:p text:style-name="ifm_p_mt.4.23mm_ifm">Deze wijzigingsregeling voorziet in een aanpassing van het tarief dat het Centraal Informatiepunt Beroepen Gezondheidszorg (CIBG) in rekening brengt voor de afgifte van in- en uitvoerontheffingen voor Opiumwetmiddelen. Deze ontheffingen worden op aanvraag aan farmaceutische bedrijven of onderzoeksinstellingen verstrekt. Onderzoek van het CIBG heeft aangetoond dat een verhoging van het huidige tarief tot € 100,– noodzakelijk is om tot een kostendekkend niveau te komen.</text:p>
      <text:p text:style-name="ifm_p_mt.3.7mm_ifm">Door te kiezen voor 1 juli 2012 als datum van inwerkingtreding van deze wijzigingsregeling wordt aangesloten bij het kabinetsbeleid ten aanzien van de vaste verandermomenten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509</text:span><text:tab/>18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509</text:span><text:tab/>18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an Volksgezondheid, Welzijn en Sport, van 11 april 2012, nr. DWJZ-3110409, houdende wijziging van de Uitvoeringsregeling Opiumwet in verband met het in rekening brengen van een kostendekkend tarief voor de afgifte van in- en uitvoerontheffingen Opiumwetmiddel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50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5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source">Artikel 7, derde lid, Opiumwet</meta:user-defined>
    <meta:user-defined meta:name="DC.title">Regeling van de Minister van Volksgezondheid, Welzijn en Sport, van 11 april 2012, nr. DWJZ-3110409, houdende wijziging van de Uitvoeringsregeling Opiumwet in verband met het in rekening brengen van een kostendekkend tarief voor de afgifte van in- en uitvoerontheffingen Opiumwetmiddelen</meta:user-defined>
    <meta:user-defined meta:name="DCTERMS.alternative"/>
    <meta:user-defined meta:name="DCTERMS.W3CDTF/OVERHEIDop.datumOndertekening">2012-04-11</meta:user-defined>
    <meta:user-defined meta:name="DCTERMS.W3CDTF/DCTERMS.available">2012-04-18</meta:user-defined>
    <meta:user-defined meta:name="SDU.pskey">SC162948</meta:user-defined>
  </office:meta>
</office:document-meta>
</file>