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0</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winningsvergunning koolwaterstoffen K10b en K10c</text:h>
      <text:p text:style-name="ifm_p_font.italic_mt.7.4mm_ifm">23 december 2011</text:p>
      <text:p text:style-name="ifm_p_font.italic_ifm">Nr. ETM/EM/11182616</text:p>
      <text:p text:style-name="ifm_p_mt.3.7mm_ifm">De Minister van Economische Zaken, Landbouw en Innovatie,</text:p>
      <text:h text:style-name="ifm_p_font.roman_mt.3.7mm_page.keep-with-next_ifm" text:outline-level="3">Procesverloop:</text:h>
      <text:p text:style-name="ifm_p_indent.-5mm_mleft.5mm_ifm">–<text:tab/>Wintershall Noordzee B.V. en Dana Petroleum Netherlands B.V. gezamenlijk, zijn houder van de winningsvergunning van 12 maart 1993 voor delen van blok K10, welk blok is aangegeven op de als bijlage 3 van de Mijnbouwregeling gevoegde kaart, genoemde blokdelen K10b en K10c (kenmerk: E/EOG/MW/93008578 (Stcrt. 1993, 53);</text:p>
      <text:p text:style-name="ifm_p_indent.-5mm_mleft.5mm_ifm">–<text:tab/>De vergunninghouder heeft per brief van 19 december 2011, ontvangen op 20 december 2011, gevraagd de vergunning in te trekken;</text:p>
      <text:p text:style-name="ifm_p_indent.-5mm_mleft.5mm_ifm">–<text:tab/>EBN B.V. (hierna genoemd EBN) heeft op verzoek van de Minister van Economische Zaken, Landbouw en Innovatie, op 20 december 2011 advies uitgebracht.</text:p>
      <text:h text:style-name="ifm_p_font.roman_mt.3.7mm_page.keep-with-next_ifm" text:outline-level="3">Overwegingen:</text:h>
      <text:p text:style-name="ifm_p_indent.-5mm_mleft.5mm_ifm">–<text:tab/>De intrekking van de winningsvergunning is niet in strijd met de afwijzingsgrond ten aanzien van het planmatig beheer van voorkomens, zoals genoemd in artikel 21, derde lid, van de Mijnbouwwet;</text:p>
      <text:p text:style-name="ifm_p_indent.-5mm_mleft.5mm_ifm">–<text:tab/>Gelet op de Mijnbouwwet, de ingediende aanvraag en het uitgebrachte advies van EBN kan de intrekking van de winningsvergunning voor koolwaterstoffen voor het de blokdelen K10b en k10c worden ingewilligd.</text:p>
      <text:p text:style-name="ifm_p_mt.3.7mm_ifm">Gelet op artikel 21, derde lid, van de Mijnbouwwet.</text:p>
      <text:p text:style-name="ifm_p_mt.3.7mm_indent.0mm_ifm">Besluit:</text:p>
      <text:h text:style-name="ifm_p_font.bold_mt.5.08mm_page.keep-with-next_ifm" text:outline-level="2">Artikel<text:s/>1<text:s/></text:h>
      <text:p text:style-name="ifm_p_mt.4.23mm_ifm">De winningsvergunning van 12 maart 1993 voor delen van blok K10, welk blok is aangegeven op de als bijlage 3 van de Mijnbouwregeling gevoegde kaart, te weten blokdelen K10b en K10c (kenmerk: E/EOG/MW/93008578 (Stcrt. 1993, 53), wordt ingetrokken.</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vergunninghouder. Van deze beschikking wordt mededeling gedaan door plaatsing in de Staatscourant.</text:p>
      <text:p text:style-name="ifm_p_font.italic_mt.3.7mm_ifm">De Minister van Economische Zaken, Landbouw en Innovatie,<text:line-break/>namens deze:<text:line-break/><text:line-break/>P.<text:s/>Jongerius,<text:line-break/>Themacoördinator mijnbouw en mijnbouwklimaat directie Energiemarkt.</text:p>
      <text:p text:style-name="ifm_p_mt.3.7mm_ifm">Tegen dit besluit kan degene wiens belang rechtstreeks bij dit besluit is betrokken binnen 6 weken na verzending van dit besluit een gemotiveerd bezwaarschrift indienen bij de Minister van Economische Zaken, Landbouw en Innovatie, Directie Wetgeving en Juridische Zaken (ALP: X/050), postbus 20101, 2500 EC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50</text:span><text:tab/>13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50</text:span><text:tab/>13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Intrekking winningsvergunning koolwaterstoffen K10b en K10c</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7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Stoffen</meta:user-defined>
    <meta:user-defined meta:name="OVERHEID.Informatietype/DC.type">officiële publicatie</meta:user-defined>
    <meta:user-defined meta:name="DC.title">Intrekking winningsvergunning koolwaterstoffen K10b en K10c</meta:user-defined>
    <meta:user-defined meta:name="DCTERMS.W3CDTF/DCTERMS.available">2012-01-13</meta:user-defined>
    <meta:user-defined meta:name="SDU.pskey">SC156932</meta:user-defined>
  </office:meta>
</office:document-meta>
</file>