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aanvraag tot wijziging vergunning van Emerald Kalama Chemical B.V. te Rozenburg</text:h>
      <text:p text:style-name="ifm_p_mt.7.4mm_ifm">De staatssecretaris van Infrastructuur en Milieu geeft, ingevolge artikel 3:12 van de Algemene wet bestuursrecht, kennis van het voornemen om positief te beschikken op de aanvraag van Emerald Kalama Chemical B.V. te Rozenburg tot wijziging van de vergunning op grond van de Waterwet.</text:p>
      <text:p text:style-name="ifm_p_mt.3.7mm_ifm">De wijziging betreft het lozen van een nieuwe afvalwaterstroom op de Nieuwe Waterweg, Hartel-, Caland- en Beerkanaal.</text:p>
      <text:h text:style-name="ifm_p_font.bold_mt.5.08mm_page.keep-with-next_ifm" text:outline-level="4">Terinzagelegging</text:h>
      <text:p text:style-name="ifm_p_mt.4.23mm_ifm">Het ontwerpbesluit met bijbehorende stukken ligt vanaf 19 april 2012 tot en met 30 mei 2012 ten kantore van:</text:p>
      <text:p text:style-name="ifm_p_indent.-5mm_mleft.5mm_ifm">–<text:tab/>Rijkswaterstaat Zuid-Holland, Boompjes 200 te Rotterdam, op werkdagen van 9.00 uur tot 12.00 uur en van 13.00 uur tot 16.00 uur, alsmede buiten deze uren na vooraf gemaakte afspraak (telefoon 06-46 24 55 28 of 06-50 80 03 09, fax 010-402 70 81).</text:p>
      <text:h text:style-name="ifm_p_font.bold_mt.5.08mm_page.keep-with-next_ifm" text:outline-level="4">Zienswijze(n)</text:h>
      <text:p text:style-name="ifm_p_mt.4.23mm_ifm">Eenieder kan naar aanleiding van het ontwerpbesluit zienswijzen inbrengen gedurende de periode van terinzagelegging. De ingebrachte zienswijze(n) wordt (worden) meegewogen in het besluit op de aanvraag.</text:p>
      <text:p text:style-name="ifm_p_mt.3.7mm_ifm">Zienswijze(n) kan (kunnen) zowel mondeling als schriftelijk worden ingebracht. Schriftelijke zienswijzen kunnen worden gericht aan Rijkswaterstaat Zuid-Holland, Postbus 556, 3000 AN Rotterdam, ter attentie van de heer P. Bakker of mevrouw N. van der Kleijn. Voor mondelinge zienswijzen kan contact worden opgenomen met de hierboven vermelde personen van Rijkswaterstaat Zuid-Holland, telefonisch bereikbaar onder nummer 06-46 24 55 28 of 06-50 80 03 09.</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96</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96</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aanvraag tot wijziging vergunning van Emerald Kalama Chemical B.V. te Rozenburg</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9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Ontwerpbesluit aanvraag tot wijziging vergunning van Emerald Kalama Chemical B.V. te Rozenburg</meta:user-defined>
    <meta:user-defined meta:name="DCTERMS.W3CDTF/DCTERMS.available">2012-04-18</meta:user-defined>
    <meta:user-defined meta:name="SDU.pskey">SC162936</meta:user-defined>
  </office:meta>
</office:document-meta>
</file>