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K10a</text:h>
      <text:p text:style-name="ifm_p_font.italic_mt.7.4mm_ifm">23 december 2011</text:p>
      <text:p text:style-name="ifm_p_font.italic_ifm">Nr. ETM/EM/11182550</text:p>
      <text:p text:style-name="ifm_p_mt.3.7mm_ifm">De Minister van Economische Zaken, Landbouw en Innovatie,</text:p>
      <text:h text:style-name="ifm_p_font.roman_mt.3.7mm_page.keep-with-next_ifm" text:outline-level="3">Procesverloop:</text:h>
      <text:p text:style-name="ifm_p_indent.-5mm_mleft.5mm_ifm">–<text:tab/>Wintershall Noordzee B.V. en Dana Petroleum Netherlands B.V. gezamenlijk, zijn houder van de winningsvergunning van 31 december 1982 voor een deel van blok K10, welk blok is aangegeven op de als bijlage 3 van de Mijnbouwregeling gevoegde kaart, genoemd blokdeel K10a (kenmerk: 382/III/2063/EMK (Stcrt. 13-1-1983, 9);</text:p>
      <text:p text:style-name="ifm_p_indent.-5mm_mleft.5mm_ifm">–<text:tab/>De vergunninghouder heeft per brief van 19 december 2011, ontvangen op 20 december 2011 gevraagd de vergunning in te trekken;</text:p>
      <text:p text:style-name="ifm_p_indent.-5mm_mleft.5mm_ifm">–<text:tab/>EBN B.V. (hierna genoemd EBN) heeft op verzoek van de Minister van Economische Zaken, Landbouw en Innovatie, op 20 december 2011 advies uitgebracht.</text:p>
      <text:h text:style-name="ifm_p_font.roman_mt.3.7mm_page.keep-with-next_ifm" text:outline-level="3">Overwegingen:</text:h>
      <text:p text:style-name="ifm_p_indent.-5mm_mleft.5mm_ifm">–<text:tab/> De intrekking van de winningsvergunning is niet in strijd met de afwijzingsgrond ten aanzien van het planmatig beheer van voorkomens, zoals genoemd in artikel 21, derde lid, van de Mijnbouwwet;</text:p>
      <text:p text:style-name="ifm_p_indent.-5mm_mleft.5mm_ifm">–<text:tab/>Gelet op de Mijnbouwwet, de ingediende aanvraag en het uitgebrachte advies van EBN kan de intrekking van de winningsvergunning voor koolwaterstoffen voor het blokdeel K10a worden ingewilligd.</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van 31 december 1982 voor een deel van blok K10, welk blok is aangegeven op de als bijlage 3 van de Mijnbouwregeling gevoegde kaart, genoemd blokdeel K10a (kenmerk: 382/III/2063/EMK (Stcrt. 13-1-1983, 9),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vergunninghoud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 </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7</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7</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Intrekking winningsvergunning koolwaterstoffen K10a</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Intrekking winningsvergunning koolwaterstoffen K10a</meta:user-defined>
    <meta:user-defined meta:name="DCTERMS.W3CDTF/DCTERMS.available">2012-01-13</meta:user-defined>
    <meta:user-defined meta:name="SDU.pskey">SC156930</meta:user-defined>
  </office:meta>
</office:document-meta>
</file>