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7469-001.png" xlink:show="embed" xlink:type="simple"/></draw:frame>Ontwerpomgevingsvergunning Dedemsvaartweg naast 865 ter inzage</text:h>
      <text:p text:style-name="ifm_p_mt.11.1mm_ifm">Burgemeester en wethouders van Den Haag maken bekend dat met ingang van 02-02-2012 de navolgende ontwerpomgevingsvergunning ter inzage ligt:</text:p>
      <text:p text:style-name="ifm_p_indent.-5mm_mleft.5mm_ifm">–<text:tab/>Dedemsvaartweg naast 865, het veranderen van het terrein naast de  kinderdagverblijf Dedemsvaartweg 865 tot speelplaats.</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69</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69</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Dedemsvaartweg naast 865 ter inzage</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Dedemsvaartweg naast 865 ter inzage</meta:user-defined>
    <meta:user-defined meta:name="DCTERMS.alternative">Ontwerpomgevingsvergunning Dedemsvaartweg naast 865 ter inzage; Den Haag</meta:user-defined>
    <meta:user-defined meta:name="DCTERMS.W3CDTF/DCTERMS.available">2012-04-13</meta:user-defined>
    <meta:user-defined meta:name="SDU.pskey">SC162916</meta:user-defined>
  </office:meta>
</office:document-meta>
</file>