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10800*"/>
    </style:style>
    <style:style style:family="table-column" style:name="table1.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inningsvergunning A15a en toestemming overdracht winningsvergunning A15a</text:h>
      <text:p text:style-name="ifm_p_font.italic_mt.7.4mm_ifm">23 december 2011</text:p>
      <text:p text:style-name="ifm_p_font.italic_ifm">Nr. ETM/EM/11181581</text:p>
      <text:p text:style-name="ifm_p_mt.3.7mm_ifm">De Minister van Economische Zaken, Landbouw en Innovatie,</text:p>
      <text:h text:style-name="ifm_p_font.roman_mt.3.7mm_page.keep-with-next_ifm" text:outline-level="3">Procesverloop:</text:h>
      <text:p text:style-name="ifm_p_indent.-5mm_mleft.5mm_ifm">–<text:tab/>Venture Production Nederland B.V. B.V., thans: Centrica Production Nederland B.V. (hierna genoemd: Centrica), Dana Petroleum E&amp;P Limited, thans Dana Petroleum Netherlands B.V. (hierna genoemd: Dana) en Cirrus Energy Nederland B.V., thans: Oranje-Nassau Energie Nederland B.V., (hierna genoemd: ONE) gezamenlijk, zijn houder van de opsporingsvergunning voor een deel van blok A15, welk blok is aangegeven op de als bijlage 3 van de Mijnbouwregeling gevoegde kaart, genoemd blokdeel A15a (kenmerk: E/EOG/MW/98086397 (Stcrt. 21-1-1999, nr. 14)) en hebben op 29 juli 2010 een aanvraag ingediend voor het winnen van koolwaterstoffen, ingevolge artikel 10 van de Mijnbouwwet (hierna genoemd: Mbw), in hetzelfde blokdeel;</text:p>
      <text:p text:style-name="ifm_p_indent.-5mm_mleft.5mm_ifm">–<text:tab/>Aanvragers hebben gevraagd Centrica aan te wijzen als persoon die de feitelijke werkzaamheden uitvoert of daartoe opdracht verleent, zoals bedoeld in artikel 22, vijfde lid, van de Mbw;</text:p>
      <text:p text:style-name="ifm_p_indent.-5mm_mleft.5mm_ifm">–<text:tab/>TNO Adviesgroep EZ (hierna genoemd TNO) heeft op verzoek van de Minister van Economische Zaken, Landbouw en Innovatie, op 18 februari 2011 advies uitgebracht (kenmerk TNO-060-UT-2011-00341);</text:p>
      <text:p text:style-name="ifm_p_indent.-5mm_mleft.5mm_ifm">–<text:tab/>Staatstoezicht op de mijnen (hierna genoemd Sodm) heeft op verzoek van de Minister van Economische Zaken, Landbouw en Innovatie, op 27 april 2011 advies uitgebracht (kenmerk 10167176);</text:p>
      <text:p text:style-name="ifm_p_indent.-5mm_mleft.5mm_ifm">–<text:tab/>Energie Beheer Nederland B.V. , thans genaamd EBN B.V. (hierna genoemd EBN) heeft op verzoek van de Minister van Economische Zaken, Landbouw en Innovatie, op 26 augustus 2011 advies uitgebracht;</text:p>
      <text:p text:style-name="ifm_p_indent.-5mm_mleft.5mm_ifm">–<text:tab/>De Mijnraad heeft op verzoek van de Minister van Economische Zaken, Landbouw en Innovatie op 7 december 2011 advies uitgebracht, kenmerk MIJR/11153561, op grond van artikel 105, derde lid, van de Mijnbouwwet;</text:p>
      <text:p text:style-name="ifm_p_indent.-5mm_mleft.5mm_ifm">–<text:tab/>Per brief van 5 december 2011, ontvangen 15 december 2011, hebben aanvragers gevraagd om toestemming tot overdracht van de winningsvergunning A15a, zodanig dat Centrica Production Nederland B.V., Dana Petroleum Netherlands B.V. en Oranje-Nassau Energie B.V. gezamenlijk vergunninghouder worden, waarbij Centrica Production Nederland B.V. de maatschappij blijft die is aangewezen als persoon die de feitelijke werkzaamheden uitvoert of daartoe opdracht verleent, zoals bedoeld in artikel 22, vijfde lid, van de Mbw.</text:p>
      <text:p text:style-name="ifm_p_mt.3.7mm_ifm">Gelet op de artikelen 6, 7, 9, 10, 11, eerste tot en met het vierde lid, 13, eerste lid, 15, vierde lid, onder a, 17, 93 en 105, derde lid, van de Mijnbouwwet, alsmede de artikelen 1.3.6 en 1.3.7 en van de Mijnbouwregeling.</text:p>
      <text:p text:style-name="ifm_p_mt.3.7mm_indent.0mm_ifm">Besluit:</text:p>
      <text:h text:style-name="ifm_p_font.bold_mt.5.08mm_page.keep-with-next_ifm" text:outline-level="4">1.<text:s/>VERLENING VAN DE WINNINGSVERGUNNING A15A</text:h>
      <text:h text:style-name="ifm_p_font.bold_mt.5.08mm_page.keep-with-next_ifm" text:outline-level="2">Artikel<text:s/>1<text:s/></text:h>
      <text:p text:style-name="ifm_p_mt.4.23mm_ifm">Aan Centrica Production Nederland B.V., Dana Petroleum Netherlands B.V. en Oranje-Nassau Energie Nederland B.V. gezamenlijk wordt een winningsvergunning voor koolwaterstoffen verleend.</text:p>
      <text:h text:style-name="ifm_p_font.bold_mt.5.08mm_page.keep-with-next_ifm" text:outline-level="2">Artikel<text:s/>2<text:s/></text:h>
      <text:p text:style-name="ifm_p_mt.4.23mm_ifm">De vergunning geldt voor een deel van blok A15, welk blok is aangegeven op de kaart die als bijlage 3 bij de Mijnbouwregeling is gevoegd, genaamd blokdeel A15a.</text:p>
      <text:p text:style-name="ifm_p_ifm">Het blokdeel A15a wordt begrensd door de breedtecirkels tussen de puntenparen A-B en D-E, door de lengtecirkels tussen de puntenparen A-E en B-C en de grootcirkel tussen de punten C en D.</text:p>
      <text:p text:style-name="ifm_p_ifm">De coördinaten van deze punten zijn:</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A</text:p>
          </table:table-cell>
          <table:table-cell table:style-name="table.cell.top.pleft.pright">
            <text:p text:style-name="text.cell.8.5.left">55°20'00,000" N.B.</text:p>
          </table:table-cell>
          <table:table-cell table:style-name="table.cell.top.pleft.pright">
            <text:p text:style-name="text.cell.8.5.left">03°44'55,000" O.L.</text:p>
          </table:table-cell>
        </table:table-row>
        <table:table-row>
          <table:table-cell table:style-name="table.cell.top">
            <text:p text:style-name="text.cell.8.5.left">B</text:p>
          </table:table-cell>
          <table:table-cell table:style-name="table.cell.top.pleft.pright">
            <text:p text:style-name="text.cell.8.5.left">55°20'00,000" N.B</text:p>
          </table:table-cell>
          <table:table-cell table:style-name="table.cell.top.pleft.pright">
            <text:p text:style-name="text.cell.8.5.left">03°53'50,000" O.L.</text:p>
          </table:table-cell>
        </table:table-row>
        <table:table-row>
          <table:table-cell table:style-name="table.cell.top">
            <text:p text:style-name="text.cell.8.5.left">C</text:p>
          </table:table-cell>
          <table:table-cell table:style-name="table.cell.top.pleft.pright">
            <text:p text:style-name="text.cell.8.5.left">55°17'10,000" N.B</text:p>
          </table:table-cell>
          <table:table-cell table:style-name="table.cell.top.pleft.pright">
            <text:p text:style-name="text.cell.8.5.left">03°53'50,000" O.L.</text:p>
          </table:table-cell>
        </table:table-row>
        <table:table-row>
          <table:table-cell table:style-name="table.cell.top">
            <text:p text:style-name="text.cell.8.5.left">D</text:p>
          </table:table-cell>
          <table:table-cell table:style-name="table.cell.top.pleft.pright">
            <text:p text:style-name="text.cell.8.5.left">55°15'50,000" N.B</text:p>
          </table:table-cell>
          <table:table-cell table:style-name="table.cell.top.pleft.pright">
            <text:p text:style-name="text.cell.8.5.left">03°49'00,000" O.L.</text:p>
          </table:table-cell>
        </table:table-row>
        <table:table-row>
          <table:table-cell table:style-name="table.cell.top">
            <text:p text:style-name="text.cell.8.5.left">E</text:p>
          </table:table-cell>
          <table:table-cell table:style-name="table.cell.top.pleft.pright">
            <text:p text:style-name="text.cell.8.5.left">55°15'50,000" N.B</text:p>
          </table:table-cell>
          <table:table-cell table:style-name="table.cell.top.pleft.pright">
            <text:p text:style-name="text.cell.8.5.left">03°44'55,000" O.L.</text:p>
          </table:table-cell>
        </table:table-row>
      </table:table>
      <text:p text:style-name="ifm_p_ifm">De ligging van bovengenoemde punten is uitgedrukt in geografische coördinaten berekend volgens het stelsel van de Europese vereffening.</text:p>
      <text:p text:style-name="ifm_p_ifm">De oppervlakte van blokdeel A15a bedraagt 66,6 km²</text:p>
      <text:h text:style-name="ifm_p_font.bold_mt.5.08mm_page.keep-with-next_ifm" text:outline-level="2">Artikel<text:s/>3<text:s/></text:h>
      <text:p text:style-name="ifm_p_mt.4.23mm_ifm">De vergunning geldt vanaf het tijdstip waarop zij in werking is getreden tot 15 jaar na het tijdstip waarop zij onherroepelijk is geworden.</text:p>
      <text:h text:style-name="ifm_p_font.bold_mt.5.08mm_page.keep-with-next_ifm" text:outline-level="2">Artikel<text:s/>4<text:s/></text:h>
      <text:p text:style-name="ifm_p_mt.4.23mm_ifm">Centrica Production Nederland B.V. wordt aangewezen als de persoon bedoeld in artikel 22, vijfde lid, van de Mijnbouwwet.</text:p>
      <text:h text:style-name="ifm_p_font.bold_mt.5.08mm_page.keep-with-next_ifm" text:outline-level="2">Artikel<text:s/>5<text:s/></text:h>
      <text:p text:style-name="ifm_p_mt.4.23mm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h text:style-name="ifm_p_font.bold_mt.5.08mm_page.keep-with-next_ifm" text:outline-level="4">2.<text:s/>TOESTEMMING OVERDRACHT WINNINGSVERGUNNING A15A</text:h>
      <text:h text:style-name="ifm_p_font.bold_mt.5.08mm_page.keep-with-next_ifm" text:outline-level="2">Artikel<text:s/>1<text:s/></text:h>
      <text:p text:style-name="ifm_p_mt.4.23mm_ifm">Aan de houder van de winningsvergunning A15a wordt toestemming verleend tot overdracht van de winningsvergunning, zodat Centrica Production Nederland B.V., Dana Petroleum Netherlands B.V. en Oranje-Nassau Energie B.V. gezamenlijk houder zullen worden van de winningsvergunning A15a.</text:p>
      <text:h text:style-name="ifm_p_font.bold_mt.5.08mm_page.keep-with-next_ifm" text:outline-level="2">Artikel<text:s/>2<text:s/></text:h>
      <text:p text:style-name="ifm_p_mt.4.23mm_ifm">Centrica Production Nederland B.V. is aangewezen als de persoon die de feitelijke werkzaamheden verricht of daartoe opdracht geef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aan EBN B.V., afdeling Legal, Postbus 19063, 3501 DB Utrecht.</text:p>
      <text:h text:style-name="ifm_p_font.bold_mt.5.08mm_page.keep-with-next_ifm" text:outline-level="2">Artikel<text:s/>5<text:s/></text:h>
      <text:p text:style-name="ifm_p_mt.4.23mm_ifm">D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6</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6</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erlening winningsvergunning A15a en toestemming overdracht winningsvergunning A15a</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lening winningsvergunning A15a en toestemming overdracht winningsvergunning A15a</meta:user-defined>
    <meta:user-defined meta:name="DCTERMS.W3CDTF/DCTERMS.available">2012-01-13</meta:user-defined>
    <meta:user-defined meta:name="SDU.pskey">SC156929</meta:user-defined>
  </office:meta>
</office:document-meta>
</file>