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
    </style:style>
    <style:style style:family="table-column" style:name="table1.tg1.col2">
      <style:table-column-properties style:rel-column-width="2200*"/>
    </style:style>
    <style:style style:family="table-column" style:name="table1.tg1.col3">
      <style:table-column-properties style:rel-column-width="2400*"/>
    </style:style>
    <style:style style:family="table-column" style:name="table1.tg1.col4">
      <style:table-column-properties style:rel-column-width="1300*"/>
    </style:style>
    <style:style style:family="table-column" style:name="table1.tg1.col5">
      <style:table-column-properties style:rel-column-width="28200*"/>
    </style:style>
    <style:style style:family="table-column" style:name="table1.tg1.col6">
      <style:table-column-properties style:rel-column-width="11400*"/>
    </style:style>
    <style:style style:family="table-column" style:name="table1.tg1.col7">
      <style:table-column-properties style:rel-column-width="5300*"/>
    </style:style>
    <style:style style:family="table-column" style:name="table2.tg1.col1">
      <style:table-column-properties style:rel-column-width="1100*"/>
    </style:style>
    <style:style style:family="table-column" style:name="table2.tg1.col2">
      <style:table-column-properties style:rel-column-width="2200*"/>
    </style:style>
    <style:style style:family="table-column" style:name="table2.tg1.col3">
      <style:table-column-properties style:rel-column-width="2400*"/>
    </style:style>
    <style:style style:family="table-column" style:name="table2.tg1.col4">
      <style:table-column-properties style:rel-column-width="1300*"/>
    </style:style>
    <style:style style:family="table-column" style:name="table2.tg1.col5">
      <style:table-column-properties style:rel-column-width="28200*"/>
    </style:style>
    <style:style style:family="table-column" style:name="table2.tg1.col6">
      <style:table-column-properties style:rel-column-width="11400*"/>
    </style:style>
    <style:style style:family="table-column" style:name="table2.tg1.col7">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Besluit OM-afdoening en enkele andere besluiten in verband met de invoering van de bestuurlijke strafbeschikking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 Nassau, enz. enz. enz.</text:p>
      <text:p text:style-name="ifm_p_mt.3.7mm_ifm">Op de voordracht van Onze Minister van Veiligheid en Justitie van ... 2011 (kenmerk ...), gedaan na overleg met Onze Minister van Infrastructuur en Milieu;</text:p>
      <text:p text:style-name="ifm_p_mt.3.7mm_ifm">Gelet op de artikelen 2, tweede lid, en 8, vijfde lid, van de Wet justitiële en strafvorderlijke gegevens en de artikelen 257ba en 572, tweede lid, van het Wetboek van Strafvordering;</text:p>
      <text:p text:style-name="ifm_p_mt.3.7mm_ifm">De Afdeling advisering van de Raad van State gehoord (advies van ...);</text:p>
      <text:p text:style-name="ifm_p_mt.3.7mm_ifm">Gezien het nader rapport van Onze Minister van Veiligheid en Justitie van ... (kenmerk ...);</text:p>
      <text:p text:style-name="ifm_p_mt.3.7mm_indent.0mm_ifm">Hebben goedgevonden en verstaan:</text:p>
      <text:h text:style-name="ifm_p_font.bold_mt.5.08mm_page.keep-with-next_ifm" text:outline-level="2">ARTIKEL<text:s/>I<text:s/></text:h>
      <text:p text:style-name="ifm_p_mt.4.23mm_ifm">Het Besluit OM-afdoening wordt als volgt gewijzigd:</text:p>
      <text:p text:style-name="ifm_p_mt.3.7mm_indent.no_ifm">A</text:p>
      <text:p text:style-name="ifm_p_mt.3.7mm_ifm">Artikel 1.1 wordt als volgt gewijzigd:</text:p>
      <text:p text:style-name="ifm_p_mt.3.7mm_ifm">1.<text:s/>In onderdeel b wordt ‘Onze Minister van Justitie’ vervangen door: Onze Minister van Veiligheid en Justitie.</text:p>
      <text:p text:style-name="ifm_p_mt.3.7mm_ifm">2.<text:s/>Onder vervanging van de punt aan het slot van onderdeel c door een puntkomma, worden de onderdelen d tot en met f toegevoegd, luidende:</text:p>
      <text:section text:style-name="ifm_sect_mleft.5.1mm_ifm" text:name="d16e73">
        <text:p text:style-name="ifm_p_ifm">d.  <text:span text:style-name="ifm_span_font.italic_ifm">hoofdofficier van justitie:</text:span> de officier van justitie in de rang van hoofdofficier van justitie die aan het hoofd staat van een arrondissementsparket, landelijk parket of functioneel parket;</text:p>
        <text:p text:style-name="ifm_p_ifm">e.  <text:span text:style-name="ifm_span_font.italic_ifm">toezichthouder:</text:span> toezichthouder, bedoeld in artikel 1, vierde lid, onderdeel a, van het Besluit buitengewoon opsporingsambtenaar;</text:p>
        <text:p text:style-name="ifm_p_ifm">f.  <text:span text:style-name="ifm_span_font.italic_ifm">direct toezichthouder:</text:span> direct toezichthouder, bedoeld in artikel 1, vierde lid, onderdeel b, van het Besluit buitengewoon opsporingsambtenaar.</text:p>
      </text:section>
      <text:p text:style-name="ifm_p_mt.3.7mm_indent.no_ifm">B</text:p>
      <text:p text:style-name="ifm_p_mt.3.7mm_ifm">In artikel 3.1, eerste lid, vervallen, onder vervanging van de puntkomma aan het slot van onderdeel b door een punt, de onderdelen c tot en met f.</text:p>
      <text:p text:style-name="ifm_p_mt.3.7mm_indent.no_ifm">C</text:p>
      <text:p text:style-name="ifm_p_mt.3.7mm_ifm">In artikel 3.2, vijfde lid, vervalt: aanhef en onderdeel c,.</text:p>
      <text:p text:style-name="ifm_p_mt.3.7mm_indent.no_ifm">D</text:p>
      <text:p text:style-name="ifm_p_mt.3.7mm_ifm">In artikel 3.3 wordt ‘de bijlage’ telkens vervangen door: bijlage I.</text:p>
      <text:p text:style-name="ifm_p_mt.3.7mm_indent.no_ifm">E</text:p>
      <text:p text:style-name="ifm_p_mt.3.7mm_ifm">In artikel 3.6, eerste lid, wordt ‘Het openbaar ministerie’ vervangen door: Het College van procureurs-generaal.</text:p>
      <text:p text:style-name="ifm_p_mt.3.7mm_indent.no_ifm">F</text:p>
      <text:p text:style-name="ifm_p_mt.3.7mm_ifm">In artikel 3.7 vervallen het tweede en het derde lid alsmede de aanduiding ‘1.’ voor het eerste lid.</text:p>
      <text:p text:style-name="ifm_p_mt.3.7mm_indent.no_ifm">G</text:p>
      <text:p text:style-name="ifm_p_mt.3.7mm_ifm">De artikelen 5.1 en 5.2 worden vernummerd tot artikelen 5.2 en 5.3.</text:p>
      <text:p text:style-name="ifm_p_mt.3.7mm_indent.no_ifm">H</text:p>
      <text:p text:style-name="ifm_p_mt.3.7mm_ifm">Artikel 4.8 wordt genummerd tot artikel 5.1 en opgenomen in hoofdstuk V.</text:p>
      <text:p text:style-name="ifm_p_mt.3.7mm_indent.no_ifm">I</text:p>
      <text:p text:style-name="ifm_p_mt.3.7mm_ifm">Artikel 5.3 (nieuw) komt te luiden:</text:p>
      <text:section text:style-name="ifm_sect_mleft.5.1mm_ifm" text:name="d16e129">
        <text:h text:style-name="ifm_p_font.bold_mt.5.08mm_page.keep-with-next_ifm" text:outline-level="2">Artikel<text:s/>5.3<text:s/></text:h>
        <text:p text:style-name="ifm_p_mt.4.23mm_ifm">Artikel 5.1 van dit besluit treedt in werking op een bij koninklijk besluit te bepalen tijdstip dat niet later is gelegen dan 1 januari 2013.</text:p>
      </text:section>
      <text:p text:style-name="ifm_p_mt.3.7mm_indent.no_ifm">J</text:p>
      <text:p text:style-name="ifm_p_mt.3.7mm_ifm">Hoofdstuk IV komt te luiden:</text:p>
      <text:section text:style-name="ifm_sect_mleft.5.1mm_ifm" text:name="d16e142">
        <text:h text:style-name="ifm_p_font.bold_mt.5.08mm_page.keep-with-next_ifm" text:outline-level="5">Hoofdstuk IV. De strafbeschikking in de zin van artikel 257ba van de wet</text:h>
        <text:h text:style-name="ifm_p_font.bold_mt.5.08mm_page.keep-with-next_ifm" text:outline-level="2">Artikel<text:s/>4.1<text:s/></text:h>
        <text:p text:style-name="ifm_p_mt.4.23mm_ifm">In dit hoofdstuk wordt verstaan onder:</text:p>
        <text:p text:style-name="ifm_p_ifm">a.  <text:span text:style-name="ifm_span_font.italic_ifm">strafbeschikkingsbevoegdheid:</text:span> de bevoegdheid een strafbeschikking bedoeld in artikel 257ba van de wet, inhoudende een geldboete, uit te vaardigen;</text:p>
        <text:p text:style-name="ifm_p_ifm">b.  <text:span text:style-name="ifm_span_font.italic_ifm">lichaam of persoon:</text:span> het lichaam of de persoon met een publieke taak belast, bedoeld in artikel 4.2;</text:p>
        <text:p text:style-name="ifm_p_ifm">c.  <text:span text:style-name="ifm_span_font.italic_ifm">Regionale Uitvoeringsdienst:</text:span> een openbaar lichaam in de zin van artikel 8 van de Wet gemeenschappelijke regelingen belast met de uitvoering van het toezicht op en de handhaving van milieuregelgeving;</text:p>
        <text:p text:style-name="ifm_p_ifm">d.  <text:span text:style-name="ifm_span_font.italic_ifm">bevoegde ambtenaar:</text:span> buitengewoon opsporingsambtenaar in dienst van of werkzaam voor een lichaam of een persoon, voor zover hij bevoegd is tot opsporing van de zaken bedoeld in artikel 4.3.</text:p>
        <text:h text:style-name="ifm_p_font.bold_mt.5.08mm_page.keep-with-next_ifm" text:outline-level="2">Artikel<text:s/>4.2<text:s/></text:h>
        <text:p text:style-name="ifm_p_mt.4.23mm_ifm">Voor zaken betreffende de in artikel 4.3 aangewezen strafbare feiten wordt de strafbeschikkingsbevoegdheid toegekend aan de volgende lichamen of personen:</text:p>
        <text:p text:style-name="ifm_p_indent.-7mm_mleft.7mm_ifm">a.<text:tab/>de directeuren van de Regionale Uitvoeringsdiensten, voor zover het de feiten betreft, vermeld in hoofdstuk 1 uit bijlage II van dit besluit;</text:p>
        <text:p text:style-name="ifm_p_indent.-7mm_mleft.7mm_ifm">b.<text:tab/>de dagelijkse besturen van de waterschappen voor feiten vermeld in bijlage II van dit besluit;</text:p>
        <text:p text:style-name="ifm_p_indent.-7mm_mleft.7mm_ifm">c.<text:tab/>de hoofdingenieurs-directeur van de regionale en landelijke diensten van Rijkswaterstaat van het Ministerie van Infrastructuur en Milieu voor feiten vermeld in bijlage II van dit besluit;</text:p>
        <text:p text:style-name="ifm_p_indent.-7mm_mleft.7mm_ifm">d.<text:tab/>de inspecteur-generaal van de Inspectie voor Leefomgeving en Transport van het Ministerie van Infrastructuur en Milieu, voor zover het de feiten betreft, vermeld in hoofdstuk 1 uit bijlage II van dit besluit;</text:p>
        <text:p text:style-name="ifm_p_indent.-7mm_mleft.7mm_ifm">e.<text:tab/>de inspecteur-generaal van de Voedsel en Waren Autoriteit van het Ministerie van Economische Zaken, Landbouw en Innovatie, voor zover het de feiten betreft, vermeld in hoofdstuk 1 uit bijlage II van dit besluit;</text:p>
        <text:p text:style-name="ifm_p_indent.-7mm_mleft.7mm_ifm">f.<text:tab/>het college van gedeputeerde staten van de provincies, voor zover in de provincie of delen daarvan nog geen Regionale Uitvoeringsdienst is ingesteld, voor zover het de feiten betreft, vermeld in hoofdstuk 1 uit bijlage II van dit besluit.</text:p>
        <text:h text:style-name="ifm_p_font.bold_mt.5.08mm_page.keep-with-next_ifm" text:outline-level="2">Artikel<text:s/>4.3<text:s/></text:h>
        <text:p text:style-name="ifm_p_mt.4.23mm_ifm">Zaken waarin de strafbeschikkingsbevoegdheid kan worden uitgeoefend, betreffen de door de bevoegde ambtenaar ontdekte strafbare feiten, aangeduid in bijlage II van dit besluit, voor zover die strafbare feiten van eenvoudige aard zijn zoals nader omschreven in de richtlijnen, bedoeld in artikel 4.5, eerste lid en voor zover de verdachte behoort tot een categorie die met betrekking tot die feiten in bijlage II van dit besluit is vermeld.</text:p>
        <text:h text:style-name="ifm_p_font.bold_mt.5.08mm_page.keep-with-next_ifm" text:outline-level="2">Artikel<text:s/>4.4<text:s/></text:h>
        <text:p text:style-name="ifm_p_mt.4.23mm_indent.-7mm_mleft.7mm_ifm">1.<text:tab/>De hoofdofficier van justitie kan de strafbeschikkingsbevoegdheid tot nader bericht intrekken indien de taakvervulling van een persoon of de wijze waarop een lichaam gebruik maakt van de bevoegdheid, zulks naar zijn oordeel vordert.</text:p>
        <text:p text:style-name="ifm_p_mt.3.7mm_indent.-7mm_mleft.7mm_ifm">2.<text:tab/>Alvorens een beschikking, bedoeld in het eerste lid, te geven, hoort de hoofdofficier van justitie het betrokken lichaam of de betrokken persoon.</text:p>
        <text:p text:style-name="ifm_p_mt.3.7mm_indent.-7mm_mleft.7mm_ifm">3.<text:tab/>De hoofdofficier van justitie geeft zijn nader bericht slechts na hernieuwd overleg.</text:p>
        <text:h text:style-name="ifm_p_font.bold_mt.5.08mm_page.keep-with-next_ifm" text:outline-level="2">Artikel<text:s/>4.5<text:s/></text:h>
        <text:p text:style-name="ifm_p_mt.4.23mm_indent.-7mm_mleft.7mm_ifm">1.<text:tab/>Het College van procureurs-generaal vaardigt richtlijnen uit waarin ten aanzien van elk feit waarvoor een lichaam of een persoon een strafbeschikking kan uitvaardigen de hoogte van de daarin op te leggen geldboete wordt bepaald. Deze richtlijnen worden in de Staatscourant bekend gemaakt.</text:p>
        <text:p text:style-name="ifm_p_mt.3.7mm_indent.-7mm_mleft.7mm_ifm">2.<text:tab/>De bevoegde ambtenaar wordt door het lichaam of de persoon in het bezit gesteld van een lijst met de feiten waarvoor de strafbeschikking kan worden uitgevaardigd en met de bedragen van de geldboeten die daarin kunnen worden opgelegd. Desgevraagd verleent hij aan de verdachte inzage in deze lijst.</text:p>
      </text:section>
      <text:p text:style-name="ifm_p_mt.3.7mm_indent.no_ifm">K</text:p>
      <text:p text:style-name="ifm_p_mt.3.7mm_ifm">Het opschrift van de bijlage wordt: Bijlage I.</text:p>
      <text:p text:style-name="ifm_p_mt.3.7mm_indent.no_ifm">L</text:p>
      <text:p text:style-name="ifm_p_mt.3.7mm_ifm">Na bijlage I wordt bijlage II toegevoegd, luidende:</text:p>
      <text:section text:style-name="ifm_sect_mleft.5.1mm_ifm" text:name="d16e259">
        <text:h text:style-name="ifm_p_font.bold_mt.5.08mm_page.keep-with-next_ifm" text:outline-level="5">Bijlage I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semi-bold_ifm">HOOFDSTUK 1. MILIEUFEITEN</text:spa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3. Natuurlijk persoon en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deling A. Afvalstoffen en Europese Verordening Overbrenging Afvalstoffen (EVO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val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01 – BM 010: Wet Milieubehe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0–5 m³ </text:p>
            </table:table-cell>
            <table:table-cell table:style-name="table.cell.border-bottom.border-right.padding-top.top.pleft.pright">
              <text:p text:style-name="text.cell.7.left">art. 10.2 Wet milieube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³ </text:p>
            </table:table-cell>
            <table:table-cell table:style-name="table.cell.border-bottom.border-right.padding-top.top.pleft.pright">
              <text:p text:style-name="text.cell.7.left">art. 10.2 Wet milieu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water en/of andere afvalstoffen, anders dan vanuit een inrichting, door deze in een voorziening voor de inzameling en het transport van afvalwater te brengen </text:p>
            </table:table-cell>
            <table:table-cell table:style-name="table.cell.border-bottom.border-right.padding-top.top.pleft.pright">
              <text:p text:style-name="text.cell.7.left">art. 10.30 Wet milieube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³ </text:p>
            </table:table-cell>
            <table:table-cell table:style-name="table.cell.border-bottom.border-right.padding-top.top.pleft.pright">
              <text:p text:style-name="text.cell.7.left">art. 10.37 Wet milieu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van bedrijfsafvalstoffen heeft ontdaan door deze af te geven aan een persoon als bedoeld in artikel 10.37, tweede lid, onder a tot en met f Wet milieubeheer, niet registreren van een of meer gegevens als bedoeld in art. 10.38 lid 1 onder a tot en met f Wet milieubeheer </text:p>
            </table:table-cell>
            <table:table-cell table:style-name="table.cell.border-bottom.border-right.padding-top.top.pleft.pright">
              <text:p text:style-name="text.cell.7.left">art. 10.38 lid 1 Wet milieubeheer jo Art. 10.37 lid 2 sub a t/m f Wet milieube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als een persoon als bedoeld in artikel 10.37, tweede lid, onder a of b Wet milieubeheer, die zich van bedrijfsafvalstoffen heeft ontdaan door deze af te geven aan een andere zodanige persoon, niet melden van, met betrekking tot een zodanige afgifte, de in artikel 10.38, eerste lid Wet milieubeheer bedoelde gegevens aan een door onze minister aan te wijzen instantie </text:p>
            </table:table-cell>
            <table:table-cell table:style-name="table.cell.border-bottom.border-right.padding-top.top.pleft.pright">
              <text:p text:style-name="text.cell.7.left">art. 10.38 lid 3 Wet milieubeheer jo Art. 10.38 lid sub a tot en met f jo Art. 10.37 lid 2 sub a of b Wet milieu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van bedrijfsafvalstoffen heeft ontdaan door afgifte aan een persoon als bedoeld in artikel 10.37, tweede lid, onder a tot en met e Wet milieubeheer, aan degene die opdracht heeft de afvalstoffen naar die persoon te vervoeren, niet verstrekken van een begeleidingsbrief, welke ten minste de in het eerste lid, onder a, en de in artikel 10.38, eerste lid Wet milieubeheer, bedoelde gegevens bevatte </text:p>
            </table:table-cell>
            <table:table-cell table:style-name="table.cell.border-bottom.border-right.padding-top.top.pleft.pright">
              <text:p text:style-name="text.cell.7.left">art. 10.39 lid 2 Wet milieubeheer jo Art. 10.39 lid 1 jo Art. 10.37 lid 2 sub a t/m e Wet milieube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ls bedoeld in artikel 10.37, tweede lid, onder a of b Wet milieubeheer, aan wie bedrijfsafvalstoffen worden afgegeven, zodanige afgifte niet melden aan een door onze minister aan te wijzen instantie </text:p>
            </table:table-cell>
            <table:table-cell table:style-name="table.cell.border-bottom.border-right.padding-top.top.pleft.pright">
              <text:p text:style-name="text.cell.7.left">art. 10.40 lid 1 Wet milieubeheer jo Art. 10.37 lid 2 sub a of b Wet milieu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ls bedoeld in artikel 10.40, eerste lid Wet milieubeheer, bedrijfsafvalstoffen in ontvangst nemen zonder dat hem daarbij een omschrijving en een begeleidingsbrief als bedoeld in artikel 10.39, eerste lid, onder a en b Wet milieubeheer, is verstrekt </text:p>
            </table:table-cell>
            <table:table-cell table:style-name="table.cell.border-bottom.border-right.padding-top.top.pleft.pright">
              <text:p text:style-name="text.cell.7.left">art. 10.40 lid 2 Wet milieubeheer jo Art. 10.40 lid Wet milieubeheer jo Art. 10.39 lid 1 sub a en b Wet milieube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bedrijfsafvalstoffen vervoert, terwijl hij die afvalstoffen onder zich heeft, geen begeleidingsbrief als bedoeld in artikel 10.39 Wet milieubeheer bij die afvalstoffen aanwezig hebben </text:p>
            </table:table-cell>
            <table:table-cell table:style-name="table.cell.border-bottom.border-right.padding-top.top.pleft.pright">
              <text:p text:style-name="text.cell.7.left">art. 10.44 lid 1 Wet milieu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 </text:p>
            </table:table-cell>
            <table:table-cell table:style-name="table.cell.border-bottom.border-right.padding-top.top.pleft.pright">
              <text:p text:style-name="text.cell.7.left">art. 10.45 lid 1 sub a Wet milieube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011: Besluit inzamelen afval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als inzamelaar tijdens het inzamelen geen gewaarmerkte kopie van het certificaat waaruit blijkt dat hij op de lijst van inzamelaars staat vermeld, zichtbaar ten behoeve van de handhaving aanwezig hebben </text:p>
            </table:table-cell>
            <table:table-cell table:style-name="table.cell.border-bottom.border-right.padding-top.top.pleft.pright">
              <text:p text:style-name="text.cell.7.left">art. 6 Besluit inzamelen afvalstoff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12 – BM 015: Besluit beheer autowrak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 </text:p>
            </table:table-cell>
            <table:table-cell table:style-name="table.cell.border-bottom.border-right.padding-top.top.pleft.pright">
              <text:p text:style-name="text.cell.7.left">art. 8 sub a Besluit beheer autowrakk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 </text:p>
            </table:table-cell>
            <table:table-cell table:style-name="table.cell.border-bottom.border-right.padding-top.top.pleft.pright">
              <text:p text:style-name="text.cell.7.left">art. 8 sub b Besluit beheer autowrakk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 </text:p>
            </table:table-cell>
            <table:table-cell table:style-name="table.cell.border-bottom.border-right.padding-top.top.pleft.pright">
              <text:p text:style-name="text.cell.7.left">art. 8 sub c Besluit beheer autowrakk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ven aan de verplichtingen </text:p>
            </table:table-cell>
            <table:table-cell table:style-name="table.cell.border-bottom.border-right.padding-top.top.pleft.pright">
              <text:p text:style-name="text.cell.7.left">art. 12 lid 1 Besluit beheer autowrakk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 </text:p>
            </table:table-cell>
            <table:table-cell table:style-name="table.cell.border-bottom.border-right.padding-top.top.pleft.pright">
              <text:p text:style-name="text.cell.7.left">art. 14 Besluit beheer autowrakk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 </text:p>
            </table:table-cell>
            <table:table-cell table:style-name="table.cell.border-bottom.border-right.padding-top.top.pleft.pright">
              <text:p text:style-name="text.cell.7.left">art. 15 lid 1 Besluit beheer autowrakk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016: Besluit beheer batterijen en accu's 200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 </text:p>
            </table:table-cell>
            <table:table-cell table:style-name="table.cell.border-bottom.border-right.padding-top.top.pleft.pright">
              <text:p text:style-name="text.cell.7.left">art. 2 lid 1 Besluit beheer batterijen en accu’s 200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17 – BM 021: Regeling beheer baterrijen en accu's 200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 </text:p>
            </table:table-cell>
            <table:table-cell table:style-name="table.cell.border-bottom.border-right.padding-top.top.pleft.pright">
              <text:p text:style-name="text.cell.7.left">art. 5 lid 1 Regeling beheer batterijen en accu’s 200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 </text:p>
            </table:table-cell>
            <table:table-cell table:style-name="table.cell.border-bottom.border-right.padding-top.top.pleft.pright">
              <text:p text:style-name="text.cell.7.left">art. 7 lid 1 sub a Regeling beheer batterijen en accu’s 200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batterijen en/of accu’s en/of batterijpakken zijn voorzien van het symbool, bedoeld in bijlage II, van richtlijn 2006/66/EG (afvalcontainer met kruis) </text:p>
            </table:table-cell>
            <table:table-cell table:style-name="table.cell.border-bottom.border-right.padding-top.top.pleft.pright">
              <text:p text:style-name="text.cell.7.left">art. 9 lid 1 sub a Regeling beheer batterijen en accu’s 200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de Minister van Infrastructuur en Milieu </text:p>
            </table:table-cell>
            <table:table-cell table:style-name="table.cell.border-bottom.border-right.padding-top.top.pleft.pright">
              <text:p text:style-name="text.cell.7.left">art. 12 Regeling beheer batterijen en accu’s 200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de Minister van Infrastructuur en Milieu een verslag zenden </text:p>
            </table:table-cell>
            <table:table-cell table:style-name="table.cell.border-bottom.border-right.padding-top.top.pleft.pright">
              <text:p text:style-name="text.cell.7.left">art. 13 lid 1 Regeling 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022: Besluit beheer elektrische en elektronische apparatuur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binnen dertien weken nadat de Regeling beheer elektrische en elektronische apparatuur op hem van toepassing is geworden mededeling doen aan onze minister </text:p>
            </table:table-cell>
            <table:table-cell table:style-name="table.cell.border-bottom.border-right.padding-top.top.pleft.pright">
              <text:p text:style-name="text.cell.7.left">art. 4 lid 1 Besluit beheer elektrische en elektronische apparat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23 – BM 026: Regeling beheer elektrische en elektronische apparatuur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 </text:p>
            </table:table-cell>
            <table:table-cell table:style-name="table.cell.border-bottom.border-right.padding-top.top.pleft.pright">
              <text:p text:style-name="text.cell.7.left">art. 7 Regeling beheer elektrische en elektronische apparatu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geen zorg dragen voor vervoer en/of verwerking van afgedankte elektrische en/of elektronische apparatuur </text:p>
            </table:table-cell>
            <table:table-cell table:style-name="table.cell.border-bottom.border-right.padding-top.top.pleft.pright">
              <text:p text:style-name="text.cell.7.left">art. 8 lid 1 en 2 Regeling beheer elektrische en elektronische apparat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art. 13 lid 1 sub a Regeling beheer elektrische en elektronische apparatu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van elektrische en/of elektronische apparatuur de door hem geproduceerde elektrische en/of elektronische apparatuur niet voorzien van: een aanduiding waardoor de producent duidelijk is te identificeren</text:p>
            </table:table-cell>
            <table:table-cell table:style-name="table.cell.border-bottom.border-right.padding-top.top.pleft.pright">
              <text:p text:style-name="text.cell.7.left">art. 13 lid 1 sub b Regeling beheer elektrische en elektronische apparat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 </text:p>
            </table:table-cell>
            <table:table-cell table:style-name="table.cell.border-bottom.border-right.padding-top.top.pleft.pright">
              <text:p text:style-name="text.cell.7.left">art. 13 lid 1 sub c Regeling beheer elektrische en elektronische apparatu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binnen 6 maanden na afloop van ieder kalenderjaar de Minister van Infrastructuur en Milieu informeren </text:p>
            </table:table-cell>
            <table:table-cell table:style-name="table.cell.border-bottom.border-right.padding-top.top.pleft.pright">
              <text:p text:style-name="text.cell.7.left">art. 16 Regeling beheer elektrische en elektronische apparat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27 – BM 028: Regeling meetmethoden verbranden afval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april van elk kalenderjaar de met betrekking tot het voorafgaande kalenderjaar geregistreerde gegevens vastgelegd in een rapport toezenden aan het bevoegd gezag </text:p>
            </table:table-cell>
            <table:table-cell table:style-name="table.cell.border-bottom.border-right.padding-top.top.pleft.pright">
              <text:p text:style-name="text.cell.7.left">art. 14 lid 2 Regeling meetmethoden verbranden afvalstoff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dat een meting of parallelmeting is uitgevoerd de rapportage aan het bevoegd gezag zenden </text:p>
            </table:table-cell>
            <table:table-cell table:style-name="table.cell.border-bottom.border-right.padding-top.top.pleft.pright">
              <text:p text:style-name="text.cell.7.left">art. 15 lid 2 Regeling meetmethoden verbranden afvalstoff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27 – BM 135: Scheepsafvalstoffenbesluit (SA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 </text:p>
            </table:table-cell>
            <table:table-cell table:style-name="table.cell.border-bottom.border-right.padding-top.top.pleft.pright">
              <text:p text:style-name="text.cell.7.left">art. 11 SA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 </text:p>
            </table:table-cell>
            <table:table-cell table:style-name="table.cell.border-bottom.border-right.padding-top.top.pleft.pright">
              <text:p text:style-name="text.cell.7.left">art. 12 lid 2 SA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 </text:p>
            </table:table-cell>
            <table:table-cell table:style-name="table.cell.border-bottom.border-right.padding-top.top.pleft.pright">
              <text:p text:style-name="text.cell.7.left">art. 14 lid 1 SA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 </text:p>
            </table:table-cell>
            <table:table-cell table:style-name="table.cell.border-bottom.border-right.padding-top.top.pleft.pright">
              <text:p text:style-name="text.cell.7.left">art. 14 lid 4 SA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 </text:p>
            </table:table-cell>
            <table:table-cell table:style-name="table.cell.border-bottom.border-right.padding-top.top.pleft.pright">
              <text:p text:style-name="text.cell.7.left">art. 33 jo 41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 </text:p>
            </table:table-cell>
            <table:table-cell table:style-name="table.cell.border-bottom.border-right.padding-top.top.pleft.pright">
              <text:p text:style-name="text.cell.7.left">art 33 jo 42 SA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 </text:p>
            </table:table-cell>
            <table:table-cell table:style-name="table.cell.border-bottom.border-right.padding-top.top.pleft.pright">
              <text:p text:style-name="text.cell.7.left">art 33 jo 43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 </text:p>
            </table:table-cell>
            <table:table-cell table:style-name="table.cell.border-bottom.border-right.padding-top.top.pleft.pright">
              <text:p text:style-name="text.cell.7.left">art. 33 jo 45 SA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rt. 33 jo 46 SAB</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ls drijver van een overslaginrichting met betrekking tot het laden en lossen van een schip, niet voldoen aan de bepalingen ten aanzien van: wassen van het laadruim en de ladingtank en het innemen en op de bedrijfsriolering lozen van afvalwater dat ladingrestanten bevat in een geval als bedoeld in artikel 46, eerste en tweede lid, SAB </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ls drijver van een overslaginrichting met betrekking tot het laden en lossen van een schip, niet voldoen aan de bepalingen ten aanzien van: in het laadruim achterlaten van afvalwater dat ladingrestanten bevat en zich na het lossen of wassen in dat laadruim bevindt, in een geval als bedoeld in artikel 48, onder a t/m c, SAB </text:p>
            </table:table-cell>
            <table:table-cell table:style-name="table.cell.border-bottom.border-right.padding-top.top.pleft.pright">
              <text:p text:style-name="text.cell.7.left">art. 33 jo 48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 </text:p>
            </table:table-cell>
            <table:table-cell table:style-name="table.cell.border-bottom.border-right.padding-top.top.pleft.pright">
              <text:p text:style-name="text.cell.7.left">art. 33 jo 53, vierde lid SA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 </text:p>
            </table:table-cell>
            <table:table-cell table:style-name="table.cell.border-bottom.border-right.padding-top.top.pleft.pright">
              <text:p text:style-name="text.cell.7.left">art 33 SA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 53 SAB, het transport begeleiden </text:p>
            </table:table-cell>
            <table:table-cell table:style-name="table.cell.border-bottom.border-right.padding-top.top.pleft.pright">
              <text:p text:style-name="text.cell.7.left">art 56 SA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 </text:p>
            </table:table-cell>
            <table:table-cell table:style-name="table.cell.border-bottom.border-right.padding-top.top.pleft.pright">
              <text:p text:style-name="text.cell.7.left">art.55 lid 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 </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 </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 47 SAB een voorziening is toegewezen </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de artikelen 45, 46 of 49 SAB </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 </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EVO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29 – BM 042: Europese Verordening Overbrenging Afvalstoffen (EVO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ervoersvoorwaarden verbonden aan de kennisgeving </text:p>
            </table:table-cell>
            <table:table-cell table:style-name="table.cell.border-bottom.border-right.padding-top.top.pleft.pright">
              <text:p text:style-name="text.cell.7.left">art. 10.60 lid 6 onder a Wm i.v.m. art. 10 lid 1 of lid 2 EVOA in combinatie met artikel 11 en 12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tijdig) op de hoogte te brengen van een – wegens onvoorziene omstandigheden benodigde – routewijziging bij een algemene kennisgeving </text:p>
            </table:table-cell>
            <table:table-cell table:style-name="table.cell.border-bottom.border-right.padding-top.top.pleft.pright">
              <text:p text:style-name="text.cell.7.left">art. 10.60 lid 5 onder a Wm i.v.m. art. 13 lid 2 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 </text:p>
            </table:table-cell>
            <table:table-cell table:style-name="table.cell.border-bottom.border-right.padding-top.top.pleft.pright">
              <text:p text:style-name="text.cell.7.left">art. 10.60 lid 6 onder a Wm i.v.m. art. 13 lid 3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niet binnen drie dagen na ontvangst van de afvalstoffen door de, met voorlopige nuttige toepassing of verwijdering belaste, inrichting een schriftelijke bevestiging van ontvangst van die afvalstoffen is toegestuurd </text:p>
            </table:table-cell>
            <table:table-cell table:style-name="table.cell.border-bottom.border-right.padding-top.top.pleft.pright">
              <text:p text:style-name="text.cell.7.left">art. 10.60 lid 5 onder a Wm i.v.m. art. 15 onder c 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terwijl niet: zo spoedig mogelijk, doch uiterlijk binnen 30 dagen na de voltooiing en uiterlijk één kalenderjaar na ontvangst van de afvalstoffen, door de inrichting die de voorlopige nuttige toepassing of voorlopige verwijdering heeft verricht, is bevestigd dat de voorlopige nuttige toepassing of voorlopige verwijdering is voltooid</text:p>
            </table:table-cell>
            <table:table-cell table:style-name="table.cell.border-bottom.border-right.padding-top.top.pleft.pright">
              <text:p text:style-name="text.cell.7.left">art. 10.60 lid 7 onder a Wm i.v.m. art. 15 onder d of e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afvalstoffen terwijl niet: afschriften van het vervoersdocument met de verklaring aan de kennisgever en/of de betrokken autoriteiten zijn verstuurd door de betrokken inrichting </text:p>
            </table:table-cell>
            <table:table-cell table:style-name="table.cell.border-bottom.border-right.padding-top.top.pleft.pright">
              <text:p text:style-name="text.cell.7.left">art. 10.60 lid 7 onder a Wm i.v.m. art. 15 onder d of e 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 </text:p>
            </table:table-cell>
            <table:table-cell table:style-name="table.cell.border-bottom.border-right.padding-top.top.pleft.pright">
              <text:p text:style-name="text.cell.7.left">art. 10.60 lid 5 onder a Wm i.v.m. art. 16 onder a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niet het ingevulde vervoersdocument aan de bevoegde autoriteit minimaal drie werkdagen voorafgaand aan het transport is toegezonden </text:p>
            </table:table-cell>
            <table:table-cell table:style-name="table.cell.border-bottom.border-right.padding-top.top.pleft.pright">
              <text:p text:style-name="text.cell.7.left">art. 10.60 lid 5 onder a Wm i.v.m. art. 16 onder b 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andere dan opgegeven transportdatum plaatsvindt </text:p>
            </table:table-cell>
            <table:table-cell table:style-name="table.cell.border-bottom.border-right.padding-top.top.pleft.pright">
              <text:p text:style-name="text.cell.7.left">art. 10.60 lid 5 onder a Wm i.v.m. art. 16 onder b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 </text:p>
            </table:table-cell>
            <table:table-cell table:style-name="table.cell.border-bottom.border-right.padding-top.top.pleft.pright">
              <text:p text:style-name="text.cell.7.left">art. 10.60 lid 5 onder a Wm i.v.m. art. 16 onder c 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de inrichting de ontvangst van de afvalstoffen niet binnen drie dagen na ontvangst van de afvalstoffen heeft bevestigd </text:p>
            </table:table-cell>
            <table:table-cell table:style-name="table.cell.border-bottom.border-right.padding-top.top.pleft.pright">
              <text:p text:style-name="text.cell.7.left">art. 10.60 lid 5 onder a Wm i.v.m. art. 16 onder d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terwijl niet: zo spoedig mogelijk, doch uiterlijk binnen 30 dagen na de voltooiing en uiterlijk één kalenderjaar na ontvangst van de afvalstoffen door de inrichting die de definitieve nuttige toepassing of definitieve verwijdering heeft verricht, is bevestigd dat de definitieve nuttige toepassing of definitieve verwijdering is voltooid </text:p>
            </table:table-cell>
            <table:table-cell table:style-name="table.cell.border-bottom.border-right.padding-top.top.pleft.pright">
              <text:p text:style-name="text.cell.7.left">art. 10.60 lid 7 onder a Wm i.v.m. art. 16 onder e 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afvalstoffen terwijl niet: afschriften van het vervoersdocument met deze verklaring aan de kennisgever en de betrokken autoriteiten zijn verstuurd door de betrokken inrichting </text:p>
            </table:table-cell>
            <table:table-cell table:style-name="table.cell.border-bottom.border-right.padding-top.top.pleft.pright">
              <text:p text:style-name="text.cell.7.left">art. 10.60 lid 7 onder a Wm i.v.m. art. 16 onder e 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voor nuttige toepassing als bedoeld in artikel 3, tweede en/of vierde lid, van de Europese Verordening Overbrenging</text:p>
            </table:table-cell>
            <table:table-cell table:style-name="table.cell.border-bottom.border-right.padding-top.top.pleft.pright">
              <text:p text:style-name="text.cell.7.left">art. 10.60 lid 5 Wm i.v.m. art. 2 onder 35 sub g iii)</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valstoffen, terwijl de overbrenging: niet vergezeld gaat van informatie als bedoeld in bijlage VII van de Europese Verordening Overbrenging Afvalstoffen </text:p>
            </table:table-cell>
            <table:table-cell table:style-name="table.cell.border-bottom.border-right.padding-top.top.pleft.pright">
              <text:p text:style-name="text.cell.7.left">E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valstoffen, terwijl de overbrenging: vergezeld gaat van onjuiste informatie als bedoeld in bijlage VII van de Europese Verordening Overbrenging Afvalstoffen </text:p>
            </table:table-cell>
            <table:table-cell table:style-name="table.cell.border-bottom.border-right.padding-top.top.pleft.pright">
              <text:p text:style-name="text.cell.7.left">EVO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valstoffen, terwijl de overbrenging: vergezeld gaat van onvolledige informatie als bedoeld in bijlage VII van de Europese Verordening Overbrenging Afvalstoffen </text:p>
            </table:table-cell>
            <table:table-cell table:style-name="table.cell.border-bottom.border-right.padding-top.top.pleft.pright">
              <text:p text:style-name="text.cell.7.left">AVO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 </text:p>
            </table:table-cell>
            <table:table-cell table:style-name="table.cell.border-bottom.border-right.padding-top.top.pleft.pright">
              <text:p text:style-name="text.cell.7.left">art. 10.56 Wm i.v.m. art. 5 Regeling EG-verordening overbrenging van afvalstoff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deling B. Asbest, Meststoffen en Inricht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sbe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43 – BM 044: Asbestverwijderingsbesluit (Av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gehele of gedeeltelijk slopen van een gebouw of object, niet beschikken over een asbestinventarisatierapport </text:p>
            </table:table-cell>
            <table:table-cell table:style-name="table.cell.border-bottom.border-right.padding-top.top.pleft.pright">
              <text:p text:style-name="text.cell.7.left">artikel 3.1 Avb</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asbest uit een gebouw of object, niet beschikken over een asbestinventarisatierapport </text:p>
            </table:table-cell>
            <table:table-cell table:style-name="table.cell.border-bottom.border-right.padding-top.top.pleft.pright">
              <text:p text:style-name="text.cell.7.left">artikel 3.2 Avb</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Mest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45 – BM 066: Besluit gebruik meststoffen (BG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 </text:p>
            </table:table-cell>
            <table:table-cell table:style-name="table.cell.border-bottom.border-right.padding-top.top.pleft.pright">
              <text:p text:style-name="text.cell.7.left">art. 1a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 </text:p>
            </table:table-cell>
            <table:table-cell table:style-name="table.cell.border-bottom.border-right.padding-top.top.pleft.pright">
              <text:p text:style-name="text.cell.7.left">art. 1b lid 1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 </text:p>
            </table:table-cell>
            <table:table-cell table:style-name="table.cell.border-bottom.border-right.padding-top.top.pleft.pright">
              <text:p text:style-name="text.cell.7.left">art. 1d onderdeel a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 </text:p>
            </table:table-cell>
            <table:table-cell table:style-name="table.cell.border-bottom.border-right.padding-top.top.pleft.pright">
              <text:p text:style-name="text.cell.7.left">art. 1d onderdeel b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 </text:p>
            </table:table-cell>
            <table:table-cell table:style-name="table.cell.border-bottom.border-right.padding-top.top.pleft.pright">
              <text:p text:style-name="text.cell.7.left">art. 1d onderdeel c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 </text:p>
            </table:table-cell>
            <table:table-cell table:style-name="table.cell.border-bottom.border-right.padding-top.top.pleft.pright">
              <text:p text:style-name="text.cell.7.left">art. 1d onderdeel d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art. 2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of compost: op overige grond </text:p>
            </table:table-cell>
            <table:table-cell table:style-name="table.cell.border-bottom.border-right.padding-top.top.pleft.pright">
              <text:p text:style-name="text.cell.7.left">art. 2 lid 1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 </text:p>
            </table:table-cell>
            <table:table-cell table:style-name="table.cell.border-bottom.border-right.padding-top.top.pleft.pright">
              <text:p text:style-name="text.cell.7.left">art. 3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stoffen, terwijl de bovenste bodemlaag met water is verzadigd </text:p>
            </table:table-cell>
            <table:table-cell table:style-name="table.cell.border-bottom.border-right.padding-top.top.pleft.pright">
              <text:p text:style-name="text.cell.7.left">art. 3a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 </text:p>
            </table:table-cell>
            <table:table-cell table:style-name="table.cell.border-bottom.border-right.padding-top.top.pleft.pright">
              <text:p text:style-name="text.cell.7.left">art. 3b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 </text:p>
            </table:table-cell>
            <table:table-cell table:style-name="table.cell.border-bottom.border-right.padding-top.top.pleft.pright">
              <text:p text:style-name="text.cell.7.left">art. 4 lid 1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 </text:p>
            </table:table-cell>
            <table:table-cell table:style-name="table.cell.border-bottom.border-right.padding-top.top.pleft.pright">
              <text:p text:style-name="text.cell.7.left">art. 4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 </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 </text:p>
            </table:table-cell>
            <table:table-cell table:style-name="table.cell.border-bottom.border-right.padding-top.top.pleft.pright">
              <text:p text:style-name="text.cell.7.left">art. 4b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emissie-arm aanwenden van dierlijke meststoffen, zuiveringsslib of een mengsel met deze meststoffen op grasland of bouwland </text:p>
            </table:table-cell>
            <table:table-cell table:style-name="table.cell.border-bottom.border-right.padding-top.top.pleft.pright">
              <text:p text:style-name="text.cell.7.left">art. 5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 </text:p>
            </table:table-cell>
            <table:table-cell table:style-name="table.cell.border-bottom.border-right.padding-top.top.pleft.pright">
              <text:p text:style-name="text.cell.7.left">art. 6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 </text:p>
            </table:table-cell>
            <table:table-cell table:style-name="table.cell.border-bottom.border-right.padding-top.top.pleft.pright">
              <text:p text:style-name="text.cell.7.left">art. 6a lid 1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 </text:p>
            </table:table-cell>
            <table:table-cell table:style-name="table.cell.border-bottom.border-right.padding-top.top.pleft.pright">
              <text:p text:style-name="text.cell.7.left">art. 6b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 </text:p>
            </table:table-cell>
            <table:table-cell table:style-name="table.cell.border-bottom.border-right.padding-top.top.pleft.pright">
              <text:p text:style-name="text.cell.7.left">art. 6c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 </text:p>
            </table:table-cell>
            <table:table-cell table:style-name="table.cell.border-bottom.border-right.padding-top.top.pleft.pright">
              <text:p text:style-name="text.cell.7.left">art. 6d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 </text:p>
            </table:table-cell>
            <table:table-cell table:style-name="table.cell.border-bottom.border-right.padding-top.top.pleft.pright">
              <text:p text:style-name="text.cell.7.left">art. 8a lid 1 BG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 </text:p>
            </table:table-cell>
            <table:table-cell table:style-name="table.cell.border-bottom.border-right.padding-top.top.pleft.pright">
              <text:p text:style-name="text.cell.7.left">art. 8a lid 2 BGM jo art. 8a lid 1 BG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Inricht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67 – BM 078: Besluit hygiëne en veiligheid badinrichtingen en zwemgelegenheden (Bhvb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art 2a lid 2 Bhvbz jo art. 2a lid 1 Bhvbz</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art 2b lid 1 Bhvbz jo art. 2a Bhvb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art 2c lid 1 jo art. 10 Bhvbz</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art 2d lid 1 Bhvb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art. 6 lid 1 Bhvbz</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art 7 lid 2 Bhvb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art 9 lid 1 Bhvbz jo bijlage I Bhvbz</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art 10 lid 1 Bhvb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art 10 lid 2 Bhvbz jo art 10 lid 1 Bhvbz</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ee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art 15 lid 1 onder a Bhvb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art 21 Bhvbz</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art 25 Bhvb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70 – BM 172: Wet milieubeheer BRZO</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 </text:p>
            </table:table-cell>
            <table:table-cell table:style-name="table.cell.border-bottom.border-right.padding-top.top.pleft.pright">
              <text:p text:style-name="text.cell.7.left">art. 17.2 lid 1 W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 </text:p>
            </table:table-cell>
            <table:table-cell table:style-name="table.cell.border-bottom.border-right.padding-top.top.pleft.pright">
              <text:p text:style-name="text.cell.7.left">art. 17.2lid 1 jo lid 2 W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 </text:p>
            </table:table-cell>
            <table:table-cell table:style-name="table.cell.border-bottom.border-right.padding-top.top.pleft.pright">
              <text:p text:style-name="text.cell.7.left">art. 17.5alid 1 W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73 – BM 220: Besluit Algemene Regels voor Inrichtingen Milieubeheer (Bari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bevoegd gezag </text:p>
            </table:table-cell>
            <table:table-cell table:style-name="table.cell.border-bottom.border-right.padding-top.top.pleft.pright">
              <text:p text:style-name="text.cell.7.left">art. 1.10 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hout) in een inrichting </text:p>
            </table:table-cell>
            <table:table-cell table:style-name="table.cell.border-bottom.border-right.padding-top.top.pleft.pright">
              <text:p text:style-name="text.cell.7.left">art. 1.4 jo 2.14a, 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 </text:p>
            </table:table-cell>
            <table:table-cell table:style-name="table.cell.border-bottom.border-right.padding-top.top.pleft.pright">
              <text:p text:style-name="text.cell.7.left">art. 1.4 jo 2.14a, lid 7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 </text:p>
            </table:table-cell>
            <table:table-cell table:style-name="table.cell.border-bottom.border-right.padding-top.top.pleft.pright">
              <text:p text:style-name="text.cell.7.left">art. 1.4 jo 2.14b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 </text:p>
            </table:table-cell>
            <table:table-cell table:style-name="table.cell.border-bottom.border-right.padding-top.top.pleft.pright">
              <text:p text:style-name="text.cell.7.left">art. 1.4 jo 2.2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een bedrijfsnoodplan in een inrichting waar gasdrukmeet- en regelstations categorie B en/of C in werking zijn </text:p>
            </table:table-cell>
            <table:table-cell table:style-name="table.cell.border-bottom.border-right.padding-top.top.pleft.pright">
              <text:p text:style-name="text.cell.7.left">art. 1.4 jo 3.12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Barim voorgeschreven informatie in het bedrijfsnoodplan, bedoeld in artikel 3.12, eerste lid, Barim </text:p>
            </table:table-cell>
            <table:table-cell table:style-name="table.cell.border-bottom.border-right.padding-top.top.pleft.pright">
              <text:p text:style-name="text.cell.7.left">art. 1.4 jo 3.12lid 2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 de regionale brandweer en/of bevoegd gezag toesturen van een bedrijfsnoodplan, bedoeld in artikel 3.12, eerste lid, Barim, of wijzigingen daarvan </text:p>
            </table:table-cell>
            <table:table-cell table:style-name="table.cell.border-bottom.border-right.padding-top.top.pleft.pright">
              <text:p text:style-name="text.cell.7.left">art. 1.4 jo 3.12lid 3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Barim </text:p>
            </table:table-cell>
            <table:table-cell table:style-name="table.cell.border-bottom.border-right.padding-top.top.pleft.pright">
              <text:p text:style-name="text.cell.7.left">art. 1.4 jo 3.12lid 5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kalenderjaar laten beoordelen van een windturbine op de noodzakelijke beveiligingen, onderhoud en reparaties door een deskundige op dat gebied </text:p>
            </table:table-cell>
            <table:table-cell table:style-name="table.cell.border-bottom.border-right.padding-top.top.pleft.pright">
              <text:p text:style-name="text.cell.7.left">art. 1.4 jo 3.14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erde lid, bedoelde controle van een systeem voor dampretour Stage-II </text:p>
            </table:table-cell>
            <table:table-cell table:style-name="table.cell.border-bottom.border-right.padding-top.top.pleft.pright">
              <text:p text:style-name="text.cell.7.left">art. 1.4 jo 3.20lid 5 jo lid 4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Barim worden niet tenminste drie jaar opgenomen in een installatieboek </text:p>
            </table:table-cell>
            <table:table-cell table:style-name="table.cell.border-bottom.border-right.padding-top.top.pleft.pright">
              <text:p text:style-name="text.cell.7.left">art. 1.4 jo 3.22lid 1 jo lid 3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Barim </text:p>
            </table:table-cell>
            <table:table-cell table:style-name="table.cell.border-bottom.border-right.padding-top.top.pleft.pright">
              <text:p text:style-name="text.cell.7.left">art. 1.4 jo 3.22lid 2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twee kalenderjaren keuren van een koelinstallatie met een inhoud van 12 kg of meer aan natuurlijk koudemiddel op veilig functioneren en/of lekkages en/of energiezuinigheid </text:p>
            </table:table-cell>
            <table:table-cell table:style-name="table.cell.border-bottom.border-right.padding-top.top.pleft.pright">
              <text:p text:style-name="text.cell.7.left">art.1.4 jo 4.20lid 1 jo. lid 3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twee kalenderjaren keuren van een ammoniakkoelsysteem, als bedoeld in artikel 4.20, tweede lid, Barim op veilig functioneren en/of lekkages en/of energiezuinigheid </text:p>
            </table:table-cell>
            <table:table-cell table:style-name="table.cell.border-bottom.border-right.padding-top.top.pleft.pright">
              <text:p text:style-name="text.cell.7.left">art. 1.4 jo 4.20 3e jo. lid 2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niet laten uitvoeren van een keuring van een koelinstallatie en/of een ammoniakkoelsysteem, als bedoeld in artikel 4.20, derde lid, Barim door een onafhankelijk deskundig persoon, die van de keuring een rapport opmaakt dat hij ter beschikking stelt aan de drijver van de inrichting </text:p>
            </table:table-cell>
            <table:table-cell table:style-name="table.cell.border-bottom.border-right.padding-top.top.pleft.pright">
              <text:p text:style-name="text.cell.7.left">art. 1.4 jo 4.20lid 4 jo. lid 3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wee weken uitvoeren van onderhoud, terwijl uit een keuring aan een koelinstallatie en/of een ammoniakkoelsysteem blijkt dat onderhoud vereist is </text:p>
            </table:table-cell>
            <table:table-cell table:style-name="table.cell.border-bottom.border-right.padding-top.top.pleft.pright">
              <text:p text:style-name="text.cell.7.left">art. 1.4 jo 4.20 lid 5e jo lid 3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vragen van een bewijs waaruit blijkt wanneer, door wie en welk onderhoud aan een koelinstallatie is verricht </text:p>
            </table:table-cell>
            <table:table-cell table:style-name="table.cell.border-bottom.border-right.padding-top.top.pleft.pright">
              <text:p text:style-name="text.cell.7.left">art. 1.4 jo 4.20 lid 1 jo. Lid 2 jo. lid 5 of artikel 4.20, lid 2 jo. Lid 3 jo. lid 5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waren van het laatst opgestelde keuringsrapport en/of het laatst opgestelde onderhoudsbewijs met betrekking tot een koelinstallatie en/of een ammoniakkoelsysteem </text:p>
            </table:table-cell>
            <table:table-cell table:style-name="table.cell.border-bottom.border-right.padding-top.top.pleft.pright">
              <text:p text:style-name="text.cell.7.left">art. 1.4 jo 4.20lid 6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de buitenlucht hout en/of kurk en/of houten en/of kurken en/of houtachtige voorwerpen met behulp van een nevelspuit coaten en/of lijmen en/of reinigen met vluchtige organische stoffen houdende producten </text:p>
            </table:table-cell>
            <table:table-cell table:style-name="table.cell.border-bottom.border-right.padding-top.top.pleft.pright">
              <text:p text:style-name="text.cell.7.left">art. 1.4 jo 4.22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kunststof en/of kunststof producten met behulp van een nevelspuit coaten en/of lijmen en/of reinigen met vluchtige organische stoffen houdende producten </text:p>
            </table:table-cell>
            <table:table-cell table:style-name="table.cell.border-bottom.border-right.padding-top.top.pleft.pright">
              <text:p text:style-name="text.cell.7.left">art. 1.4 jo 4.28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spanende en/of thermische bewerkingen en/of mechanische eindafwerking van metalen uitvoeren </text:p>
            </table:table-cell>
            <table:table-cell table:style-name="table.cell.border-bottom.border-right.padding-top.top.pleft.pright">
              <text:p text:style-name="text.cell.7.left">art. 1.4 jo 4.32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richten van laswerkzaamheden </text:p>
            </table:table-cell>
            <table:table-cell table:style-name="table.cell.border-bottom.border-right.padding-top.top.pleft.pright">
              <text:p text:style-name="text.cell.7.left">art. 1.4 jo 4.39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straalwerkzaamheden verrichten </text:p>
            </table:table-cell>
            <table:table-cell table:style-name="table.cell.border-bottom.border-right.padding-top.top.pleft.pright">
              <text:p text:style-name="text.cell.7.left">art. 1.4 jo 4.49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anorganische deklagen op metalen aanbrengen </text:p>
            </table:table-cell>
            <table:table-cell table:style-name="table.cell.border-bottom.border-right.padding-top.top.pleft.pright">
              <text:p text:style-name="text.cell.7.left">art. 1.4 jo 4.57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natuursteen en/of kunststeen mechanisch bewerken </text:p>
            </table:table-cell>
            <table:table-cell table:style-name="table.cell.border-bottom.border-right.padding-top.top.pleft.pright">
              <text:p text:style-name="text.cell.7.left">art. 1.4 jo 4.74a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met behulp van een nevelspuit lijmen en/of harsen en/of coatings aanbrengen op natuursteen en/of kunststeen </text:p>
            </table:table-cell>
            <table:table-cell table:style-name="table.cell.border-bottom.border-right.padding-top.top.pleft.pright">
              <text:p text:style-name="text.cell.7.left">art. 1.4 jo 4.74e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voor het afleveren van lichte olie aan vaartuigen en buiten de inrichting gelegen kwetsbare objecten </text:p>
            </table:table-cell>
            <table:table-cell table:style-name="table.cell.border-bottom.border-right.padding-top.top.pleft.pright">
              <text:p text:style-name="text.cell.7.left">art. 1.4 jo 4.77lid 2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 </text:p>
            </table:table-cell>
            <table:table-cell table:style-name="table.cell.border-bottom.border-right.padding-top.top.pleft.pright">
              <text:p text:style-name="text.cell.7.left">art. 1.4 jo 4.77lid 3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 </text:p>
            </table:table-cell>
            <table:table-cell table:style-name="table.cell.border-bottom.border-right.padding-top.top.pleft.pright">
              <text:p text:style-name="text.cell.7.left">art. 1.4 jo 4.78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de inrichting bewaren van de keuringsresultaten, zijnde de resultaten van de keuring of de controle, bedoeld in artikel 4.80, derde en/of vierde lid, Barim </text:p>
            </table:table-cell>
            <table:table-cell table:style-name="table.cell.border-bottom.border-right.padding-top.top.pleft.pright">
              <text:p text:style-name="text.cell.7.left">art. 1.4 jo 4.80lid 6 jo 3e of lid 4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 </text:p>
            </table:table-cell>
            <table:table-cell table:style-name="table.cell.border-bottom.border-right.padding-top.top.pleft.pright">
              <text:p text:style-name="text.cell.7.left">art. 1.4 jo 4.84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tweede lid, onder 1e en/of 2e, Barim </text:p>
            </table:table-cell>
            <table:table-cell table:style-name="table.cell.border-bottom.border-right.padding-top.top.pleft.pright">
              <text:p text:style-name="text.cell.7.left">art. 1.4 jo 4.84lid 2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 </text:p>
            </table:table-cell>
            <table:table-cell table:style-name="table.cell.border-bottom.border-right.padding-top.top.pleft.pright">
              <text:p text:style-name="text.cell.7.left">art. 1.4 jo 4.84lid 3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luitend voor de eindreiniging van zeefdrukramen gebruiken van reinigingsmiddelen met een vlampunt groter dan 55 graden Celsius en op waterbasis </text:p>
            </table:table-cell>
            <table:table-cell table:style-name="table.cell.border-bottom.border-right.padding-top.top.pleft.pright">
              <text:p text:style-name="text.cell.7.left">art. 1.4 jo 4.90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van het verbruik aan vluchtig organische stoffen in kilogram per jaar bij het gebruik voor zeefdruk per jaar van meer dan 1000 kilogram inkt op basis van organische oplosmiddelen </text:p>
            </table:table-cell>
            <table:table-cell table:style-name="table.cell.border-bottom.border-right.padding-top.top.pleft.pright">
              <text:p text:style-name="text.cell.7.left">art. 1.4 jo 4.90lid 2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drie jaren in de inrichting bewaren en/of ter inzage houden van een registratie als bedoeld in artikel 4.90, tweede lid, Barim </text:p>
            </table:table-cell>
            <table:table-cell table:style-name="table.cell.border-bottom.border-right.padding-top.top.pleft.pright">
              <text:p text:style-name="text.cell.7.left">art. 1.4 jo 4.90lid 3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eren van een oplosmiddelenboekhouding waarin het verbruik van vluchtig organische stoffen per kilogram per jaar wordt geregistreerd bij uitoefening van activiteiten als bedoeld in artikel 4.95, eerste lid, Barim </text:p>
            </table:table-cell>
            <table:table-cell table:style-name="table.cell.border-bottom.border-right.padding-top.top.pleft.pright">
              <text:p text:style-name="text.cell.7.left">art. 1.4 jo 4.95 3e jo 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gedurende drie jaar in de inrichting bewaren en/of ter inzage houden van de oplosmiddelenboekhouding als bedoeld in artikel 4.95, derde lid, Barim </text:p>
            </table:table-cell>
            <table:table-cell table:style-name="table.cell.border-bottom.border-right.padding-top.top.pleft.pright">
              <text:p text:style-name="text.cell.7.left">art. 1.4 jo 4.95lid 5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meetinstrumentarium niet ter plaatse van een meetplaats bevestigen </text:p>
            </table:table-cell>
            <table:table-cell table:style-name="table.cell.border-bottom.border-right.padding-top.top.pleft.pright">
              <text:p text:style-name="text.cell.7.left">art. 1.4 jo 4.99lid 7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 </text:p>
            </table:table-cell>
            <table:table-cell table:style-name="table.cell.border-bottom.border-right.padding-top.top.pleft.pright">
              <text:p text:style-name="text.cell.7.left">art. 1.4 jo 4.101lid 3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het belang van het doelmatig beheer van afvalstoffen in een jachthaven van gebruikers van de jachthaven innemen van in ieder geval de afvalstoffen, genoemd in artikel 4.106, lid 1, onder a tot en met d, Barim </text:p>
            </table:table-cell>
            <table:table-cell table:style-name="table.cell.border-bottom.border-right.padding-top.top.pleft.pright">
              <text:p text:style-name="text.cell.7.left">art. 1.4 jo 4.106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vragen van een aparte financiële vergoeding voor de inzameling van afvalstoffen, bedoeld in artikel 4.106, lid 1, Barim </text:p>
            </table:table-cell>
            <table:table-cell table:style-name="table.cell.border-bottom.border-right.padding-top.top.pleft.pright">
              <text:p text:style-name="text.cell.7.left">art. 1.4 jo 4.106lid 4 jo. lid 1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 </text:p>
            </table:table-cell>
            <table:table-cell table:style-name="table.cell.border-bottom.border-right.padding-top.top.pleft.pright">
              <text:p text:style-name="text.cell.7.left">art. 1.4 jo 4.107lid 3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4.107, derde lid, Barim aan het bevoegd gezag ter goedkeuring voorleggen </text:p>
            </table:table-cell>
            <table:table-cell table:style-name="table.cell.border-bottom.border-right.padding-top.top.pleft.pright">
              <text:p text:style-name="text.cell.7.left">art. 1.4 jo 4.107lid 3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 </text:p>
            </table:table-cell>
            <table:table-cell table:style-name="table.cell.border-bottom.border-right.padding-top.top.pleft.pright">
              <text:p text:style-name="text.cell.7.left">art. 1.4 jo 4.111lid 1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 </text:p>
            </table:table-cell>
            <table:table-cell table:style-name="table.cell.border-bottom.border-right.padding-top.top.pleft.pright">
              <text:p text:style-name="text.cell.7.left">art. 1.4 jo 4.113 1e jo lid 2 B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op een oppervlaktewaterlichaam en/of op of in de bodem en/of in een voorziening voor de inzameling en het transport van afvalwater, niet zijnde een vuilwaterriool </text:p>
            </table:table-cell>
            <table:table-cell table:style-name="table.cell.border-bottom.border-right.padding-top.top.pleft.pright">
              <text:p text:style-name="text.cell.7.left">art. 1.4 jo 4.113alid 2 B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21 – BM 223: Regeling Algemene Regels voor Inrichtingen Milieubeheer (Rari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 </text:p>
            </table:table-cell>
            <table:table-cell table:style-name="table.cell.border-bottom.border-right.padding-top.top.pleft.pright">
              <text:p text:style-name="text.cell.7.left">art. 1.4 jo 4.79 Barim jo 4.87 R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voor zorg dragen dat machinaal schuren geschiedt met mechanische stofafzuiging waarbij het vrijkomende schuurstof in een stofzak wordt opgevangen </text:p>
            </table:table-cell>
            <table:table-cell table:style-name="table.cell.border-bottom.border-right.padding-top.top.pleft.pright">
              <text:p text:style-name="text.cell.7.left">art. 1.4 jo 4.88 Barim jo 4.98 R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 </text:p>
            </table:table-cell>
            <table:table-cell table:style-name="table.cell.border-bottom.border-right.padding-top.top.pleft.pright">
              <text:p text:style-name="text.cell.7.left">art. 1.4 jo 4.88 Barim jo 4.99 Rar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 </text:p>
            </table:table-cell>
            <table:table-cell table:style-name="table.cell.border-bottom.border-right.padding-top.top.pleft.pright">
              <text:p text:style-name="text.cell.7.left">art. 1.4 jo 4.88 Barim jo 4.99 Rari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deling C. Bodem en Kernenerg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Bode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79 – BM 081: Ontgrondingenwet (Og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als degene die ontgrondt </text:p>
            </table:table-cell>
            <table:table-cell table:style-name="table.cell.border-bottom.border-right.padding-top.top.pleft.pright">
              <text:p text:style-name="text.cell.7.left">art. 3 Og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 </text:p>
            </table:table-cell>
            <table:table-cell table:style-name="table.cell.border-bottom.border-right.padding-top.top.pleft.pright">
              <text:p text:style-name="text.cell.7.left">art. 3 Og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 </text:p>
            </table:table-cell>
            <table:table-cell table:style-name="table.cell.border-bottom.border-right.padding-top.top.pleft.pright">
              <text:p text:style-name="text.cell.7.left">art. 7 Og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 </text:p>
            </table:table-cell>
            <table:table-cell table:style-name="table.cell.border-bottom.border-right.padding-top.top.pleft.pright">
              <text:p text:style-name="text.cell.7.left">art. 12 Og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82 – BM 089: Wet bodembescherming (WB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alsmede degene die de sanering feitelijk uitvoert niet melden van (voorschriften opgenomen in beschikking, provinciale of gemeentelijke verordening): start sanering overeenkomstig vastgestelde termijn of voorafgaand aan de feitelijke sanering </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alsmede degene die de sanering feitelijk uitvoert niet melden van (voorschriften opgenomen in beschikking, provinciale of gemeentelijke verordening): het bereiken van de einddiepte van een grondsanering vóór het aanbrengen van aanvulgrond of deklaag </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 </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³ </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³ </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 </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 </text:p>
            </table:table-cell>
            <table:table-cell table:style-name="table.cell.border-bottom.border-right.padding-top.top.pleft.pright">
              <text:p text:style-name="text.cell.7.left">39a WBB en 8,1 W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zeefmachines of puinbrekers </text:p>
            </table:table-cell>
            <table:table-cell table:style-name="table.cell.border-bottom.border-right.padding-top.top.pleft.pright">
              <text:p text:style-name="text.cell.7.left">39a WBB 8.1 en Wm 3.4 AMvB Mobiele puinbreker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 </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 </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090 – BM 104: Besluit uniforme saneringen (BUS) en Regeling uniforme saneringen (RU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 </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 </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 </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 </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 </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 </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 </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ituatie onder de isolatielaag niet beschrijven in het evaluatieverslag m.b.t. kleinschalige immobiele verontreinigingen </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³ </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³ tot 40 m³ </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 </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 </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 </text:p>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 </text:p>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 </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 </text:p>
            </table:table-cell>
            <table:table-cell table:style-name="table.cell.border-bottom.border-right.padding-top.top.pleft.pright">
              <text:p text:style-name="text.cell.7.left">39b lid3 Wbb, art 2, lid 2 BUS jo 2.1 RU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05 – BM 112: Besluit bodemkwaliteit (Bb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 </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 </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 </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 </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de Minister van Infrastructuur en Milieu melden </text:p>
            </table:table-cell>
            <table:table-cell table:style-name="table.cell.border-bottom.border-right.padding-top.top.pleft.pright">
              <text:p text:style-name="text.cell.7.left">art. 32 lid 1 Bb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dat voornemen niet ten minste vier weken voor het toepassen aan de Minister van Infrastructuur en Milieu melden </text:p>
            </table:table-cell>
            <table:table-cell table:style-name="table.cell.border-bottom.border-right.padding-top.top.pleft.pright">
              <text:p text:style-name="text.cell.7.left">art. 32 lid 2 Bb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 </text:p>
            </table:table-cell>
            <table:table-cell table:style-name="table.cell.border-bottom.border-right.padding-top.top.pleft.pright">
              <text:p text:style-name="text.cell.7.left">art. 38 lid 1 Bb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 </text:p>
            </table:table-cell>
            <table:table-cell table:style-name="table.cell.border-bottom.border-right.padding-top.top.pleft.pright">
              <text:p text:style-name="text.cell.7.left">art. 38 lid 2 Bb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 </text:p>
            </table:table-cell>
            <table:table-cell table:style-name="table.cell.border-bottom.border-right.padding-top.top.pleft.pright">
              <text:p text:style-name="text.cell.7.left">art. 40 lid 1 jo 9 lid 1 Bb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 </text:p>
            </table:table-cell>
            <table:table-cell table:style-name="table.cell.border-bottom.border-right.padding-top.top.pleft.pright">
              <text:p text:style-name="text.cell.7.left">art. 40 lid 2 Bb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 </text:p>
            </table:table-cell>
            <table:table-cell table:style-name="table.cell.border-bottom.border-right.padding-top.top.pleft.pright">
              <text:p text:style-name="text.cell.7.left">art. 42 jo art. 35 Bb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Kernenerg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19 – BM 126: Besluit detectie radioactief besmet schroo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 </text:p>
            </table:table-cell>
            <table:table-cell table:style-name="table.cell.border-bottom.border-right.padding-top.top.pleft.pright">
              <text:p text:style-name="text.cell.7.left">art. 3 Besluit detectie radioactief besmet schroo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niet aanwezig </text:p>
            </table:table-cell>
            <table:table-cell table:style-name="table.cell.border-bottom.border-right.padding-top.top.pleft.pright">
              <text:p text:style-name="text.cell.7.left">art. 3 Besluit detectie radioactief besmet schroo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 3 Besluit detectie radioactief besmet schroot, bij te houden </text:p>
            </table:table-cell>
            <table:table-cell table:style-name="table.cell.border-bottom.border-right.padding-top.top.pleft.pright">
              <text:p text:style-name="text.cell.7.left">art. 5 Besluit detectie radioactief besmet schroot jo art. 3 Besluit detectie radioactief besmet schroo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 </text:p>
            </table:table-cell>
            <table:table-cell table:style-name="table.cell.border-bottom.border-right.padding-top.top.pleft.pright">
              <text:p text:style-name="text.cell.7.left">art. 6 jo art.3 Besluit detectie radioactief besmet schroo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 </text:p>
            </table:table-cell>
            <table:table-cell table:style-name="table.cell.border-bottom.border-right.padding-top.top.pleft.pright">
              <text:p text:style-name="text.cell.7.left">art. 6 jo art. 5 Besluit detectie radioactief besmet schroo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 </text:p>
            </table:table-cell>
            <table:table-cell table:style-name="table.cell.border-bottom.border-right.padding-top.top.pleft.pright">
              <text:p text:style-name="text.cell.7.left">art. 7/8/9 Besluit detectie radioactief besmet schroo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 </text:p>
            </table:table-cell>
            <table:table-cell table:style-name="table.cell.border-bottom.border-right.padding-top.top.pleft.pright">
              <text:p text:style-name="text.cell.7.left">art. 20d Besluit stralings-bescherm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Minister van I&amp;M verstrekken van: informatie over volume van de bron en bronhouder en vaste afscherming </text:p>
            </table:table-cell>
            <table:table-cell table:style-name="table.cell.border-bottom.border-right.padding-top.top.pleft.pright">
              <text:p text:style-name="text.cell.7.left">art. 20f Besluit stralings-bescher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Minister van I&amp;M verstrekken van: schriftelijk bewijs dat fin. zekerheid is gesteld </text:p>
            </table:table-cell>
            <table:table-cell table:style-name="table.cell.border-bottom.border-right.padding-top.top.pleft.pright">
              <text:p text:style-name="text.cell.7.left">art. 20f Besluit stralings-bescherm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 120 van het Besluit stralingsbescherming verricht geen administratie bij houden van die handelingen </text:p>
            </table:table-cell>
            <table:table-cell table:style-name="table.cell.border-bottom.border-right.padding-top.top.pleft.pright">
              <text:p text:style-name="text.cell.7.left">art. 120 Besluit stralings-bescher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deling D. Vuurwerk, Explosieven en Nat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Vuurwer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36 – BM 165: Vuurwerkbesluit (Vwb)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 </text:p>
            </table:table-cell>
            <table:table-cell table:style-name="table.cell.border-bottom.border-right.padding-top.top.pleft.pright">
              <text:p text:style-name="text.cell.7.left">art. 2.3.4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art. 2.2.1 Vwb jo art. 2.2.2 Vwb jo bijlage 1 Vwb vs. 3.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 </text:p>
            </table:table-cell>
            <table:table-cell table:style-name="table.cell.border-bottom.border-right.padding-top.top.pleft.pright">
              <text:p text:style-name="text.cell.7.left">art. 2.2.1 Vwb jo art. 2.2.2 Vwb jo bijlage 1 Vwb vs. 3.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t. 2.2.1 Vwb jo art. 2.2.2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ufferbewaarplaats andere werkzaamheden verrichten dan het inbrengen/uitnemen van verpakt vuurwerk: inrichtingen t/m 10.000 kg </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ufferbewaarplaats andere werkzaamheden verrichten dan het inbrengen/uitnemen van verpakt vuurwerk: inrichtingen vanaf 10.000 kg </text:p>
            </table:table-cell>
            <table:table-cell table:style-name="table.cell.border-bottom.border-right.padding-top.top.pleft.pright">
              <text:p text:style-name="text.cell.7.left">art. 2.2.1 Vwb jo art. 2.2.2 Vwb jo bijlage 1 Vwb vs. 3.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art. 2.2.1 Vwb jo art. 2.2.2 Vwb jo bijlage 1 Vwb vs. 3.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 </text:p>
            </table:table-cell>
            <table:table-cell table:style-name="table.cell.border-bottom.border-right.padding-top.top.pleft.pright">
              <text:p text:style-name="text.cell.7.left">art. 2.2.1 Vwb jo art. 2.2.2 Vwb jo bijlage 1 Vwb vs. 3.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s. 3.6 van Bijlage I Vuurwerkbesluit: inrichtingen t/m 10.000 kg </text:p>
            </table:table-cell>
            <table:table-cell table:style-name="table.cell.border-bottom.border-right.padding-top.top.pleft.pright">
              <text:p text:style-name="text.cell.7.left">art. 2.2.1 Vwb jo art. 2.2.2 Vwb jo bijlage 1 Vwb vs. 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s. 3.6 van Bijlage I Vuurwerkbesluit: inrichtingen vanaf 10.000 kg </text:p>
            </table:table-cell>
            <table:table-cell table:style-name="table.cell.border-bottom.border-right.padding-top.top.pleft.pright">
              <text:p text:style-name="text.cell.7.left">art. 2.2.1 Vwb jo art. 2.2.2 Vwb jo bijlage 1 Vwb vs. 3.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250 kg consumentenvuurwerk aanwezig hebben in de verkoopruimte: inrichtingen t/m 10.000 kg </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250 kg consumentenvuurwerk aanwezig hebben in de verkoopruimte: inrichtingen vanaf 10.000 kg </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 </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 </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niet hebben opgeslagen in een vitrine, stelling of winkelkast: inrichtingen t/m 10.000 kg </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niet hebben opgeslagen in een vitrine, stelling of winkelkast: inrichtingen vanaf 10.000 kg </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in een vitrine, stelling of winkelkast, welke vitrine, stelling of winkelkast zich niet buiten het bereik van het publiek bevindt: inrichtingen t/m 10.000 kg </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in een vitrine, stelling of winkelkast, welke vitrine, stelling of winkelkast zich niet buiten het bereik van het publiek bevindt: inrichtingen vanaf 10.000 kg </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zonder dat vuurwerk aanwezig is: inrichtingen t/m 10.000 kg </text:p>
            </table:table-cell>
            <table:table-cell table:style-name="table.cell.border-bottom.border-right.padding-top.top.pleft.pright">
              <text:p text:style-name="text.cell.7.left">art. 2.2.1 Vwb jo art. 2.2.2 Vwb jo bijlage 1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zonder dat vuurwerk aanwezig is: inrichtingen vanaf 10.000 kg </text:p>
            </table:table-cell>
            <table:table-cell table:style-name="table.cell.border-bottom.border-right.padding-top.top.pleft.pright">
              <text:p text:style-name="text.cell.7.left">art. 2.2.1 Vwb jo art. 2.2.2 Vwb jo bijlage 1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 </text:p>
            </table:table-cell>
            <table:table-cell table:style-name="table.cell.border-bottom.border-right.padding-top.top.pleft.pright">
              <text:p text:style-name="text.cell.7.left">art. 2.2.1 Vwb jo art. 2.2.2 Vwb jo bijlage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 </text:p>
            </table:table-cell>
            <table:table-cell table:style-name="table.cell.border-bottom.border-right.padding-top.top.pleft.pright">
              <text:p text:style-name="text.cell.7.left">art. 2.2.1 Vwb jo art. 2.2.2 Vwb jo bijlage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zonder dat vuurwerk aanwezig is: inrichtingen t/m 10.000 kg </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zonder dat vuurwerk aanwezig is: inrichtingen vanaf 10.000 kg </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 </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 </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bewaarplaats, bufferbewaarplaats en verkoopruimte zonder dat voldaan is aan vs. 5.3 van Bijlage I Vuurwerkbesluit met betrekking tot inspectierapport en/of certificaat B: inrichtingen t/m 10.000 kg </text:p>
            </table:table-cell>
            <table:table-cell table:style-name="table.cell.border-bottom.border-right.padding-top.top.pleft.pright">
              <text:p text:style-name="text.cell.7.left">art. 2.2.1 Vwb jo art. 2.2.2 Vwb jo bijlage 1 Vwb vs. 5.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bewaarplaats, bufferbewaarplaats en verkoopruimte zonder dat voldaan is aan vs. 5.3 van Bijlage I Vuurwerkbesluit met betrekking tot inspectierapport en/of certificaat B: inrichtingen vanaf 10.000 kg </text:p>
            </table:table-cell>
            <table:table-cell table:style-name="table.cell.border-bottom.border-right.padding-top.top.pleft.pright">
              <text:p text:style-name="text.cell.7.left">art. 2.2.1 Vwb jo art. 2.2.2 Vwb jo bijlage 1 Vwb vs. 5.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vervaardigt, binnen het grondgebied van Nederland brengt, of voor handelsdoeleinden voorhanden heeft, niet registreren hetgeen onder artikel 1.4 lid 1, sub a en b is aangeduid </text:p>
            </table:table-cell>
            <table:table-cell table:style-name="table.cell.border-bottom.border-right.padding-top.top.pleft.pright">
              <text:p text:style-name="text.cell.7.left">art. 1.4.2 lid 1 Vw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bedrijfsmatig consumentenvuurwerk ter beschikking stelt aan particulieren, de totale hoeveelheid vuurwerk uitgedrukt in kilogrammen verpakt vuurwerk die per dag aan particulieren ter beschikking is gesteld, niet registreren </text:p>
            </table:table-cell>
            <table:table-cell table:style-name="table.cell.border-bottom.border-right.padding-top.top.pleft.pright">
              <text:p text:style-name="text.cell.7.left">art. 1.4.2 lid 3 V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binnen of buiten het grondgebied van Nederland brengt, niet een melding doen bij bevoegd gezag die voldoet aan art. 1.3.2 lid 1 Vuurwerkbesluit </text:p>
            </table:table-cell>
            <table:table-cell table:style-name="table.cell.border-bottom.border-right.padding-top.top.pleft.pright">
              <text:p text:style-name="text.cell.7.left">art. 1.3.2 lid 1 Vw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consumentenvuurwerk aan een groothandelaar ter beschikking stelt of professioneel vuurwerk of pyrotechnische artikelen voor theatergebruik aan een ander ter beschikking stelt, niet een melding doen bij bevoegd gezag die voldoet aan art. 1.4.1 lid 1 Vuurwerkbesluit </text:p>
            </table:table-cell>
            <table:table-cell table:style-name="table.cell.border-bottom.border-right.padding-top.top.pleft.pright">
              <text:p text:style-name="text.cell.7.left">art. 1.4.1 lid 1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of aan een ander ter beschikking stellen dat/die niet voldoen aan de fundamentele veiligheidseisen </text:p>
            </table:table-cell>
            <table:table-cell table:style-name="table.cell.border-bottom.border-right.padding-top.top.pleft.pright">
              <text:p text:style-name="text.cell.7.left">art. 1A.2.1 lid 1 Vw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of aan een ander ter beschikking stellen terwijl dat/die niet zijn onderworpen aan de conformiteitsbeoordelingsprocedure </text:p>
            </table:table-cell>
            <table:table-cell table:style-name="table.cell.border-bottom.border-right.padding-top.top.pleft.pright">
              <text:p text:style-name="text.cell.7.left">art. 1A.2.1 lid 2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 </text:p>
            </table:table-cell>
            <table:table-cell table:style-name="table.cell.border-bottom.border-right.padding-top.top.pleft.pright">
              <text:p text:style-name="text.cell.7.left">art. 1A.2.1 lid 3 Vw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 </text:p>
            </table:table-cell>
            <table:table-cell table:style-name="table.cell.border-bottom.border-right.padding-top.top.pleft.pright">
              <text:p text:style-name="text.cell.7.left">art. 1.2.5 lid 1 onder b V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inrichting, als bedoeld in artikel 2.2.1 Vuurwerkbesluit, opricht, dit niet ten minste vier weken voor de oprichting schriftelijk aan het bevoegd gezag melden </text:p>
            </table:table-cell>
            <table:table-cell table:style-name="table.cell.border-bottom.border-right.padding-top.top.pleft.pright">
              <text:p text:style-name="text.cell.7.left">art. 2.2.4 Vwb jo art. 2.2.1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voor doorvoer </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cons.vuurwerk </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rofessioneel evt. met cons. vuurwerk en/of pyrotechnische artikelen voor theatergebruik </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yrotechnische artikelen voor theatergebruik evt. met cons.vuurwerk en/of professioneel vuurwerk </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 </text:p>
            </table:table-cell>
            <table:table-cell table:style-name="table.cell.border-bottom.border-right.padding-top.top.pleft.pright">
              <text:p text:style-name="text.cell.7.left">art. 3B.1 lid 1 V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an wie een vergunning, als bedoeld in artikel 3B.1 lid 1 Vuurwerkbesluit, is verleend, niet de in het derde en vierde lid van artikel 3B.1 bedoelde voorschriften naleven </text:p>
            </table:table-cell>
            <table:table-cell table:style-name="table.cell.border-bottom.border-right.padding-top.top.pleft.pright">
              <text:p text:style-name="text.cell.7.left">art. 3B.1 lid 5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als aanvrager naar het oordeel van het bevoegd gezag bij de aanvraag niet op genoegzame wijze door verzekering of anderszins financiële zekerheid stellen ter dekking van de aansprakelijkheid, en/of welke zekerheid tenminste € 2 500 000,00 per gebeurtenis bedraagt en welke zekerheid in ieder geval in stand wordt gehouden tot het moment waarop de vergunning vervalt </text:p>
            </table:table-cell>
            <table:table-cell table:style-name="table.cell.border-bottom.border-right.padding-top.top.pleft.pright">
              <text:p text:style-name="text.cell.7.left">art. 3B.2 Vw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ls bedoeld in artikel 3B.4 lid 1 Vuurwerkbesluit aan bevoegd gezag voorafgaand aan het tot ontbranding brengen van theatervuurwerk en/of consumentenvuurwerk </text:p>
            </table:table-cell>
            <table:table-cell table:style-name="table.cell.border-bottom.border-right.padding-top.top.pleft.pright">
              <text:p text:style-name="text.cell.7.left">art. 3B.4 lid 1 Vwb jo 3B.1 lid 1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 </text:p>
            </table:table-cell>
            <table:table-cell table:style-name="table.cell.border-bottom.border-right.padding-top.top.pleft.pright">
              <text:p text:style-name="text.cell.7.left">art. 3B4 lid 4 V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an wie een vergunning, als bedoeld in artikel 3B.1, eerste lid, Vuurwerkbesluit is verleend, niet voldoen aan hetgeen in voorschrift 3B.6 Vuurwerkbesluit met betrekking tot het bijhouden van een register is opgenomen </text:p>
            </table:table-cell>
            <table:table-cell table:style-name="table.cell.border-bottom.border-right.padding-top.top.pleft.pright">
              <text:p text:style-name="text.cell.7.left">art. 3B.6 Vwb jo art. 3B.1 lid 1 V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Explosiev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166 – BM 168: Wet explosieven voor civiel gebruik (Wec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 </text:p>
            </table:table-cell>
            <table:table-cell table:style-name="table.cell.border-bottom.border-right.padding-top.top.pleft.pright">
              <text:p text:style-name="text.cell.7.left">artikel 14 Wec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 </text:p>
            </table:table-cell>
            <table:table-cell table:style-name="table.cell.border-bottom.border-right.padding-top.top.pleft.pright">
              <text:p text:style-name="text.cell.7.left">artikel 16 Wec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osieven voor civiel gebruik is gesteld </text:p>
            </table:table-cell>
            <table:table-cell table:style-name="table.cell.border-bottom.border-right.padding-top.top.pleft.pright">
              <text:p text:style-name="text.cell.7.left">artikel 21 Wec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at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169: Wet algemene bepalingen omgevingsrecht (Wabo)</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bouwwerk slopen zonder de vereiste vergunning of ontheffing volgens een provinciale of gemeentelijke verordening: particulier-eigenaar/opdrachtgever </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ouwwerk slopen zonder de vereiste vergunning of ontheffing volgens een provinciale of gemeentelijke verordening: bedrijfsmatig-eigenaar/opdrachtgever </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en bouwwerk slopen zonder de vereiste vergunning of ontheffing volgens een provinciale of gemeentelijke verordening: particulier-aannemer </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en bouwwerk slopen zonder de vereiste vergunning of ontheffing volgens een provinciale of gemeentelijke verordening: bedrijfsmatig-aannemer </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60 – BM 277: Flora- en faunawet (FFW) inheem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8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9 FF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10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11 FF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12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 </text:p>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78 – BM 291: Flora- en faunawet (FFW) uitheem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92 – BM 294 Boswet (B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eerste lid, Boswet is gedaan (max. 1 hectare)</text:p>
            </table:table-cell>
            <table:table-cell table:style-name="table.cell.border-bottom.border-right.padding-top.top.pleft.pright">
              <text:p text:style-name="text.cell.7.left">2 lid 3 B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3 lid 1B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3 lid 2 B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295: Natuurbeschermingswet 1998 (Nbw 199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0, eerste of tweede lid, Nbw1998 zijn opgelegd, bevinden in een beschermd natuurmonument als bedoeld in artikel 10, eerste lid, Nbw 1998, een Natura 2000-gebied of gedeelten daarvan </text:p>
            </table:table-cell>
            <table:table-cell table:style-name="table.cell.border-bottom.border-right.padding-top.top.pleft.pright">
              <text:p text:style-name="text.cell.7.left">20 lid 3 Nbw 199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deling E. Wate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24 – BM 229: Waterwet (Wt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minder schadelijke stoffen in een oppervlaktelichaam brengen anders dan vanuit een inrichting </text:p>
            </table:table-cell>
            <table:table-cell table:style-name="table.cell.border-bottom.border-right.padding-top.top.pleft.pright">
              <text:p text:style-name="text.cell.7.left">6.2 jo 6.6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³/u) </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 </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 </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 </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van relatief geringe omvang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 </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30 – BM 233: Waterbesluit (Wt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 </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 </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 </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 </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34 – BM 235: Waterregeling (Wt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de minister van I &amp; M </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 bemonsteringsvoorzieningen: in goede staat verkeren </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 bemonsteringsvoorzieningen: overeenkomstig de voorschriften van de leverancier zijn geïnstalleerd en/of onderhouden </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ldoen aan de verplichting dat de debietmeet- en bemonsteringsvoorzieningen: regelmatig worden schoongemaakt </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ldoen aan de verplichting dat de debietmeet- en bemonsteringsvoorzieningen: veilig toegankelijk zijn </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36 – BM 239: Besluit lozing afvalwater huishoudens (Blah)</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technisch werk waarop aansluiting kan plaatsvinden, 40 meter of minder bedraagt </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 </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 </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40 – BM 255: Drinkwaterbesluit (Dw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text:p>
            </table:table-cell>
            <table:table-cell table:style-name="table.cell.border-bottom.border-right.padding-top.top.pleft.pright">
              <text:p text:style-name="text.cell.7.left">14 (via 31)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of volledig informeren van de door Onze Minister als zodanig aangewezen inspecteur dat drinkwater niet voldoet aan artikel 21, eerste lid, Drinkwaterwet of aan een in tabel I en/of II van bijlage A van Drinkwaterbesluit gestelde eis, en/of over het onderzoek of de nemen herstelmaatregelen, bedoeld in artikel 22 Drinkwaterbesluit </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een legionella-risicoanalyse bedoeld in artikel 37, eerste lid, van het Drinkwaterbesluit laten uitvoeren overeenkomstig de hiervoor gestelde regels </text:p>
            </table:table-cell>
            <table:table-cell table:style-name="table.cell.border-bottom.border-right.padding-top.top.pleft.pright">
              <text:p text:style-name="text.cell.7.left">37 lid 1 Dwb jo art. 5 Regeling legionellapreven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een legionella-risicoanalyse bedoeld in artikel 37, tweede lid, van het Drinkwaterbesluit laten uitvoeren van overeenkomstig de hiervoor gestelde regels </text:p>
            </table:table-cell>
            <table:table-cell table:style-name="table.cell.border-bottom.border-right.padding-top.top.pleft.pright">
              <text:p text:style-name="text.cell.7.left">37 lid 2 Dwb jo art. 5 Regeling legionellapreven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Waterleidingbesluit bedoelde risico relevante wijziging van een collectieve watervoorziening of collectief leidingnet, of het gebruik daarvan, dan wel een wijziging van factoren die invloed kunnen hebben op dat risico, opnieuw uitvoeren van de legionella-risicoanalyse, bedoeld in het eerste lid of tweede lid artikel 37, eerste of tweede lid, Waterleidingbesluit </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e persoon of bedrijf op basis van de legionella-risicoanalyse laten opstellen van een legionella-beheersplan, dan wel herzien van een bestaand legionella-beheersplan met betrekking tot de inrichting en het beheer van een collectieve watervoorziening, dan wel collectief leidingnet, terwijl uit een legionella-risicoanalyse als bedoeld in artikel 37, eerste, tweede of vierde lid, Drinkwaterbesluit is gebleken dat er een risico is dat niet wordt voldaan aan artikel 27 of artikel 36, eerste lid, Drinkwaterbesluit </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terwijl de legionella-risicoanalyse daartoe aanleiding geeft </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volgens legionellabeheersplan </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 </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 </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op de aanwezigheid van legionellabacteriën </text:p>
            </table:table-cell>
            <table:table-cell table:style-name="table.cell.border-bottom.border-right.padding-top.top.pleft.pright">
              <text:p text:style-name="text.cell.7.left">42 Dwb jo art. 6 en 7 van de Regeling legionellapreven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niet om de zes maanden onderzoeken (van toepassing op alle collectieve installaties behoudens situatie c) </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onderzoeken indien de collectieve watervoorziening of het collectieve leidingnet maximaal zeven maanden per jaar in gebruik is </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 </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 </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56 – BM 259: Besluit lozen buiten inrichtingen (Blbi)</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als bedoeld in de artikelen 3.1, tweede, derde, vierde en zesde lid, onderdeel a, 3.2, derde, vijfde, zevende en negende lid, 3.5, derde en vierde lid, 3.6, tweede lid, 3.10, eerste lid, 3.11, eerste lid, 3.12, eerste lid, 3.13, zevende en negende lid, 3.17, eerste en tweede lid, 3.20, vijfde lid, 3.21, eerste lid of 3.24 Besluit lozen buiten inrichting, niet ten minste vier weken voordat met het lozen wordt aangevangen, hiervan melding maken bij het bevoegd gezag </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Besluit lozen buiten inrichting, niet ten minste vijf werkdagen voordat met het lozen wordt aangevangen, hiervan melding maken bij het bevoegd gezag, terwijl op grond van artikel 7 Besluit uniforme saneringen met een sanering kan worden begonnen nadat vijf werkdagen zijn verstreken vanaf de datum van ontvangst van de melding, bedoeld in artikel 6 van dat besluit </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 </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 </text:p>
            </table:table-cell>
            <table:table-cell table:style-name="table.cell.border-bottom.border-right.padding-top.top.pleft.pright">
              <text:p text:style-name="text.cell.7.left">3.11 lid 3 Blbi</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Afdeling F. Algeme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296: Wetboek van Strafrecht (WvS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ij amvb aangewezen handelaar die in de uitoefening van zijn beroep of bedrijf: niet met inachtneming van de bij algemene maatregel van bestuur te stellen regels aantekening hebben gehouden van alle gebruikte of ongeregelde goederen die hij heeft verworven dan wel voorhanden heeft</text:p>
            </table:table-cell>
            <table:table-cell table:style-name="table.cell.border-bottom.border-right.padding-top.top.pleft.pright">
              <text:p text:style-name="text.cell.7.left">art. 437 WvS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bij amvb aangewezen handelaar die in de uitoefening van zijn beroep of bedrijf: een gebruikt of ongeregeld goed verwerven van iemand, zonder dat diegene zijn identiteitsgegevens heeft opgegeven of zonder dat hij die gegevens in zijn administratie heeft aangetekend</text:p>
            </table:table-cell>
            <table:table-cell table:style-name="table.cell.border-bottom.border-right.padding-top.top.pleft.pright">
              <text:p text:style-name="text.cell.7.left">art. 437 WvS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 BM 297: Wet op de economische delicten (We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art. 26 Wed</text:p>
            </table:table-cell>
            <table:table-cell table:style-name="table.cell.border-bottom.border-right.padding-top.top.pleft.pright">
              <text:p text:style-name="text.cell.7.left">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semi-bold_ifm">HOOFDSTUK 2. KEURFEITEN</text:spa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 3. Natuurlijk- en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semi-bold_ifm">Code</text:span>
                                    </text:p>
            </table:table-cell>
            <table:table-cell table:style-name="table.cell.border-bottom.border-right.padding-top.top.pleft.pright">
              <text:p text:style-name="text.cell.7.left">
                                       <text:span text:style-name="ifm_span_font.semi-bold_ifm">Omschrijving feit</text:span>
                                    </text:p>
            </table:table-cell>
            <table:table-cell table:style-name="table.cell.border-bottom.border-right.padding-top.top.pleft.pright">
              <text:p text:style-name="text.cell.7.left">
                                       <text:span text:style-name="ifm_span_font.semi-bold_ifm">Artikel </text:span>
                                    </text:p>
            </table:table-cell>
            <table:table-cell table:style-name="table.cell.border-bottom.border-right.padding-top.top.pleft.pright">
              <text:p text:style-name="text.cell.7.left">
                                       <text:span text:style-name="ifm_span_font.semi-bold_ifm">Categor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emi-bold_ifm">Nummers BM 298 – BM 321: Model Keur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in oppervlaktewatersysteem vis uitzetten</text:p>
            </table:table-cell>
            <table:table-cell table:style-name="table.cell.border-bottom.border-right.padding-top.top.pleft.pright">
              <text:p text:style-name="text.cell.7.left">artikel 2 lid 2 onder a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vaste vistuigen te plaatsen</text:p>
            </table:table-cell>
            <table:table-cell table:style-name="table.cell.border-bottom.border-right.padding-top.top.pleft.pright">
              <text:p text:style-name="text.cell.7.left">artikel 2 lid 2 onder b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een voldoende kerende afrastering aanbrengen en onderhouden langs hun gronden, welke gelegen zijn aan waterstaatswerken en die gebruikt worden voor het houden van dieren, indien dit door het bestuur verplicht is gesteld</text:p>
            </table:table-cell>
            <table:table-cell table:style-name="table.cell.border-bottom.border-right.padding-top.top.pleft.pright">
              <text:p text:style-name="text.cell.7.left">artikel 3.1 lid 1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
            </table:table-cell>
            <table:table-cell table:style-name="table.cell.border-bottom.border-right.padding-top.top.pleft.pright">
              <text:p text:style-name="text.cell.7.left">stuwen niet op een daarbij bepaald stuwpeil te stellen, indien dit door het bestuur verplicht is gesteld</text:p>
            </table:table-cell>
            <table:table-cell table:style-name="table.cell.border-bottom.border-right.padding-top.top.pleft.pright">
              <text:p text:style-name="text.cell.7.left">artikel 3.3 lid 1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waterkering (gewoon)</text:p>
            </table:table-cell>
            <table:table-cell table:style-name="table.cell.border-bottom.border-right.padding-top.top.pleft.pright">
              <text:p text:style-name="text.cell.7.left">artikel 3.5 lid 1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eplanten of nemen van andere maatregelen om verstuiving te voorkomen, in de beschermingszone en de in de keur aangewezen aangrenzende zone</text:p>
            </table:table-cell>
            <table:table-cell table:style-name="table.cell.border-bottom.border-right.padding-top.top.pleft.pright">
              <text:p text:style-name="text.cell.7.left">artikel 3.5 lid 2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waterkering (buitengewoon onderhoud)</text:p>
            </table:table-cell>
            <table:table-cell table:style-name="table.cell.border-bottom.border-right.padding-top.top.pleft.pright">
              <text:p text:style-name="text.cell.7.left">artikel 3.6 lid 1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uitvoeren in gesloten periode</text:p>
            </table:table-cell>
            <table:table-cell table:style-name="table.cell.border-bottom.border-right.padding-top.top.pleft.pright">
              <text:p text:style-name="text.cell.7.left">artikel 3.6 lid 2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aan ondersteunende kunstwerken en werken met een waterkerende functie</text:p>
            </table:table-cell>
            <table:table-cell table:style-name="table.cell.border-bottom.border-right.padding-top.top.pleft.pright">
              <text:p text:style-name="text.cell.7.left">artikel 3.7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oppervlaktewaterlichaam (gewoon)</text:p>
            </table:table-cell>
            <table:table-cell table:style-name="table.cell.border-bottom.border-right.padding-top.top.pleft.pright">
              <text:p text:style-name="text.cell.7.left">artikel 3.8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oppervlaktewaterlichamen (buitengewoon onderhoud)</text:p>
            </table:table-cell>
            <table:table-cell table:style-name="table.cell.border-bottom.border-right.padding-top.top.pleft.pright">
              <text:p text:style-name="text.cell.7.left">artikel 3.9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gebruik maken van een waterstaatwerk door daarin, daarop, daarboven, daarover of daaronder: werkzaamheden te verrichten</text:p>
            </table:table-cell>
            <table:table-cell table:style-name="table.cell.border-bottom.border-right.padding-top.top.pleft.pright">
              <text:p text:style-name="text.cell.7.left">artikel 4.1 lid 1 onder a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gebruik maken van een waterstaatwerk door daarin, daarop, daarboven, daarover of daaronder: werken of opgaande (hout)beplantingen te plaatsen, te behouden of te verwijderen</text:p>
            </table:table-cell>
            <table:table-cell table:style-name="table.cell.border-bottom.border-right.padding-top.top.pleft.pright">
              <text:p text:style-name="text.cell.7.left">artikel 4.1 lid 1 onder b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gebruik maken van een waterstaatwerk door daarin, daarop, daarboven, daarover of daaronder: vaste stoffen, voorwerpen of dieren te brengen, te hebben of te (be)houden</text:p>
            </table:table-cell>
            <table:table-cell table:style-name="table.cell.border-bottom.border-right.padding-top.top.pleft.pright">
              <text:p text:style-name="text.cell.7.left">artikel 4.1 lid 1 onder c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gebruik maken van een waterstaatwerk door daarin, daarop, daarboven, daarover of daaronder: activiteiten te houden op andere dan daarvoor aangewezen plaatsen</text:p>
            </table:table-cell>
            <table:table-cell table:style-name="table.cell.border-bottom.border-right.padding-top.top.pleft.pright">
              <text:p text:style-name="text.cell.7.left">artikel 4.1 lid 1 onder d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e</text:p>
            </table:table-cell>
            <table:table-cell table:style-name="table.cell.border-bottom.border-right.padding-top.top.pleft.pright">
              <text:p text:style-name="text.cell.7.left">zonder vergunning gebruik maken van een waterstaatwerk door daarin, daarop, daarboven, daarover of daaronder: buiten openbare verharde wegen met rij- of voertuigen of met een lastdier te rijden of vee te drijven</text:p>
            </table:table-cell>
            <table:table-cell table:style-name="table.cell.border-bottom.border-right.padding-top.top.pleft.pright">
              <text:p text:style-name="text.cell.7.left">artikel 4.1 lid 1 onder e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f</text:p>
            </table:table-cell>
            <table:table-cell table:style-name="table.cell.border-bottom.border-right.padding-top.top.pleft.pright">
              <text:p text:style-name="text.cell.7.left">zonder vergunning gebruik maken van een waterstaatwerk door daarin, daarop, daarboven, daarover of daaronder: op andere wijze bemesting toe te passen dan door het bestuur is bepaald</text:p>
            </table:table-cell>
            <table:table-cell table:style-name="table.cell.border-bottom.border-right.padding-top.top.pleft.pright">
              <text:p text:style-name="text.cell.7.left">artikel 4.1 lid 1 onder f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nder vergunning gebruik maken van een waterstaatwerk door daarin, daarop, daarboven, daarover of daaronder: de waterstand op een peil te brengen of te houden, anders dan het peil dat in het betreffende peilbesluit is opgenomen, of dat normaal wordt aangehouden</text:p>
            </table:table-cell>
            <table:table-cell table:style-name="table.cell.border-bottom.border-right.padding-top.top.pleft.pright">
              <text:p text:style-name="text.cell.7.left">artikel 4.1 lid 1 onder g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h</text:p>
            </table:table-cell>
            <table:table-cell table:style-name="table.cell.border-bottom.border-right.padding-top.top.pleft.pright">
              <text:p text:style-name="text.cell.7.left">zonder vergunning gebruik maken van een waterstaatwerk door daarin, daarop, daarboven, daarover of daaronder: zich anders dan als rechthebbende te bevinden, indien dat op een voor het publiek kenbare wijze is aangegeven</text:p>
            </table:table-cell>
            <table:table-cell table:style-name="table.cell.border-bottom.border-right.padding-top.top.pleft.pright">
              <text:p text:style-name="text.cell.7.left">artikel 4.1 lid 1 onder h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i</text:p>
            </table:table-cell>
            <table:table-cell table:style-name="table.cell.border-bottom.border-right.padding-top.top.pleft.pright">
              <text:p text:style-name="text.cell.7.left">zonder vergunning gebruik maken van een waterstaatwerk door daarin, daarop, daarboven, daarover of daaronder: binnen de in de keur vastgelegde afstand van de in- of uitstroomopening van een bemalingsinstallatie een ligplaats in te nemen met een schip, dan wel te zwemmen, te duiken of watersport te beoefenen</text:p>
            </table:table-cell>
            <table:table-cell table:style-name="table.cell.border-bottom.border-right.padding-top.top.pleft.pright">
              <text:p text:style-name="text.cell.7.left">artikel 4.1 lid 1, onder i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j</text:p>
            </table:table-cell>
            <table:table-cell table:style-name="table.cell.border-bottom.border-right.padding-top.top.pleft.pright">
              <text:p text:style-name="text.cell.7.left">zonder vergunning gebruik maken van een waterstaatwerk door daarin, daarop, daarboven, daarover of daaronder: binnen de in de keur vastgelegde afstand van een windbemalingsinstallatie werken of beplantingen, hoger dan twee meter te plaatsen of te hebben</text:p>
            </table:table-cell>
            <table:table-cell table:style-name="table.cell.border-bottom.border-right.padding-top.top.pleft.pright">
              <text:p text:style-name="text.cell.7.left">artikel 4.1 lid 1, onder j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in de beschermingszone: afgravingen en seismische onderzoeken te verrichten</text:p>
            </table:table-cell>
            <table:table-cell table:style-name="table.cell.border-bottom.border-right.padding-top.top.pleft.pright">
              <text:p text:style-name="text.cell.7.left">artikel 4.1 lid 2 onder a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in de beschermingszone: werken met een overdruk van in de keur vastgelegde druk of hoger te plaatsen en te hebben</text:p>
            </table:table-cell>
            <table:table-cell table:style-name="table.cell.border-bottom.border-right.padding-top.top.pleft.pright">
              <text:p text:style-name="text.cell.7.left">artikel 4.1 lid 2 onder b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van het bestuur in de beschermingszone: explosiegevaarlijk materiaal of explosiegevaarlijke inrichtingen te hebben</text:p>
            </table:table-cell>
            <table:table-cell table:style-name="table.cell.border-bottom.border-right.padding-top.top.pleft.pright">
              <text:p text:style-name="text.cell.7.left">artikel 4.1 lid 2 onder c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van het bestuur in de beschermingszone: van een primaire waterkering, als bedoeld in artikel 1.1 Waterwet, bouwwerken op te richten</text:p>
            </table:table-cell>
            <table:table-cell table:style-name="table.cell.border-bottom.border-right.padding-top.top.pleft.pright">
              <text:p text:style-name="text.cell.7.left">artikel 4.1 lid 2 onder d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het bestuur in het profiel van vrije ruimte werken te plaatsen of te behouden</text:p>
            </table:table-cell>
            <table:table-cell table:style-name="table.cell.border-bottom.border-right.padding-top.top.pleft.pright">
              <text:p text:style-name="text.cell.7.left">artikel 4.1 lid 3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neerslag afkomstig van nieuw verhard oppervlak versneld tot afvoer laten komen: indien daarbij meer dan de in de keur aangegeven oppervlakte onverharde grond wordt bebouwd of verhard</text:p>
            </table:table-cell>
            <table:table-cell table:style-name="table.cell.border-bottom.border-right.padding-top.top.pleft.pright">
              <text:p text:style-name="text.cell.7.left">artikel 4.2 onder a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neerslag afkomstig van nieuw verhard oppervlak versneld tot afvoer laten komen: indien sprake is van verscheidene te ontwikkelen min of meer aaneengesloten bouwplannen met een gezamenlijke oppervlakte, groter dan in de keur is aangegeven</text:p>
            </table:table-cell>
            <table:table-cell table:style-name="table.cell.border-bottom.border-right.padding-top.top.pleft.pright">
              <text:p text:style-name="text.cell.7.left">artikel 4.2 onder b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neerslag afkomstig van nieuw verhard oppervlak versneld tot afvoer laten komen: indien een nieuw aan te leggen verhard oppervlak meer dan het in de keur genoemd percentage van het oppervlak van het betreffende peilvak beslaat</text:p>
            </table:table-cell>
            <table:table-cell table:style-name="table.cell.border-bottom.border-right.padding-top.top.pleft.pright">
              <text:p text:style-name="text.cell.7.left">artikel 4.2 onder c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neerslag afkomstig van nieuw verhard oppervlak versneld tot afvoer laten komen: indien het betreffende watersysteem de toename van de piekafvoer als gevolg van de uitbreiding van het verhard oppervlak niet kan verwerken, ook als de oppervlakte minder is dan onder a of b is aangegeven</text:p>
            </table:table-cell>
            <table:table-cell table:style-name="table.cell.border-bottom.border-right.padding-top.top.pleft.pright">
              <text:p text:style-name="text.cell.7.left">artikel 4.2 onder d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text:p>
            </table:table-cell>
            <table:table-cell table:style-name="table.cell.border-bottom.border-right.padding-top.top.pleft.pright">
              <text:p text:style-name="text.cell.7.left">artikel 4.4 lid 1 onder a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aanvoeren uit oppervlaktewaterlichamen</text:p>
            </table:table-cell>
            <table:table-cell table:style-name="table.cell.border-bottom.border-right.padding-top.top.pleft.pright">
              <text:p text:style-name="text.cell.7.left">artikel 4.4 lid 1 onder a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water lozen op oppervlaktewaterlichamen</text:p>
            </table:table-cell>
            <table:table-cell table:style-name="table.cell.border-bottom.border-right.padding-top.top.pleft.pright">
              <text:p text:style-name="text.cell.7.left">artikel 4.4 lid 1 onder b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water onttrekken aan oppervlaktewaterlichamen</text:p>
            </table:table-cell>
            <table:table-cell table:style-name="table.cell.border-bottom.border-right.padding-top.top.pleft.pright">
              <text:p text:style-name="text.cell.7.left">artikel 4.4 lid 1 onder b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grondwater onttrekken</text:p>
            </table:table-cell>
            <table:table-cell table:style-name="table.cell.border-bottom.border-right.padding-top.top.pleft.pright">
              <text:p text:style-name="text.cell.7.left">artikel 4.4 lid 1 onder c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grondwater infiltreren</text:p>
            </table:table-cell>
            <table:table-cell table:style-name="table.cell.border-bottom.border-right.padding-top.top.pleft.pright">
              <text:p text:style-name="text.cell.7.left">artikel 4.4 lid 1 onder c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oor het bestuur aangegeven kwetsbare gebieden: water afvoeren naar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oor het bestuur aangegeven kwetsbare gebieden: water aanvoeren uit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door het bestuur aangegeven kwetsbare gebieden: water lozen op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n door het bestuur aangegeven kwetsbare gebieden: water onttrekken aan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e</text:p>
            </table:table-cell>
            <table:table-cell table:style-name="table.cell.border-bottom.border-right.padding-top.top.pleft.pright">
              <text:p text:style-name="text.cell.7.left">in door het bestuur aangegeven kwetsbare gebieden: grondwater onttrekk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water afvoeren naar oppervlaktewaterlichamen, meer dan de in de keur vastgestelde hoeveelheid</text:p>
            </table:table-cell>
            <table:table-cell table:style-name="table.cell.border-bottom.border-right.padding-top.top.pleft.pright">
              <text:p text:style-name="text.cell.7.left">artikel 4.6 lid 1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water aanvoeren uit oppervlaktewaterlichamen, meer dan de in de keur vastgestelde hoeveelheid</text:p>
            </table:table-cell>
            <table:table-cell table:style-name="table.cell.border-bottom.border-right.padding-top.top.pleft.pright">
              <text:p text:style-name="text.cell.7.left">artikel 4.6 lid 1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elden aan het bestuur van het aanvoeren uit of afvoeren naar oppervlaktewaterlichaam van water, indien de te verplaatsen hoeveelheid meer bedraagt dan de in de keur vastgestelde hoeveelheid</text:p>
            </table:table-cell>
            <table:table-cell table:style-name="table.cell.border-bottom.border-right.padding-top.top.pleft.pright">
              <text:p text:style-name="text.cell.7.left">artikel 4.7 lid 1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water lozen op oppervlaktewaterlichamen, meer dan de in de keur vastgestelde hoeveelheid</text:p>
            </table:table-cell>
            <table:table-cell table:style-name="table.cell.border-bottom.border-right.padding-top.top.pleft.pright">
              <text:p text:style-name="text.cell.7.left">artikel 4.8 lid 1 onder a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water onttrekken uit oppervlaktewaterlichamen, meer dan de in de keur vastgestelde hoeveelheid</text:p>
            </table:table-cell>
            <table:table-cell table:style-name="table.cell.border-bottom.border-right.padding-top.top.pleft.pright">
              <text:p text:style-name="text.cell.7.left">artikel 4.8 lid 1 onder b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elden aan het bestuur van het lozen op of onttrekken aan oppervlaktewaterlichaam van water, indien de te verplaatsen hoeveelheid meer bedraagt dan de in de keur vastgestelde hoeveelheid</text:p>
            </table:table-cell>
            <table:table-cell table:style-name="table.cell.border-bottom.border-right.padding-top.top.pleft.pright">
              <text:p text:style-name="text.cell.7.left">artikel 4.9 lid 1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grondwater onttrekken, meer dan de in de keur vastgestelde hoeveelheid: &lt; 1x de in de keur vastgestelde maximum hoeveelheid, die met een melding mag worden onttrokken</text:p>
            </table:table-cell>
            <table:table-cell table:style-name="table.cell.border-bottom.border-right.padding-top.top.pleft.pright">
              <text:p text:style-name="text.cell.7.left">artikel 4.10 lid 1 onder a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grondwater onttrekken, meer dan de in de keur vastgestelde hoeveelheid: &gt; 1 en &lt;2 x het gestelde maximum</text:p>
            </table:table-cell>
            <table:table-cell table:style-name="table.cell.border-bottom.border-right.padding-top.top.pleft.pright">
              <text:p text:style-name="text.cell.7.left">artikel 4.10 lid 1 onder a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van het bestuur grondwater onttrekken, meer dan de in de keur vastgestelde hoeveelheid: &gt; 2x het gesteld maximum</text:p>
            </table:table-cell>
            <table:table-cell table:style-name="table.cell.border-bottom.border-right.padding-top.top.pleft.pright">
              <text:p text:style-name="text.cell.7.left">artikel 4.10 lid 1 onder a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van het bestuur: grondwater in de bodem infiltreren, meer dan de in de keur vastgestelde hoeveelheid</text:p>
            </table:table-cell>
            <table:table-cell table:style-name="table.cell.border-bottom.border-right.padding-top.top.pleft.pright">
              <text:p text:style-name="text.cell.7.left">artikel 4.10 lid 1 onder b Model K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dienen vereiste gegevens bij het melden van af- of aanvoeren, lozen of onttrekken van oppervlaktewater</text:p>
            </table:table-cell>
            <table:table-cell table:style-name="table.cell.border-bottom.border-right.padding-top.top.pleft.pright">
              <text:p text:style-name="text.cell.7.left">artikel 4.12 lid 1 Model Ke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verplichting tot meten, registreren en opgave doen van waterhoeveelheden bij het af- of aanvoeren, lozen of onttrekken van oppervlaktewater</text:p>
            </table:table-cell>
            <table:table-cell table:style-name="table.cell.border-bottom.border-right.padding-top.top.pleft.pright">
              <text:p text:style-name="text.cell.7.left">artikel 4.13 Model Keur</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II<text:s/></text:h>
      <text:p text:style-name="ifm_p_mt.4.23mm_ifm">Het Besluit tenuitvoerlegging geldboeten wordt als volgt gewijzigd:</text:p>
      <text:p text:style-name="ifm_p_mt.3.7mm_indent.no_ifm">A</text:p>
      <text:p text:style-name="ifm_p_mt.3.7mm_ifm">In artikel 1, tweede volzin, wordt na ‘Besluit OM-afdoening,’ toegevoegd: alsmede een lichaam of een persoon, bedoeld in artikel 4.1, onderdeel b, van het Besluit OM-afdoening,.</text:p>
      <text:p text:style-name="ifm_p_mt.3.7mm_indent.no_ifm">B</text:p>
      <text:p text:style-name="ifm_p_mt.3.7mm_ifm">In artikel 3a vervalt het derde lid, onder vernummering van het vierde en vijfde lid tot het derde en vierde lid.</text:p>
      <text:p text:style-name="ifm_p_mt.3.7mm_indent.no_ifm">C</text:p>
      <text:p text:style-name="ifm_p_mt.3.7mm_ifm">Na artikel 3a wordt een artikel ingevoegd, luidende:</text:p>
      <text:section text:style-name="ifm_sect_mleft.5.1mm_ifm" text:name="d16e22360">
        <text:h text:style-name="ifm_p_font.bold_mt.5.08mm_page.keep-with-next_ifm" text:outline-level="2">Artikel<text:s/>3b<text:s/></text:h>
        <text:p text:style-name="ifm_p_mt.4.23mm_indent.-7mm_mleft.7mm_ifm">1.<text:tab/>In geval krachtens artikel 257ba van het Wetboek van Strafvordering een strafbeschikking wordt uitgevaardigd, kan, in afwijking van artikel 3, eerste lid, betaling van een geldboete in bijzondere gevallen geschieden op een plaats die is aangewezen door een lichaam of een persoon, in de zin van artikel 4.1, onderdeel b, van het Besluit OM-afdoening. Betaling van de geldboete geschiedt binnen een dag na die waarop het strafbare feit is ontdekt.</text:p>
        <text:p text:style-name="ifm_p_mt.3.7mm_indent.-7mm_mleft.7mm_ifm">2.<text:tab/>Als plaats van betaling, bedoeld in het eerste lid, wordt slechts aangewezen een eigen kantoor dan wel een tijdelijke plaats van betaling, ingesteld door of vanwege een lichaam of een persoon, bedoeld in artikel 4.1, onderdeel b, van het Besluit OM-afdoening.</text:p>
        <text:p text:style-name="ifm_p_mt.3.7mm_indent.-7mm_mleft.7mm_ifm">3.<text:tab/>Door of vanwege een lichaam of een persoon, bedoeld in artikel 4.1, onderdeel b, van het Besluit OM-afdoening, worden ambtenaren aangewezen die zijn belast met de inning van gelden die overeenkomstig het eerste lid worden betaald.</text:p>
        <text:p text:style-name="ifm_p_mt.3.7mm_indent.-7mm_mleft.7mm_ifm">4.<text:tab/>De met inning belaste ambtenaar wordt in het bezit gesteld van een lijst met feiten als bedoeld in artikel 4.5, tweede lid, van het Besluit OM-afdoening. Desgevraagd verleent hij degene die betaalt inzage in deze lijst.</text:p>
      </text:section>
      <text:p text:style-name="ifm_p_mt.3.7mm_indent.no_ifm">D</text:p>
      <text:p text:style-name="ifm_p_mt.3.7mm_ifm">In artikel 5, eerste lid en tweede lid, wordt ‘en 3a, eerste lid,’ vervangen door: 3a, eerste lid en 3b, eerste lid,.</text:p>
      <text:p text:style-name="ifm_p_mt.3.7mm_indent.no_ifm">E</text:p>
      <text:p text:style-name="ifm_p_mt.3.7mm_ifm">Artikel 9, eerste lid, tweede volzin, komt te luiden:</text:p>
      <text:section text:style-name="ifm_sect_mleft.5.1mm_ifm" text:name="d16e22397">
        <text:p text:style-name="ifm_p_ifm">Voor de Koninklijke marechaussee en de buitengewoon opsporingsambtenaren wordt de in de eerste zin bedoelde opgave gedaan door de betrokken korpschefs, bedoeld in artikel 3.1, tweede lid, van het Besluit OM-afdoening of het betrokken lichaam of de betrokken persoon, bedoeld in artikel 4.1, onderdeel b, van het Besluit OM-afdoening.</text:p>
      </text:section>
      <text:h text:style-name="ifm_p_font.bold_mt.5.08mm_page.keep-with-next_ifm" text:outline-level="2">ARTIKEL<text:s/>III<text:s/></text:h>
      <text:p text:style-name="ifm_p_mt.4.23mm_ifm">In artikel 5, eerste lid, van het Besluit justitiële gegevens wordt ‘op grond van artikel 257b van het Wetboek van Strafvordering’ vervangen door: op grond van de artikelen 257b en 257ba van het Wetboek van Strafvordering.</text:p>
      <text:h text:style-name="ifm_p_font.bold_mt.5.08mm_page.keep-with-next_ifm" text:outline-level="2">ARTIKEL<text:s/>IV<text:s/></text:h>
      <text:p text:style-name="ifm_p_mt.4.23mm_ifm">Het Transactiebesluit milieudelicten vervalt.</text:p>
      <text:h text:style-name="ifm_p_font.bold_mt.5.08mm_page.keep-with-next_ifm" text:outline-level="2">ARTIKEL<text:s/>V<text:s/></text:h>
      <text:p text:style-name="ifm_p_mt.4.23mm_ifm">In strafzaken waarin voor het inwerking treden van dit besluit voorwaarden ter voorkoming van strafvervolging zijn gesteld overeenkomstig artikel 37 van de Wet op de economische delicten blijft het Transactiebesluit milieudelicten van toepassing.</text:p>
      <text:h text:style-name="ifm_p_font.bold_mt.5.08mm_page.keep-with-next_ifm" text:outline-level="2">ARTIKEL<text:s/>V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tot invoering van de strafbeschikking op grond van artikel 257ba van het Wetboek van Strafvordering (hierna: Sv), de zogeheten bestuurlijke strafbeschikking. Met dit besluit zijn de directeuren van de Regionale Uitvoeringsdiensten (hierna: RUD’en), de dagelijkse besturen van de waterschappen en de hoofden van enkele onderdelen van de Rijksdienst die zijn belast met de handhaving van milieuregelgeving, bevoegd om strafbeschikkingen inhoudende een geldboete uit te vaardigen voor een groot aantal strafbare feiten op het milieuterrein en van de waterschapskeuren. De colleges van gedeputeerde staten van de provincies zijn bevoegd een strafbeschikking uit te vaardigen in de gebieden waarin nog geen RUD actief is. De in dit besluit aangewezen lichamen of personen met een publieke taak belast (hierna: het bevoegde gezag) beschikken hiermee over een strafrechtelijk handhavingsinstrument waarmee zij zelfstandig een geldboete kunnen opleggen. Voorheen had het bevoegde gezag – met uitzondering van een beperkt aantal bestuursorganen dat een transactie voor bepaalde milieuovertredingen kon opleggen – nog niet de mogelijkheid voor deze strafbare feiten een geldboete op te leggen. Door de algemene regeling in dit besluit kan de bestuurlijke strafbeschikking in de toekomst eenvoudig worden uitgebreid naar andere domeinen waarvoor geldt dat de handhaving overwegend geschiedt door buitengewoon opsporingsambtenaren in dienst van of werkzaam voor het bevoegde gezag. Met de strafbeschikking in handen van het bevoegde gezag is efficiëntere en effectievere handhaving mogelijk doordat eenvoudige strafbare feiten op basis van een door een buitengewoon opsporingsambtenaar opgemaakt verkort proces-verbaal, vergaand gestandaardiseerd en geautomatiseerd strafrechtelijk kunnen worden afgedaan. De door het bevoegde gezag uitgevaardigde strafbeschikking inhoudende een geldboete wordt door het Centraal Justitieel Incasso Bureau (hierna: CJIB) geïnd. Het Openbaar Ministerie (hierna: OM) komt pas in beeld op het moment dat de verdachte verzet instelt tegen de strafbeschikking. Het bevoegde gezag beslist zelf over de toepassing van de bestuurlijke strafbeschikking. Het OM houdt slechts toezicht op de juridisch-technische juistheid van de strafbeschikking en op de gestelde grenzen in de richtlijnen van het College van procureurs-generaal betreffende de strafbeschikkingsbevoegdheid. Voor de invoering van de bestuurlijke strafbeschikking op het milieuterrein worden het Besluit OM-afdoening en een aantal andere algemene maatregelen van bestuur gewijzigd. In de met dit besluit geïntroduceerde bestuurlijke strafbeschikking wordt voortgebouwd op de ervaringen van de pilot van het Transactiebesluit milieudelicten, dat met inwerkingtreding van dit besluit komt te vervallen.</text:p>
      <text:p text:style-name="ifm_p_mt.3.7mm_ifm">De Wet OM-afdoening die met ingang van 1 februari 2008 in werking is getreden, introduceert in het Wetboek van Strafvordering een regeling betreffende de buitengerechtelijke afdoening van strafbare feiten met een strafbeschikking. De strafbeschikking is te beschouwen als de opvolger van de transactie. Een belangrijk verschil tussen beide strafrechtelijke modaliteiten is dat de transactie een schikkingsvoorstel is ter voorkoming van vervolging terwijl de strafbeschikking een daad van vervolging is. Bij een transactie ligt het procesinitiatief bij de officier van justitie wanneer de verdachte niet ingaat op het voorstel tot bijvoorbeeld betaling van een geldsom. Daarentegen ligt bij de strafbeschikking het procesinitiatief, in de vorm van verzet, bij de verdachte. Zaken waarin een strafbeschikking wordt uitgevaardigd waartegen geen verzet wordt gedaan, komen in beginsel niet meer voor de strafrechter.</text:p>
      <text:p text:style-name="ifm_p_mt.3.7mm_ifm">De bevoegdheid voor het bevoegde gezag om een strafbeschikking uit te vaardigen is voorzien in artikel 257ba Sv. Hier is bepaald dat bij algemene maatregel van bestuur kan worden geregeld welke lichamen of personen, met een publieke taak belast, binnen de daarbij gestelde grenzen, de bevoegdheid wordt verleend om een strafbeschikking uit te vaardigen. Daarnaast kan in deze algemene maatregel van bestuur de invulling van het toezicht en de bevoegdheid tot intrekking van de strafbeschikkingsbevoegdheid worden geregeld. Dit besluit geeft invulling aan artikel 257ba Sv. Voor de praktijk heeft de invoering van de bestuurlijke strafbeschikking – in het kort – tot gevolg dat het bevoegde gezag de strafbeschikking uitvaardigt, het CJIB vervolgens de opgelegde geldboete int en het OM eventueel verzet afhandelt. Volgend op de invoering van de OM-strafbeschikking (artikel 257a Sv) (Stb. 2008, 4), de politiestrafbeschikking (257b) (Stb. 2007, 55), de strafbeschikking overlast<text:note text:id="n1" text:note-class="footnote"><text:note-citation text:label="1 ">1</text:note-citation><text:note-body><text:p text:style-name="ifm_p_font.normal_size.6.93pt_mt..5mm_indent.-0.1161in_mleft.0.1161in_ifm"> In de praktijk wordt deze strafbeschikking doorgaans aangeduid als de ‘bestuurlijke’ strafbeschikking overlast. Goed beschouwd betreft het echter een politiestrafbeschikking ex artikel 257b Sv en niet de bestuurlijke strafbeschikking ex artikel 257ba Sv. Nu voor milieu- en keurfeiten de bestuurlijke strafbeschikking ex 257ba Sv is ingevoerd, wordt in deze nota van toelichting gesproken van strafbeschikking overlast. </text:p></text:note-body></text:note> (artikel 257b Sv) (Stb. 2010, 140) en de fiscale strafbeschikking (artikel 76 van de Algemene wet rijksbelastingen en artikel 10:15 van de Algemene douanewet (Stb. 2011, 308) is de invoering van de bestuurlijke strafbeschikking de volgende stap in de stapsgewijze omvorming van de transactie tot de strafbeschikking.</text:p>
      <text:p text:style-name="ifm_p_mt.3.7mm_ifm">Over het ontwerp van dit besluit is advies gevraagd aan het College van procureurs-generaal van het OM, de Raad van Korpschefs, het Korpsbeheerdersberaad, het CJIB, de Vereniging van Nederlandse Gemeenten (hierna: VNG), het Interprovinciaal Overleg (hierna: IPO), de Unie van Waterschappen (hierna: UvW), Rijkswaterstaat, de VROM-inspectie, de Inspectie Verkeer en Waterstaat (hierna: IVW), de Voedsel- en warenautoriteit (hierna: VWA), de Nederlandse Vereniging voor Rechtspraak (hierna: NVvR), de Raad voor de rechtspraak (hierna: RvdR), de Nederlandse Orde van Advocaten (hierna: NOvA) en de Koninklijke Nederlandse Vereniging voor Natuurtoezicht. Uit de ontvangen adviezen kan worden geconcludeerd dat de inhoud van het ontwerpbesluit wordt onderschreven. In paragraaf 4 wordt kort op deze adviezen ingegaan. Voor zover nodig wordt op de gemaakte specifieke opmerkingen nader ingegaan op de plaatsen van de nota van toelichting waar het onderwerp aan de orde is.</text:p>
      <text:p text:style-name="ifm_p_mt.3.7mm_ifm">In paragraaf 2 van deze toelichting worden verschillende aspecten van de bestuurlijke strafbeschikking milieu nader toegelicht. Vervolgens wordt in paragraaf 3 nader ingegaan op de gevolgen voor de praktijk van invoering van de bestuurlijke strafbeschikking. In paragraaf 4 worden de ingekomen adviezen behandeld en in paragraaf 5 wordt stilgestaan bij de financiële gevolgen van dit besluit.</text:p>
      <text:h text:style-name="ifm_p_font.bold-italic_mt.5.08mm_page.keep-with-next_ifm" text:outline-level="6">2.<text:s/>De bestuurlijke strafbeschikking milieu</text:h>
      <text:h text:style-name="ifm_p_font.italic_mt.5.08mm_page.keep-with-next_ifm" text:outline-level="7">2.1.<text:s/>Inleiding</text:h>
      <text:p text:style-name="ifm_p_mt.4.23mm_ifm">In het rapport ‘De tijd is rijp’ constateert de Commissie Herziening Handhavingsstelsel VROM-regelgeving (hierna: Commissie Mans) dat het scala aan bevoegdheden voor bestuurlijke en justitiële autoriteiten de afgelopen decennia is gegroeid en voor de meeste situaties toereikend is. De Commissie Mans beschouwt echter als belangrijk knelpunt dat het bestuur niet de bevoegdheid heeft om bestraffend op te treden in eenvoudige gevallen waarin het, gezien de aard van de overtreding en de taakverdeling tussen het bestuur en het OM, wenselijk is dat het bestuur zelfstandig bestraffend optreedt. In de nadere kabinetsreactie op de voorstellen van de Commissie Mans (Kamerstukken II 2008/09, 29 383, 130) is aangegeven dat de uitvoering van toezicht- en handhavingstaken door de (te vormen) RUD’en de mogelijkheid biedt om de taakverdeling tussen het bestuur en het OM te herzien. Naar verwachting zullen uiterlijk 1 januari 2013 in het hele land RUD’en operationeel zijn (zie uitgebreid paragraaf 2.2). Door instelling van de RUD’en en de daarmee samenhangende toename van professionaliteit en deskundigheid bij het bestuur zal tegen eenvoudige strafbare feiten op milieuterrein in beginsel zelfstandig door het bestuur worden opgetreden. De bestuurlijke strafbeschikking is hiervoor een geschikt handhavingsinstrument, in aanvulling op het bestaande handhavingsinstrumentarium. Voor het OM en de politie ontstaat door de aanvullende strafrechtelijke handhaving door het bestuur meer ruimte om zich te richten op zwaardere vormen van milieucriminaliteit. Daarom wordt verwacht dat de effectiviteit en de efficiëntie van de handhaving van het milieurecht en andere onderdelen van het ordeningsrecht, zoals de waterschapskeuren, worden vergroot door invoering van dit instrument.</text:p>
      <text:p text:style-name="ifm_p_mt.3.7mm_ifm">Het bijzondere aan de bestuurlijke strafbeschikking is dat hiermee het aangewezen gezag de bevoegdheid krijgt om zelfstandig, dat wil zeggen zonder tussenkomst van het OM, een strafrechtelijke geldboete op te leggen voor een aantal categorieën milieu- en keurfeiten van eenvoudige aard waarbij geen sprake is van zodanige strafrechtelijk relevante omstandigheden dat optreden door het OM geboden is. Het uitvaardigen van de bestuurlijke strafbeschikking door het bevoegde gezag is – al doet de naam misschien anders vermoeden – onderdeel van het strafrecht. Wanneer de bestrafte bij het OM verzet instelt tegen een bestuurlijke strafbeschikking, wordt de zaak in beginsel voorgelegd aan de strafrechter. Bij toepassing van de bestuurlijke strafbeschikkingsbevoegdheid voor milieu- en keurfeiten spelen buitengewoon opsporingsambtenaren in dienst van of werkzaam voor het bevoegde gezag, en dan vooral de buitengewoon opsporingsambtenaren behorende tot het domein Milieu en welzijn (domein II, circulaire boa d.d. 10 januari 2011, Stcrt. 2010, 5381), een cruciale rol. Een door hen opgemaakt verkort proces verbaal vormt namelijk de basis voor de door het bevoegde gezag uit te vaardigen bestuurlijke strafbeschikking. Om te zorgen dat deze buitengewoon opsporingsambtenaren hiervoor gekwalificeerd zijn, zijn in 2010 aanvullende bekwaamheidseisen en bijbehorende opleidingsverplichtingen vastgesteld in het Besluit buitengewoon opsporingsambtenaar (Stb. 2010, 25) en de genoemde circulaire boa. Deze professionalisering komt voort uit het Visiedocument buitengewone opsporingsambtenaren milieu (2008) van het Landelijk Overleg Milieuhandhaving.</text:p>
      <text:p text:style-name="ifm_p_mt.3.7mm_ifm">Het Transactiebesluit milieudelicten heeft een belangrijk rol gespeeld bij de totstandkoming van dit besluit. In 2002 is door het Centrum voor Omgevingsrecht en Beleid onderzoek verricht naar de werking van het Transactiebesluit milieudelicten. Deze evaluatie met de titel ‘Een gunstig aanbod’, heeft geleid tot de aanbeveling om door te gaan met het instrument van de bestuurlijke transactie. De komst van de Wet OM-afdoening heeft echter voor een nieuwe situatie gezorgd. In de nota van toelichting bij het besluit tot verlenging van het Transactiebesluit milieudelicten (Stb. 2005, 545, p. 3) is dan ook opgemerkt dat het voor de hand ligt om de inhoud van het Transactiebesluit milieudelicten, in een aan de strafbeschikking aangepaste vorm, op te nemen in dit besluit. De bestuurlijke strafbeschikking is (vooralsnog) alleen te gebruiken voor milieu- en keurfeiten.</text:p>
      <text:p text:style-name="ifm_p_mt.3.7mm_ifm">Hierna wordt ingegaan op de belangrijkste kenmerken van de bestuurlijke strafbeschikking, te weten het bevoegde gezag (§ 2.2), de taakverdeling in de handhaving tussen het bestuur en het OM (§ 2.3), de afbakening van de strafbeschikkingsbevoegdheid (§ 2.4), de feitenlijst en tarieven (§ 2.5), de relatie tussen het bevoegde gezag en de bevoegde buitengewoon opsporingsambtenaar (§ 2.6) en de strafbeschikking overlast (§ 2.7). Hierbij is telkens de verhouding geschetst tussen dit besluit, de bestaande regeling in het Transactiebesluit milieudelicten en van de strafbeschikking ex artikel 257b Sv in het Besluit OM-afdoening.</text:p>
      <text:h text:style-name="ifm_p_font.italic_mt.5.08mm_page.keep-with-next_ifm" text:outline-level="7">2.2.<text:s/>Het bevoegde gezag</text:h>
      <text:p text:style-name="ifm_p_mt.4.23mm_ifm">Op grond van artikel 257ba Sv is het bevoegde gezag en niet de opsporingsbevoegde ambtenaar bevoegd tot het uitvaardigen van bestuurlijke strafbeschikkingen. Dit is anders bij de strafbeschikking ex artikel 257b Sv, de zogeheten politiestrafbeschikking, op grond waarvan de opsporingsambtenaar zelf strafbeschikkingsbevoegd is. Bij het maken van de keuze welke lichamen of personen bevoegd worden een bestuurlijke strafbeschikking uit te vaardigen zijn twee overwegingen leidend geweest. Ten eerste is het aantal instanties dat met de bestuurlijke strafbeschikking gaat werken, beperkt gehouden in verband met de uitvoerbaarheid en de overzichtelijkheid voor het OM dat op grond van artikel 257ba, tweede lid, Sv is belast met het toezicht op het gebruik van de bestuurlijke strafbeschikking door het bevoegde gezag. Bovendien wordt door het toekennen van de strafbeschikkingsbevoegdheid aan een beperkt aantal instanties bijgedragen aan het terugdringen van de door de Commissie Mans geconstateerde fragmentatie in handhaving op het milieuterrein. Ten tweede is uitdrukkelijk aangesloten bij de vorming van een landelijk stelsel van RUD’en ten behoeve van de professionalisering van de milieuhandhaving op regionaal niveau. Door deze RUD’en wordt kennis, kunde en capaciteit gebundeld van provincies en gemeenten die hun milieuhandhavingstaken hierin onderbrengen. Door deze schaalvergroting vormen de RUD’en het spilpunt om te komen tot effectievere en efficiëntere milieuhandhaving op regionaal niveau. Dit dient te gebeuren in afstemming en samenwerking met de politie, de buitengewoon opsporingsambtenaren in dienst van of werkzaam voor het bevoegde gezag en het OM. Verder wordt door deze schaalvergroting versnippering en fragmentatie van handhaving op het milieuterrein tegengegaan. Thans zijn alleen in de provincie Zuid-Holland twee RUD’en operationeel. Het streven is dat de overige RUD’en in de loop van 2012, en uiterlijk 1 januari 2013 gereed zullen zijn. RUD’en zijn openbare lichamen in de zin van artikel 8 van de Wet gemeenschappelijke regelingen (hierna: Wgr) die zijn belast met de uitvoering van het toezicht op en de handhaving van milieuregelgeving. De bevoegdheid om zelfstandig strafrechtelijk te sanctioneren door een bestuurlijke strafbeschikking uit te vaardigen is aan de directeuren van de RUD’en toegekend, omdat zij als schakel fungeren tussen de in een RUD deelnemende gemeenten en provincie en het OM en de politie. Dit laat onverlet dat de betrokken gemeentelijke en provinciale bestuurders samen met het OM en de politie een gemeenschappelijk handhavingsbeleid en handhavingsprioriteiten vaststellen, waarmee richting wordt gegeven aan het gebruik van de bestuurlijke strafbeschikkingsbevoegdheid. Van belang is verder dat RUD’en beschikken over voldoende bezoldigde buitengewoon opsporingsambtenaren afgezet tegen werkterrein, takenpakket en de bevoegdheid om een bestuurlijke strafbeschikking uit te vaardigen. Voor zover in de gehele provincie nog geen RUD operationeel is, zijn de colleges van gedeputeerde staten van de provincies bevoegd om een bestuurlijke strafbeschikking uit te vaardigen.</text:p>
      <text:p text:style-name="ifm_p_mt.3.7mm_ifm">Naast deze twee hoofdoverwegingen is gekeken naar de overheidsorganen die op grond van artikel 2 van het Transactiebesluit milieudelicten bevoegd waren om een bestuurlijke transactie uit te vaardigen. Op basis van dit besluit werd aan een beperkt aantal personen en lichamen die met een publieke taak zijn belast de bevoegdheid toegekend om voor een aantal eenvoudige en veelvoorkomende milieuzaken een bestuurlijke transactie, op grond van artikel 37 van de Wet op de economische delicten (hierna: WED), aan te bieden. De aanbeveling van de eerder genoemde evaluatie uit 2002 om het bereik van de bestuurlijke transactie te vergroten is onder andere overgenomen door meer instanties dan thans onder het Transactiebesluit milieudelicten bevoegd te maken. Daarnaast worden, evenals in het Transactiebesluit milieudelicten, de dagelijkse besturen van alle waterschappen, de hoofdingenieurs-directeur van de regionale diensten van Rijkswaterstaat, de inspecteur-generaal van de Inspectie voor Leefomgeving en Transport (voorheen: inspecteur-generaal VROM-Inspectie en inspecteur-generaal Verkeer en Waterstaat) en de inspecteur-generaal van de Voedsel en Waren Autoriteit bevoegd om voor feiten uit bijlage II een bestuurlijke strafbeschikking uit te vaardigen.</text:p>
      <text:h text:style-name="ifm_p_font.italic_mt.5.08mm_page.keep-with-next_ifm" text:outline-level="7">2.3.<text:s/>Verhouding OM en bestuur</text:h>
      <text:p text:style-name="ifm_p_mt.4.23mm_ifm">De bestuurlijke strafbeschikking, als handhavingsinstrument voor het bevoegde gezag, maakt onderdeel uit van een herschikking van de rollen van het bestuur enerzijds en het OM anderzijds. Een uitgangspunt daarbij is dat het bevoegde gezag een grote mate van beleidsvrijheid toekomt ten aanzien van het toepassen van de bestuurlijke strafbeschikking en zelfstandig kan bepalen op welke wijze het gebruik maakt van deze bevoegdheid. Voorafgaand aan de inzet van het instrument van de bestuurlijke strafbeschikking door het bevoegde gezag, dienen duidelijke afspraken te worden gemaakt tussen dit gezag, het OM en de politie over de vormgeving en prioritering van de handhaving op milieuterrein. In handhavingsafspraken kan worden vastgelegd voor welke overtredingen het bevoegde gezag zelfstandig optreedt, waar gezamenlijk optreden van het bevoegde gezag en het OM wenselijk is, en waar strafrecht aan de orde is en waar flankerend bestuurlijk optreden gewenst is. Aan de bestuurlijke strafbeschikkingsbevoegdheid kan zowel naast als in plaats van een bestuursrechtelijke (herstel)sanctie (bestuursdwang of last onder dwangsom) toepassing worden gegeven.</text:p>
      <text:p text:style-name="ifm_p_ifm">Gezien de beleidsvrijheid van het bestuur is er in beginsel geen ruimte voor het OM om zaken op beleidsmatige gronden te seponeren door intrekking van de uitgevaardigde bestuurlijke strafbeschikking. Het OM zal in principe de bestuurlijke strafbeschikking slechts intrekken om juridisch-technische redenen. Met het oog hierop stelt het College van procureurs-generaal in richtlijnen juridische kwaliteitseisen waaraan een bestuurlijke strafbeschikking dient te voldoen (in paragraaf 2.4).</text:p>
      <text:p text:style-name="ifm_p_mt.3.7mm_ifm">Het College van procureurs-generaal houdt toezicht op de wijze waarop het bevoegde gezag gebruik maakt van zijn strafbeschikkingsbevoegdheid. Voor de wijze waarop de toezichtfunctie wordt ingevuld door het OM, is aansluiting gezocht bij de regels die voor de bestuurlijke transactie milieudelicten golden en de regels die gelden voor de strafbeschikking ex artikel 257b Sv op grond van het Besluit OM-afdoening. Dat het OM toezicht houdt op de begrenzing van de bestuurlijke strafbeschikking, betekent niet dat het OM bindende aanwijzingen kan geven aan het bevoegde gezag betreffende de opsporing van feiten, noch dat het OM het bevoegde gezag in beheersmatige zin mag aansturen. Zo zal het OM bijvoorbeeld geen zeggenschap hebben over de aantallen buitengewoon opsporingsambtenaren die het bevoegde gezag inzet in het kader van het uitoefenen van zijn strafbeschikkingsbevoegdheid of de prioriteit die in de handhaving met de bestuurlijke strafbeschikking wordt gegeven aan de diverse feiten uit bijlage II. Als toezichthouder op de buitengewoon opsporingsambtenaren geeft het OM wel advies aan de Minister van Veiligheid en Justitie over de noodzaak van een aanvraag van het bevoegde gezag tot het toekennen van opsporingsbevoegdheid aan (een groep van) buitengewoon opsporingsambtenaren.</text:p>
      <text:p text:style-name="ifm_p_mt.3.7mm_ifm">Naar aanleiding van het advies van Rijkswaterstaat en de NVvR wordt hierna nader ingegaan op de contouren waarop het toezicht van het OM op de bestuurlijke strafbeschikking zal worden ingekaderd in de beleidsregels van het OM. Binnen het OM is de hoofdofficier van justitie belast met het toezicht op het gebruik van de bestuurlijke strafbeschikkingsbevoegdheid. Het toezicht kan zich zowel richten op de rechtmatigheid als de kwaliteit en de doelmatigheid van het gebruik van de bestuurlijke strafbeschikking. Belangrijke bronnen van informatie voor het toezicht zijn de gegevens van het CJIB over de uitgevaardigde bestuurlijke strafbeschikkingen en de inning ervan, en ervaringen en inzichten die tijdens de verzetsfase worden verkregen. Daarnaast kunnen gesprekken met het bevoegde gezag of zijn medewerkers nuttige informatie opleveren over bijvoorbeeld het gebruik van de bestuurlijke strafbeschikkingsbevoegdheid, de kwaliteit van bestuurlijke strafbeschikkingen en de hieraan ten grondslag liggende processen-verbaal en de samenwerking tussen het bevoegde gezag en het OM. In het uiterste geval kunnen de resultaten van het toezicht leiden tot het tijdelijk intrekken (artikel 4.5 Besluit OM-afdoening) van de strafbeschikkingsbevoegdheid van een aangewezen lichaam of persoon door de hoofdofficier van justitie van het Functioneel Parket (milieufeiten), onderscheidenlijk van het betrokken regioparket (keurfeiten). Hierbij valt vooral te denken aan evident tekortschieten van het bevoegde gezag doordat de kwaliteit van de processen-verbaal van zijn buitengewoon opsporingsambtenaren ontoereikend is en blijft of de grenzen in de richtlijnen van het College van Procureurs-generaal stelselmatig worden genegeerd.</text:p>
      <text:h text:style-name="ifm_p_font.italic_mt.5.08mm_page.keep-with-next_ifm" text:outline-level="7">2.4.<text:s/>Afbakening van de strafbeschikkingsbevoegdheid</text:h>
      <text:p text:style-name="ifm_p_mt.4.23mm_ifm">Uit het wettelijk kader vloeit voort dat het aangewezen gezag van de strafbeschikkingsbevoegdheid gebruik mag maken binnen bij algemene maatregel van bestuur bepaalde grenzen (artikel 257ba, eerste lid, Sv). In het tweede lid van artikel 257ba Sv is bepaald dat de strafbeschikkingsbevoegdheid van het bevoegde gezag wordt uitgeoefend onder het toezicht van en volgens richtlijnen van het College van procureurs-generaal (zie hierover paragraaf 2.3). Bij de totstandkoming van deze richtlijnen wordt – op grond van het derde lid van artikel 257ba Sv – tijdig overleg gevoerd met de vertegenwoordigende koepelorganisaties van het betrokken bevoegde gezag, zoals de VNG, het IPO en de UvW. Voor de in dit besluit gestelde afbakening van de strafbeschikkingsbevoegdheid van het aangewezen gezag hebben de grenzen model gestaan die voor de uitoefening van de bestuurlijke transactiebevoegdheid onder het Transactiebesluit milieudelicten golden en het wettelijk kader van de strafbeschikking ex artikel 257b Sv. Tevens is deze bevoegdheid, evenals bij de strafbeschikking ex artikel 257b Sv, beperkt tot het opleggen van een geldboete. Bovendien kan het bevoegde gezag de strafbeschikkingsbevoegdheid uitsluitend uitoefenen voor de in bijlage II van dit besluit opgesomde milieu- en keurfeiten.</text:p>
      <text:p text:style-name="ifm_p_mt.3.7mm_ifm">Naar aanleiding van de adviezen van Rijkswaterstaat, de VWA en de UvW wordt ingegaan op de contouren van de beleidsregels van het OM en dan vooral op het terrein van de contra-indicaties voor het gebruik van de bestuurlijke strafbeschikking, zoals deze zullen worden vormgegeven in de beleidsregels. Gelijktijdig met de inwerkingtreding van dit besluit zullen de beleidsregels van het OM betreffende de bestuurlijke strafbeschikking in werking treden. Het doel van deze beleidsregels is eenheid te brengen in de wijze van het toepassen van de bestuurlijke strafbeschikking. Hierin worden de feiten en de hoogte van de boetebedragen opgenomen en worden ook de inhoudelijke en procesmatige onderwerpen van de bestuurlijke strafbeschikking nader uitgewerkt, waaronder de contra-indicaties voor het uitvaardigen van de strafbeschikking, het toezicht van het OM, de territoriale reikwijdte van de strafbeschikkingsbevoegdheid en de waarborgen bij het uitvaardigen van dit instrument door het bevoegde gezag. De contra-indicaties vormen een belangrijke afbakening voor het gebruik van de strafbeschikkingsbevoegdheid. Met het instrument van de bestuurlijke strafbeschikking is beoogd om het bevoegde gezag te laten beschikken over een zelfstandige bevoegdheid om strafrechtelijk te handhaven voor strafbare feiten van eenvoudige aard op het milieuterrein. In de praktijk kan het echter zo zijn dat strafbare feiten van de in de feitenlijst opgenomen wettelijke bepalingen, afhankelijk van de omstandigheden waaronder zij wordt begaan, door de mate van inbreuk die zij teweeg brengen of de persoon van de overtreder zodanig uiteenlopen dat niet steeds kan worden gesproken van een strafbaar feit van eenvoudige aard. In deze gevallen is het gewenst dat het feit wordt afgedaan door het OM of de strafrechter. Hierin ligt de begrenzing van de overdracht van bevoegdheden van het OM aan het aangewezen gezag. In overleg met de betrokken bestuurlijke partijen worden in de beleidsregels van het OM twee clusters van contra-indicaties ontwikkeld voor toepassing van de bestuurlijke strafbeschikking. Deze contra-indicaties worden opgenomen in de beleidsregels van het OM en – anders dan bij het Transactiebesluit milieudelicten – niet in dit besluit. Hierbij wordt aangesloten bij de politiestrafbeschikking ex 257b Sv waar reeds de contra-indicaties in de beleidsregels zijn opgenomen. Voor de kenbaarheid van de contra-indicaties is het ook gewenst om de contra-indicaties voor alle diverse soorten strafbeschikkingen op te nemen op één plek, te weten de beleidsregels van het OM. Bij het opnemen van de contra-indicaties is verder aansluiting gezocht bij artikel 3 Transactiebesluit milieudelicten. Te denken valt onder andere aan meerdaadse samenloop met feiten waarvoor geen strafbeschikkingsbevoegdheid is verleend of de situatie waarin de overtreding is begaan door het aangewezen gezag zelf. Wanneer voor de opsporing van een feit internationale rechtshulp wordt ingeroepen is ook sprake van een contra-indicatie. Vanwege het brede toepassingsbereik en de grote verscheidenheid aan situaties bij de toepassing van de bestuurlijke strafbeschikking, zijn enkele van de contra-indicaties redelijk globaal geformuleerd. Het is daarom gewenst dat het bevoegde gezag, dan wel de opsporingsambtenaar die de overtreding constateert, in geval van twijfel of in het concrete geval een contra-indicatie wordt vervuld, overlegt met een parketsecretaris van de regionale vestiging van het Functioneel Parket, dan wel het betrokken regioparket wanneer het een keurfeit betreft. In gevallen waarin sprake is van een contra-indicatie, leent het geconstateerde strafbare feit zich niet voor afdoening met een bestuurlijke strafbeschikking, maar vraagt deze om beoordeling door het OM. In dat geval zal de buitengewoon opsporingsambtenaar een volledig proces-verbaal moeten opmaken en naar het bevoegde parket moeten zenden. Het OM kan op grond daarvan onder meer besluiten een strafbeschikking ex 257a Sv uit te vaardigen of de verdachte te dagvaarden.</text:p>
      <text:h text:style-name="ifm_p_font.italic_mt.5.08mm_page.keep-with-next_ifm" text:outline-level="7">2.5.<text:s/>Feitenlijst en tarieven</text:h>
      <text:p text:style-name="ifm_p_mt.4.23mm_ifm">De wet- en regelgeving op het milieuterrein is omvangrijk en specialistisch. Niet alle milieu- en keurfeiten lenen zich voor afdoening door een bestuurlijke strafbeschikking. De feiten uit bijlage II lenen zich hiervoor wel aangezien deze strafbare feiten als gemeenschappelijke kenmerken hebben dat de betrokken bepalingen niet voor meerderlei uitleg vatbaar zijn, dat de geconstateerde strafbare feiten in de meeste gevallen eenvoudig van aard zijn en dat deze zijn te bewijzen zonder inzet van bijzondere opsporingsbevoegdheden. Bij deze milieufeiten valt te denken aan het niet bewaren van het laatst opgestelde keuringsrapport, het niet bijhouden of aanwezig hebben van een logboek of het hebben van containers voor tijdelijke opslag welke niet zijn afgedekt, strafbaar gesteld in onder andere de Wet milieubeheer, de Kernenergiewet en de Wet algemene bepalingen omgevingsrecht. De keurfeiten in de bijlage zijn ook eenvoudig van aard, zoals het zonder vergunning van het bestuur (gedeeltelijk) dempen van een watergang of het niet indienen van vereiste gegevens bij het melden van af- of aanvoeren, lozen of onttrekken van oppervlaktewater. Het is – zoals hiervoor beschreven – de verantwoordelijkheid van het bevoegde gezag om te zorgen dat de opsporingsbevoegdheden van zijn buitengewoon opsporingsambtenaren zijn gekoppeld aan hun taakomschrijving en expertise. Door in de opzet van de bijlage gebruik te maken van een onderverdeling in hoofdstukken en paragrafen per onderwerp wordt overigens bereikt dat eenvoudig is terug te vinden welke feiten bij elkaar horen. In de omvangrijke wet- en regelgeving op het milieuterrein zijn er ongetwijfeld feiten die zich goed zouden lenen voor een afdoening door een bestuurlijke strafbeschikking, maar die thans niet in de feitenlijst zijn opgenomen. Dit betekent niet dat ze daarvoor nooit meer in aanmerking komen. De feitenlijst wordt in principe elk jaar aangepast, zodat ook wijzigingen van de wet- en regelgeving op het milieuterrein kunnen worden verwerkt. Door de UvW en Rijkswaterstaat is een aantal redactionele en inhoudelijke opmerkingen bij de feitenlijst gemaakt. De redactionele opmerkingen zijn verwerkt. De opmerkingen over de samenstelling van de feitenlijst zullen bij de eerstvolgende aanpassing van de feitenlijst worden meegenomen.</text:p>
      <text:p text:style-name="ifm_p_mt.3.7mm_ifm">Op basis van artikel 85 van de Waterschapswet had het dagelijks bestuur van een waterschap een zelfstandige transactiebevoegdheid voor overtredingen van de keur. Ieder waterschap stelt zijn eigen keur samen. Door de Unie van Waterschappen is een modelkeur vastgesteld en is verzocht om feiten die onder deze modelkeur vallen door middel van een bestuurlijke strafbeschikking af te kunnen doen. Aan dit verzoek wordt met dit besluit uitvoering gegeven door de voor de handhaving meest relevante keurfeiten uit de modelkeur onder de reikwijdte van dit besluit te plaatsen. De transactiebevoegdheid op grond van artikel 85, derde tot en met het vijfde lid, van de Waterschapswet vervalt doordat tegelijkertijd met de inwerkingtreding van dit besluit artikel VI van de Wet OM-afdoening in werking treedt.</text:p>
      <text:p text:style-name="ifm_p_mt.3.7mm_ifm">In paragraaf 2.4 is aangegeven dat de bestuurlijke strafbeschikking is beperkt tot het opleggen van een geldboete en dat de hoogte van de geldboeten wordt vastgesteld in de beleidsregels van het OM. In de evaluatie van 2002 van het Transactiebesluit milieudelicten zijn enkele aanbevelingen gedaan ten aanzien van de financiële bovengrens en de vaststelling van boetebedragen. Aan deze aanbevelingen wordt deels gevolg gegeven door verhoging van de maximale geldboeten. Voor de bestuurlijke transactie op grond van het Transactiebesluit milieudelicten geldt een financiële bovengrens van € 1.200 voor zowel natuurlijke als rechtspersonen. Deze financiële bovengrens is voor de bestuurlijke strafbeschikking opgerekt. De boetebedragen die in de beleidsregels van het OM worden vermeld voor de feiten uit bijlage II van dit besluit, zullen dan ook voor meerdere van deze strafbare feiten hoger zijn. Hierbij geldt dat de verdachte gehoord moet worden door het bevoegde gezag wanneer de bedragen uitgaan boven de € 2.000 voor natuurlijke personen en boven de € 10.000 voor rechtspersonen, op grond van artikel 257c, tweede lid, Sv en artikel 36, tweede lid, WED. Vanwege de aard en de ernst van de strafbare feiten waarover het bij de bestuurlijke strafbeschikking gaat, zullen de tarieven vrijwel altijd lager liggen dan deze hoorgrenzen. Verder wordt bij het vaststellen van de boetebedragen in de beleidsregels van het OM uitgegaan van vaste bedragen. De aanbeveling uit de evaluatie om ten minste voor lagere bedragen uit het Transactiebesluit milieudelicten het vereiste van een proces-verbaal te schrappen, is niet opgevolgd. Een proces-verbaal blijft nodig voor het kunnen beoordelen van de rechtmatigheid van de opgelegde strafbeschikking door het OM en de strafrechter in de gevallen waarin door de bestrafte verzet wordt aangetekend. Het proces-verbaal krijgt de vorm van een zogenaamd verkort proces-verbaal. Op basis van dit verkort proces-verbaal wordt via het CJIB een bestuurlijke strafbeschikking uitgevaardigd (zie nader paragraaf 4 van deze toelichting).</text:p>
      <text:h text:style-name="ifm_p_font.italic_mt.5.08mm_page.keep-with-next_ifm" text:outline-level="7">2.6.<text:s/>Relatie tussen het bevoegde gezag en de buitengewoon opsporingsambtenaren</text:h>
      <text:p text:style-name="ifm_p_mt.4.23mm_ifm">Voor het uitvaardigen van de bestuurlijke strafbeschikking moet het bevoegde gezag gebruik maken van buitengewoon opsporingsambtenaren in dienst van of werkzaam voor het bevoegde gezag. Deze opsporingsambtenaren kunnen voor zaken genoemd in bijlage II, verkort proces-verbaal opmaken ten behoeve van het uitvaardigen van een bestuurlijke strafbeschikking, voor zover zij tot opsporing van die feiten bevoegd zijn. Hierbij wordt mededeling gedaan van de hoogte van de in de richtlijnen van het College van procureurs-generaal voor dit strafbare feit bepaalde geldboete. Het is de verantwoordelijkheid van het bevoegde gezag om ervoor zorg te dragen dat de buitengewoon opsporingsambtenaar die het proces-verbaal opmaakt ten behoeve van de strafbeschikking, ter zake opsporingsbevoegd is. Hierbij kan het bevoegde gezag gebruik maken van buitengewoon opsporingsambtenaren behorende tot domein II, Milieu en welzijn, die in dienst zijn van of werkzaam zijn voor hun organisatie. Voor aanwijzing als onbezoldigde buitengewoon opsporingsambtenaren werkzaam voor of in dienst van een RUD komen in elk geval in aanmerking de buitengewoon opsporingsambtenaren in dienst van een provincie, een gemeente, een regionale terreinbeherende organisatie, een vaarwegbeheerder of havenschap of een wildbeheereenheid. Voor aanwijzing als onbezoldigd buitengewoon opsporingsambtenaar werkzaam voor de VWA komen in elk geval in aanmerking de buitengewoon opsporingsambtenaren in dienst van een landelijke terreinbeherende organisatie.</text:p>
      <text:p text:style-name="ifm_p_mt.3.7mm_ifm">De Koninklijke Nederlandse Vereniging voor Natuurtoezicht vraagt in haar advies hoe de handhaving wordt ingericht wanneer buitengewoon opsporingsambtenaren niet in dienst zijn van of werkzaam voor een RUD. Voor de buitengewoon opsporingsambtenaren in dienst van terrein- en faunabeherende organisaties geldt dat zij om een bestuurlijke strafbeschikking uit te kunnen vaardigen in (onbezoldigde) dienst van of werkzaam voor het strafbeschikkingsbevoegde gezag moeten zijn. Anders zijn deze buitengewoon opsporingsambtenaren niet bevoegd om een strafbeschikking aan te kondigen en moeten zij – net als voor de invoering van de bestuurlijke strafbeschikking – een compleet proces-verbaal opmaken en insturen naar het OM.</text:p>
      <text:h text:style-name="ifm_p_font.italic_mt.5.08mm_page.keep-with-next_ifm" text:outline-level="7">2.7.<text:s/>Strafbeschikking overlast</text:h>
      <text:p text:style-name="ifm_p_mt.4.23mm_ifm">Bij de laatste wijziging van het Besluit OM-afdoening in verband met de gefaseerde invoering van de strafbeschikkingsbevoegdheid voor opsporingsambtenaren (Stb. 2010, 140) heeft de toenmalige Minister van Justitie aangegeven dat zodra een besluit ex artikel 257ba Sv tot stand wordt gebracht, wordt voorzien in een bepaling om de juridische grondslag voor overlastfeiten te veranderen van artikel 257b Sv in artikel 257ba Sv. Deze grondslagwijziging zou kunnen voorzien in een heldere afbakening tussen de strafbeschikking die door een opsporingsambtenaar op basis van een zelfstandige bevoegdheid kan worden uitgevaardigd op basis van artikel 257b Sv, en de strafbeschikking die door of namens het bevoegde gezag kan worden uitgevaardigd op grond van artikel 257ba Sv. Daar wordt thans van afgezien omdat de strafbeschikking overlast in de praktijk naar tevredenheid functioneert en de grondslagwijziging nader kan worden bezien bij de lopende evaluatie van de strafbeschikking overlast.</text:p>
      <text:h text:style-name="ifm_p_font.bold-italic_mt.5.08mm_page.keep-with-next_ifm" text:outline-level="6">3.<text:s/>Werkwijze in de praktijk</text:h>
      <text:p text:style-name="ifm_p_mt.4.23mm_ifm">Bij het uitvaardigen van een bestuurlijke strafbeschikking voor milieu- en keurfeiten uit bijlage II, wordt aangesloten bij de bestaande gestandaardiseerde procedures van het CJIB voor strafbeschikkingen in de zin van artikel 257a en 257b Sv. Dit betekent dat een overtreding van een milieu- of keurfeit uit bijlage II moet worden vastgesteld door een buitengewoon opsporingsambtenaar in dienst van of werkzaam voor het bevoegde gezag. Wanneer het strafbare feit volgens deze ambtenaar in aanmerking komt voor een bestuurlijke strafbeschikking, gelet op het aanwezige bewijs en de richtlijnen van het College van procureurs-generaal, maakt hij verkort proces-verbaal op ten behoeve van het uitvaardigen van de bestuurlijke strafbeschikking door het bevoegde gezag. Aan de verdachte wordt mededeling gedaan van de hoogte van de in de richtlijnen van het College van procureurs-generaal voor dit strafbare feit bepaalde geldboete. Indien het strafbare feit niet in aanmerking komt voor een bestuurlijke strafbeschikking, moet door de buitengewoon opsporingsambtenaar een volledig (uitgebreid) proces-verbaal worden opgemaakt, dat vervolgens wordt ingestuurd naar het bevoegde parket. Door (de buitengewoon opsporingsambtenaar in dienst van of werkzaam voor) het bevoegde gezag wordt (de informatie op) het verkort proces-verbaal rechtstreeks digitaal naar het CJIB verzonden via de zogeheten Transactiemodule. Dit is het geautomatiseerde systeem dat ook de politieorganisatie gebruikt voor het aanleveren van strafbeschikkingen ex artikel 257b Sv aan het CJIB. In deze Transactiemodule worden de gegevens op het verkort proces-verbaal verwerkt. De inhoud van het proces-verbaal dient te voldoen aan de beleidsregels van het OM. Te denken valt onder andere aan een duidelijke beschrijving van het vergaarde bewijs en de schuldvaststelling van de verdachte. Vervolgens verstuurt het CJIB de strafbeschikking aan de verdachte en vermeldt daarbij door welk bevoegde gezag de strafbeschikking is uitgevaardigd. Het CJIB functioneert bij het verzenden van de strafbeschikking slechts als uitvoeringsorganisatie waarbij zij de gegevens, o.a. doordat de feiten waarvoor een strafbeschikking zijn voorzien van een unieke code, uit de Transactiemodule haalt. De bij strafbeschikking opgelegde geldboete wordt ook door het CJIB geïnd, tenzij door de verdachte tijdig schriftelijk verzet wordt ingesteld bij het OM.</text:p>
      <text:p text:style-name="ifm_p_mt.3.7mm_ifm">Rijkswaterstaat merkt in zijn advies op dat het onduidelijk is wat de eisen zijn voor het inzenden van bestuurlijke strafbeschikkingen en welke handeling(en) de hoofdingenieurs-directeur van deze organisatie precies moet verrichten om de bestuurlijke strafbeschikking uit te vaardigen. De inzending van de bestuurlijke strafbeschikking dient te geschieden via de eerder beschreven Transactiemodule en dit leidt tot verzending van de strafbeschikking door het CJIB aan de verdachte. Voordat de strafbeschikking via de Transactiemodule naar het CJIB wordt verstuurd, bepaalt de hoofdingenieur-directeur van een regionale dienst van Rijkswaterstaat, als het bevoegde gezag, zelf op welke wijze het proces wordt ingericht binnen zijn of haar organisatie. Dit kan gebeuren via mandaatverlening aan de buitengewoon opsporingsambtenaren in dienst van of werkzaam voor Rijkswaterstaat of door het gehele proces te laten verlopen via deze directeur zelf alvorens de strafbeschikking wordt vrijgegeven voor verzending, via de Transactiemodule, aan het CJIB.</text:p>
      <text:p text:style-name="ifm_p_mt.3.7mm_ifm">De verdachte kan verzet instellen tegen de strafbeschikking bij het op de strafbeschikking aangegeven parket van het OM. Wanneer de verdachte verzet instelt, wordt de zaak door het CJIB overgedragen aan het OM. Vervolgens legt het OM de zaak voor aan de strafrechter, tenzij de strafbeschikking naar het oordeel van de officier van justitie juridisch-technische tekortkomingen vertoont. In dat laatste geval kan de officier van justitie de strafbeschikking wijzigen of de strafbeschikking intrekken. De juridische kwaliteitseisen waaraan een bestuurlijke strafbeschikking dient te voldoen, worden vastgelegd in de beleidsregels van het OM. Waar nodig, wordt door het OM in de verzetsfase overlegd met het betrokken bevoegde gezag. Door het OM kan ook een aanvullend proces-verbaal van de betrokken buitengewoon opsporingsambtenaar worden gevraagd. Door de verdachte op te roepen wordt de strafzaak door de strafrechter op de zitting behandeld. Voor deze behandeling gelden dezelfde procedurevoorschriften als voor de behandeling van strafzaken waaraan geen strafbeschikking is voorafgegaan, maar de verdachte direct is gedagvaard.</text:p>
      <text:p text:style-name="ifm_p_mt.3.7mm_ifm">De gestandaardiseerde afdoening van eenvoudige milieuovertredingen is strak genormeerd. De feiten en de geldende tarieven zijn vastgelegd in de richtlijnen van het OM en kunnen niet in individuele zaken door een buitengewoon opsporingsambtenaar of het bevoegde gezag worden gewijzigd. De buitengewoon opsporingsambtenaren in dienst van of werkzaam voor het bevoegde gezag moeten te allen tijde deze feitenlijsten bij zich hebben of kunnen raadplegen. Dit verhoogt de rechtszekerheid en rechtsgelijkheid voor burgers, omdat meteen duidelijk is voor welk strafbare feit een verkort proces-verbaal wordt opgemaakt en omdat aan de verdachte wordt medegedeeld wat de hoogte is van de geldboete die met de bestuurlijke strafbeschikking zal worden opgelegd.</text:p>
      <text:p text:style-name="ifm_p_mt.3.7mm_ifm">De milieu- en keurfeiten uit de nu vastgestelde bijlage II worden, net zoals de feiten uit bijlage I van het besluit, feitgecodeerd afgedaan. Anders dan bij de uitvaardiging van de strafbeschikking ex 257b Sv, wordt de strafbeschikking uitgevaardigd door het bevoegde gezag en niet door de opsporingsambtenaar. Dit betekent dat voor de milieu- en keurfeiten uit bijlage II het bevoegde gezag exclusief bevoegd is om een bestuurlijke strafbeschikking op grond van artikel 257ba Sv uit te vaardigen. Een feit dat op basis van dit artikel feitgecodeerd wordt afgedaan, kan dus niet op basis van een strafbeschikking in de zin van artikel 257b Sv door een buitengewoon opsporingsambtenaar worden afgedaan. In de praktijk kan het voorkomen dat een buitengewoon opsporingsambtenaar in dienst van of werkzaam voor het bevoegde gezag voor feiten uit bijlage II een verkort proces-verbaal kan opmaken ten behoeve van het uitvaardigen van een bestuurlijke strafbeschikking ex 257ba Sv door het bevoegde gezag en hij voor feiten uit bijlage I op grond van artikel 257b Sv zelfstandig een strafbeschikking kan uitvaardigen. Dit is geen probleem nu in de feitenlijsten geen sprake is van overlap tussen feiten uit bijlagen I en II. Het voorgaande betekent dat een buitengewoon opsporingsambtenaar niet voor een en hetzelfde feit de keuzemogelijkheid heeft tussen een strafbeschikking ex artikel 257b Sv en 257ba Sv.</text:p>
      <text:p text:style-name="ifm_p_mt.3.7mm_ifm">De inning van een in een bestuurlijke strafbeschikking opgelegde geldboete geschiedt op grond van het Besluit tenuitvoerlegging geldboeten als hoofdregel doordat de bestrafte het verschuldigde bedrag naar aanleiding van een door het CJIB verstuurde acceptgiro overschrijft op een daartoe bestemde bankrekening. Hierbij wordt aangesloten bij artikel 3 van het Besluit tenuitvoerlegging geldboeten waarin de inning voor de strafbeschikking ex artikel 257b Sv wordt bepaald. Daarnaast is het in bijzondere gevallen en onder door het CJIB gestelde voorwaarden mogelijk dat directe betaling van de bestuurlijke strafbeschikking plaatsheeft. Hierbij valt te denken aan overtredingen begaan door personen zonder vaste woon- of verblijfplaats in Nederland. Er kan alleen direct worden betaald op een plaats die door het betrokken bevoegde gezag namens wie de bestuurlijke strafbeschikking aan de verdachte is aangekondigd, wordt aangegeven. Die plaats is doorgaans een eigen kantoor van het betrokken bevoegde gezag. Er kan alleen worden betaald aan ambtenaren die door het betrokken bevoegde gezag met inning zijn belast op grond van het Besluit tenuitvoerlegging geldboeten. In reactie op het advies van Rijkswaterstaat kan worden gemeld dat directe betaling een uitzondering is op de hoofdregel dat betaling van de bestuurlijke strafbeschikking giraal geschiedt. Dit betekent dat op het bevoegde gezag niet de verplichting rust om onder alle omstandigheden directe betaling mogelijk te maken, maar slechts in uitzonderlijke gevallen de mogelijkheid te bieden. Bijvoorbeeld als een schipper zonder vaste woon- of verblijfplaats in Nederland voor de opslag van afgewerkte olie los aan dek staande verzamelreservoirs gebruikt, wat een strafbaar feit oplevert uit bijlage II.</text:p>
      <text:p text:style-name="ifm_p_mt.3.7mm_ifm">Bij de implementatie van de bestuurlijke strafbeschikking milieu wordt gebruik gemaakt van de kennis en ervaring die is opgedaan bij de implementatie van de regeling van de strafbeschikking overlast. Voor de inwerkingtreding van het besluit zullen er voorlichtingsbijeenkomsten worden georganiseerd voor de aangewezen organisaties. Tijdens deze bijeenkomsten zal in de context van de Wet OM-afdoening worden toegelicht wat de bestuurlijke strafbeschikking inhoudt en wat voor voorbereidingen de aangewezen instanties moeten treffen om dit instrument daadwerkelijk te kunnen gaan gebruiken. Op verzoek van de Koninklijke Nederlandse Vereniging voor Natuurtoezicht wordt bij deze bijeenkomsten ook aandacht besteed aan de rol van onbezoldigd buitengewoon opsporingsambtenaren in dienst van of werkzaam voor een RUD en dan in het bijzonder op de aspecten van aansturing en verantwoordelijkheidsverdeling. De voorlichtingsbijeenkomsten zullen ook worden gebruikt om in hoofdlijnen de beleidsregels van het OM en het doel en de opzet van de vergoedingsregeling toe te lichten. De organisaties die gebruik willen gaan maken van de bestuurlijke strafbeschikking milieu kunnen zich aanmelden bij het CJIB. Het is de verantwoordelijkheid van deze organisaties om daarna aan de hand van een stappenplan te zorgen voor informatie en begeleiding om het proces van het aanleveren van zaken te organiseren. Het CJIB zorgt vervolgens voor de inning van de geldboeten en het OM handelt de zaken af waarin verzet wordt aangetekend. Op deze processen zijn deze organisaties, op basis van hun ervaringen bij de eerdere implementatie van andere onderdelen van de Wet OM-afdoening, al ingericht.</text:p>
      <text:h text:style-name="ifm_p_font.bold-italic_mt.5.08mm_page.keep-with-next_ifm" text:outline-level="6">4.<text:s/>Voorbereiding en adviezen</text:h>
      <text:p text:style-name="ifm_p_mt.4.23mm_ifm">Bij de voorbereiding van dit besluit is overleg gevoerd met het OM, het CJIB, de UvW, het IPO, de VNG, het Ministerie van Infrastructuur en Milieu en het Ministerie van Economische Zaken, Landbouw en Innovatie. Over het op basis van deze voorbereiding tot stand gekomen concept van dit besluit is advies gevraagd. Uit de ontvangen adviezen kan worden geconcludeerd dat de inhoud van het ontwerpbesluit wordt onderschreven. Het overgrote deel van de geraadpleegde instanties geeft aan dat zij positief zijn over de invoering van het instrument als aanvulling van het handhavingsinstrumentarium op het milieuterrein. De bestuurlijke strafbeschikking wordt dan ook beschouwd als een goed uit te voeren instrument doordat adequaat handelen voor het bevoegde gezag op eenvoudig vast te stellen strafbare feiten mogelijk wordt gemaakt. In de adviezen is vooral verduidelijking gevraagd over de uitwerking van dit instrument in de praktijk, zoals de contouren van de beleidsregels van het OM, de organisatie en bevoegdheden van een RUD en de contouren van de vergoedingsregeling. In het vervolg wordt op de ontvangen adviezen ingegaan. Voor zover nodig wordt op de specifieke gemaakte opmerkingen nader ingegaan op de plaatsen in de nota van toelichting waar het onderwerp aan de orde is.</text:p>
      <text:p text:style-name="ifm_p_mt.3.7mm_ifm">Naar aanleiding van de adviezen van het IPO, de VNG, de VWA, Rijkswaterstaat en de UvW is in de paragrafen 2, en 5.4 nader ingegaan op de inhoudelijke en procedurele contouren van de beleidsregels van het OM en de vergoedingsregeling. De VWA, Rijkswaterstaat en de UvW hebben daarnaast vragen gesteld over welke praktische en organisatorische gevolgen dit besluit voor hun organisaties heeft. Dit is nader toegelicht bij het implementatietraject van de invoering van de bestuurlijke strafbeschikking in paragraaf 3.</text:p>
      <text:p text:style-name="ifm_p_mt.3.7mm_ifm">Het College van procureurs-generaal heeft met instemming kennis genomen van het ontwerpbesluit en maakt enkele opmerkingen van inhoudelijke en redactionele aard. Alle opmerkingen over de nota van toelichting zijn overgenomen. De redactionele opmerkingen inzake de artikelen 1.1, tweede lid, onderdeel d, 3.6, eerste lid, 4.1, onderdeel c, 4.2, eerste en tweede lid, 4,3 4.5, eerste lid en bijlage II van het Besluit OM afdoening zijn verwerkt. De redactionele opmerking inzake artikel 3b van het Besluit tenuitvoerlegging geldboeten is niet overgenomen en nader toegelicht in het artikelsgewijze deel bij artikel II, onderdeel C.</text:p>
      <text:p text:style-name="ifm_p_mt.3.7mm_ifm">Het Korpsbeheerdersberaad en de Raad van Korpschefs stemmen in met het invoeren van de bestuurlijke strafbeschikking. Zij geven aan dat een winstpunt van dit ontwerpbesluit is dat door de aanvullende strafrechtelijke handhaving van het bevoegde gezag ruimte ontstaat voor het OM en de politie om zich te richten op de zwaardere vormen van milieucriminaliteit. Voor een effectieve aanpak van milieucriminaliteit in zijn totaliteit is het verder van belang dat het bevoegde gezag, de politie en het OM actief afstemmen en informatie uitwisselen.</text:p>
      <text:p text:style-name="ifm_p_mt.3.7mm_ifm">Het CJIB heeft met belangstelling kennisgenomen van het ontwerpbesluit. Het CJIB volstaat in zijn advies met het maken van enkele opmerkingen. Het CJIB meent dat de hoorplicht voor het bevoegde gezag geen wettelijk vereiste is, nu artikel 257c, tweede lid, Sv enkel ziet op het horen door de officier van justitie die de strafbeschikking uitvaardigt. Het is inderdaad zo dat artikel 257c, tweede lid, Sv bepaalt dat de officier van justitie die de strafbeschikking uitvaardigt de verdachte hoort. De hoorplicht is opgenomen in deze algemene regeling en ziet ook op het uitvaardigen van een bestuurlijke strafbeschikking door het bevoegde gezag. Het is hiermee logisch dat elke instantie die een bevoegdheid heeft om een bestuurlijke strafbeschikking uit te vaardigen, aan deze algemene regeling moet voldoen. Om elk misverstand te voorkomen wordt in de beleidsregels van het OM opgenomen dat het bevoegde gezag de verdachte, bijgestaan door een raadsman, altijd hoort wanneer een bestuurlijke strafbeschikking wordt opgelegd waarbij de geldboete meer dan € 2.000 (natuurlijk persoon) of € 10.000 (rechtspersoon) bedraagt. De juridisch-technische opmerkingen en een redactionele opmerking over de nota van toelichting van het CJIB zijn verwerkt.</text:p>
      <text:p text:style-name="ifm_p_mt.3.7mm_ifm">De VNG en het IPO zijn positief over de uitwerking van het instrument de bestuurlijke strafbeschikking als aanvulling op het handhavinginstrumentarium van het bestuur op milieuterrein. Door dit instrument wordt volgens hen adequaat handelen op relatief eenvoudig te constateren strafbare feiten mogelijk. Het IPO meent dat de uitwerking van de feitenlijst uit bijlage II een goede aanzet is om de regelgeving duidelijk in kaart te brengen waarop de provincies een taak in het toezicht en de handhaving hebben. Zowel het IPO als de VNG menen dat alleen van het instrument gebruik is te maken wanneer dit in een bestuurlijke handhavingsafspraak is vastgelegd met het bevoegde gezag. Dit voert te ver. De keuze om gebruik te maken van de bestuurlijke strafbeschikking, als aanvullend strafrechtelijk handhavingsinstrument, ligt bij het aangewezen bevoegde gezag zelf. Hierin past niet om het gebruik van de bestuurlijke strafbeschikking vooraf te beperken door als voorwaarde te stellen dat alleen van het instrument gebruik kan worden gemaakt door het bevoegde gezag als dit is vastgelegd in een bestuurlijke handhavingafspraak. Het IPO en de VNG hebben voorts meerdere mogelijkheden om voorafgaand aan de toepassing van de strafbeschikking te komen tot werkbare afspraken met het OM en de politie, zoals nader is toegelicht in de paragrafen 2.3 en 2.4. Introductie van de bestuurlijke strafbeschikking leidt tot gezamenlijke afspraken tussen het OM, de politie en het bevoegde gezag en nauwe betrokkenheid bij de totstandkoming van de beleidsregels (§ 2.4). Op deze wijze kan het bevoegde gezag vervolgens zelfstandig het instrument inzetten voor de bestraffing van eenvoudige strafbare feiten op het milieuterrein. Het beleggen van de bevoegdheid tot de uitvaardiging van de bestuurlijke strafbeschikking bij de directeur van de RUD leidt – anders dan de VNG meent – niet tot het herpositioneren van de buitengewoon opsporingsambtenaren in dienst van gemeenten. Deze ambtenaren die nu in dienst zijn van gemeenten en provincies kunnen in dienst blijven van deze gemeenten, maar werkzaam worden voor de RUD. Ook kan gekozen worden om bij de RUD buitengewoon opsporingsambtenaren in dienst te nemen. Dit besluit schrijft daarover niets voor. De keuze is aan de provincie en de gemeenten die aan een RUD deelnemen. Daarnaast vraagt de VNG waarom alleen de RUD’en onder de juridische constructie van de Wgr strafbeschikkingsbevoegd worden. De reden hiervoor is met name een praktische, namelijk dat er tot op heden geen andere juridische definities van regionale uitvoeringsdiensten bekend zijn. Wanneer andere werkbare organisatievormen voor de RUD ontstaan, zal worden bezien of en hoe deze een plek binnen de toepassing van dit instrument kunnen krijgen.</text:p>
      <text:p text:style-name="ifm_p_mt.3.7mm_ifm">De UvW kan zich vinden in de algemeen geformuleerde uitgangspunten voor de vergoedingsregeling, zoals verwoord in de nota van toelichting. Zij heeft echter geen definitief standpunt kunnen opnemen over het instrument van de bestuurlijke strafbeschikking omdat ten tijde van de consultatiefase zowel de beleidsregels van het OM als de vergoedingsregeling niet waren opgenomen bij het ontwerpbesluit. Van belang is dat deze regelingen een ander (procesmatig) traject doorlopen dan het ontwerpbesluit, maar dat zowel het ontwerpbesluit als de beleidsregels van het OM en de vergoedingsregeling gelijktijdig in werking zullen treden. Op de inhoudelijke en redactionele opmerkingen van de UvW ten aanzien van de feitenlijst uit bijlage II is nader ingegaan in paragraaf 2.5 en onderdeel H van de artikelsgewijze toelichting.</text:p>
      <text:p text:style-name="ifm_p_mt.3.7mm_ifm">Rijkswaterstaat heeft enkele bevindingen gedaan van organisatorische, bestuurlijke en inhoudelijke aard en daarbij geadviseerd om de nota van toelichting op deze punten aan te scherpen. In paragraaf 3 is conform het advies verduidelijkt welke handelingen de hoofdingenieur-directeur van Rijkswaterstaat moet verrichten alvorens een strafbeschikking uit te kunnen vaardigen. Rijkswaterstaat meent dat de hogere boetebedragen voor de bestuurlijke strafbeschikking ten opzichte van het Transactiebesluit milieudelicten kunnen leiden tot een agressievere opstelling van verdachten. Rijkswaterstaat hecht daarom waarde aan goede afstemming tussen het KLPD en Rijkswaterstaat. Het staat buiten kijf dat het prioriteit verdient agressie en geweld jegens buitengewoon opsporingsambtenaren tegen te gaan. De gevolgen van agressie en geweld raken niet alleen de functionaris, maar brengen adequate uitvoering van de publieke taak, zoals hulpverlening, toezicht en dienstverlening in gevaar. Het tegengaan van agressie tegen functionarissen met een publieke taak is dan ook vastgelegd in eenduidige landelijke afspraken met het OM en de politie in het programma ‘veilige publieke taak’. Voor de buitengewoon opsporingsambtenaren gelden deze afspraken ook en het bevoegde gezag kan daar voor afstemming met het OM en de politie bij aansluiten. Rijkswaterstaat constateert ook dat voor eenduidige toepassing van de bestuurlijke strafbeschikking van belang is om buitengewoon opsporingsambtenaren goed te kunnen instrueren en ondersteunen bij de keuze tussen het opmaken van een verkort of een volledig proces-verbaal. Hieraan is in dit besluit tegemoet gekomen door in paragraaf 2.4 nader in te gaan op de inhoudelijke contouren van de beleidsregels inzake de contra-indicaties en door in paragraaf 2.3 toe te lichten wat de mogelijke gevolgen zijn van een uitgevaardigde bestuurlijke strafbeschikking die in strijd is met de beleidsregels van het OM.</text:p>
      <text:p text:style-name="ifm_p_mt.3.7mm_ifm">De VROM-inspectie en de IVW zien de bestuurlijke strafbeschikking, op zichzelf beschouwd, als een goed te gebruiken instrument voor de handhaving van eenvoudig vast te stellen strafbare feiten op het milieuterrein. In het vervolg wordt gesproken van de Inspectie voor Leefomgeving en Transport, aangezien beide inspecties per 1 januari 2012 zullen zijn samengevoegd en het ontwerpbesluit de strafbeschikkingsbevoegdheid dan ook toekent aan de Inspecteur-generaal van deze Inspectie. De Inspectie voor Leefomgeving en Transport meent dat invoering van de bestuurlijke strafbeschikking leidt tot een ongelijksoortig instrumentarium binnen hun eigen procesinrichting, omdat thans bij milieuhandhaving ook al gebruik wordt gemaakt van de bestuurlijke boete. Dit ligt genuanceerder aangezien voor de feiten uit bijlage II geldt dat hiervoor – met uitzondering van het Besluit gebruik meststoffen – geen bestuurlijke boete kan worden opgelegd. Omdat de bestuurlijke boete en de bestuurlijke strafbeschikking niet op dezelfde feiten zien, kunnen beide instrumenten naast elkaar worden ingezet door de Inspectie voor Leefomgeving en Transport. Daarnaast hebben de inspecties voor de genoemde overtredingen uit bijlage II de taak om deze regelgeving te handhaven, maar, voor zover zij dit met behulp van het strafrecht doen, moeten zij dat ‘ouderwets’ doen met buitengewoon opsporingsambtenaren die een uitgebreid proces-verbaal opmaken. Met de bestuurlijke strafbeschikking wordt het voor de inspecties juist makkelijker om te handhaven omdat volstaan kan worden met verkort proces-verbaal , de strafbeschikking rechtstreeks en geautomatiseerd naar het CJIB kan worden gezonden ter inning en direct duidelijk is om wel boetebedrag het gaat (§ 3). De Inspectie voor Leefomgeving en Transport signaleert voorts dat in verschillende toezichtsdomeinen niet eenzelfde handhavingsinstrumentarium wordt gehanteerd, maar dat soms strafrechtelijk en soms bestuursrechtelijk wordt gehandhaafd. Dit klopt, maar het maken van de keuze tussen strafrechtelijk of bestuursrechtelijk handhaven van wet- en regelgeving op het milieuterrein staat los van dit wijzigingsbesluit. Binnen de bestaande strafrechtelijke handhaving kent dit besluit enkel de bevoegdheid toe aan het bevoegd gezag om voor eenvoudige strafbare feiten op het milieuterrein zelfstandig bestraffend op te treden door een geldboete op te leggen. Het OM en de politie kunnen zich daardoor meer richten op de zwaardere vormen van milieucriminaliteit.</text:p>
      <text:p text:style-name="ifm_p_mt.3.7mm_ifm">De RvdR heeft met belangstelling kennisgenomen van dit ontwerpbesluit en heeft één opmerking. Deze wordt besproken bij artikel bij artikel 4.4 van de artikelsgewijze toelichting. Verder geeft de RvdR aan dat dit besluit geen noemenswaardige werklastgevolgen heeft voor de rechtspraak.</text:p>
      <text:p text:style-name="ifm_p_mt.3.7mm_ifm">De NVvR heeft met belangstelling kennisgenomen van het ontwerpbesluit en heeft enkele opmerkingen van inhoudelijke en redactionele aard. De NVvR meent dat door de verschuiving van de handhavingstaak naar bestuurlijke overheden, er een te groot beroep wordt gedaan op deze besturen. Het beroep op het bevoegde gezag zal met de introductie van de bestuurlijke strafbeschikking op zich niet groter worden dan thans. Buitengewoon opsporingsambtenaren van gemeenten, provincies en inspecties handhaven immers al strafrechtelijk, maar dan door het opmaken van een volledig proces-verbaal. De invoering van de bestuurlijke strafbeschikking op zich brengt geen verandering aan in deze praktijk, anders dan dat voor de in de toegevoegde bijlage genoemde strafbare feiten een vereenvoudiging in de procedure wordt bereikt door het mogelijk te maken voor het bestuur om zelfstandig een geldboete op te leggen via het invullen van een verkort proces-verbaal. De handhaving op het milieuterrein wordt effectiever en efficiënter mogelijk door invoering van het landelijk stelsel van RUD’en (§ 2.2). De NVvR vraagt zich verder af of het OM toereikend toezicht kan houden op de wijze waarop het aangewezen gezag gebruik maakt van haar strafbeschikkingsbevoegdheid. Dat is het geval en dit wordt nader toegelicht in paragraaf 2.3. Voorts meent de NVvR dat het OM geen enkele zeggenschap heeft over de mate van inzet van buitengewoon opsporingsambtenaren bij de uitvoering van de bestuurlijke strafbeschikking. Dit is in zoverre juist dat het bevoegde gezag de inzet qua aantallen en de prioritering van de buitengewoon opsporingsambtenaren bepaalt. Het OM is echter wel toezichthouder op de buitengewoon opsporingsambtenaren en geeft in die hoedanigheid advies aan de Minister van Veiligheid en Justitie over de noodzaak van een aanvraag van het bestuur tot het toekennen van opsporingsbevoegdheid aan (een groep van) buitengewoon opsporingsambtenaren. De NVvR doet de suggestie om andersoortige maatregelen, zoals de mogelijkheid tot afstand van inbeslaggenomen voorwerpen te brengen onder de toepassing van de bestuurlijke strafbeschikking, vanuit de gedachte dat dit minder ingrijpende maatregelen zouden zijn. De strafbeschikking is in dit besluit beperkt tot een geldboete, omdat andersoortige maatregelen de vaststelling van het strafbare feit juist gecompliceerder maken voor de buitengewoon opsporingsambtenaren. De kern bij toepassing van dit instrument ligt bij eenvoudig vast te stellen strafbare feiten en een eenvoudige afdoening door het systeem van feitcodering. Op verzoek van het NVvR is in paragraaf 6 van de toelichting de batenberekening van de invoering van de bestuurlijke strafbeschikking nader gespecificeerd. De redactionele opmerkingen over artikel 4.2 van het Besluit OM-afdoening die ziet op het vervangen van de term aanwijzing door richtlijnen is overgenomen. In artikel 4.5 is naar aanleiding van het advies van de NVvR verduidelijkt dat de bevoegde ambtenaar tijdens de uitvoering van zijn of haar werkzaamheden te allen tijde een feitenlijst bij de hand heeft waarin de strafbare feiten staan die in aanmerking komen voor afdoening door een bestuurlijke strafbeschikking. In hetzelfde artikel is de opmerking overgenomen die ziet op het vervangen van de term ‘betrokken persoon’ door ‘verdachte’.</text:p>
      <text:p text:style-name="ifm_p_mt.3.7mm_ifm">De Koninklijke Nederlandse Vereniging voor Natuurtoezicht heeft inhoudelijk geen op- of aanmerkingen op het ontwerpbesluit en is zeer verheugd dat de buitengewoon opsporingsambtenaren in dienst van terrein- en faunabeherende organisaties op hun juiste waarde worden geschat doordat zij als onbezoldigd buitengewoon opsporingsambtenaar van de RUD’en met het instrument van de bestuurlijke strafbeschikking kunnen handhaven voor eenvoudig vast te stellen strafbare feiten op het milieuterrein. Deze instantie vraagt wel om enige verduidelijking in de nota van toelichting over de inzetbaarheid van de buitengewoon opsporingsambtenaren en de rol die de RUD’en daarbij spelen in de aansturing. In paragraaf 2.6 wordt de relatie tussen het bevoegde gezag en de bevoegde buitengewoon opsporingsambtenaar toegelicht. Op de overige opmerkingen over de vergoedingsregeling en de handhaafbaarheid is ingegaan op de plaatsen waar deze onderwerpen aan de orde zijn.</text:p>
      <text:h text:style-name="ifm_p_font.bold-italic_mt.5.08mm_page.keep-with-next_ifm" text:outline-level="6">5.<text:s/>Financiële paragraaf</text:h>
      <text:h text:style-name="ifm_p_font.italic_mt.5.08mm_page.keep-with-next_ifm" text:outline-level="7">5.1.<text:s/>Kosten</text:h>
      <text:p text:style-name="ifm_p_mt.4.23mm_ifm">In de memorie van toelichting bij het wetsvoorstel dat tot de Wet OM-afdoening leidde, is een inschatting gemaakt van de eenmalige implementatiekosten, die gemoeid waren met de invoering van de Wet OM-afdoening. Deze kosten bestonden met name uit de aanpassing van systemen van het OM en het CJIB. Deze kosten, ten laste van de begroting van het Ministerie van Veiligheid en Justitie, zijn reeds gemaakt. De structurele kosten voor het door het CJIB innen van de bestuurlijke strafbeschikking en het afhandelen van verzet door het OM en de rechterlijke macht komen ook ten laste van de begroting van het Ministerie van Veiligheid en Justitie. De kosten van het OM en de rechterlijke macht zullen, op basis van ervaringen met andere onderdelen van de Wet OM-afdoening, naar verwachting niet meer bedragen dan de kosten die nu worden gemaakt om eenvoudige milieuzaken te vervolgen. Daarnaast worden er in verband met de invoering van de bestuurlijke strafbeschikking nog eenmalige kosten gemaakt voor voorlichtingsbijeenkomsten voor de aangewezen instanties en het uitgeven van feitenboekjes. Deze kosten, die zo’n € 20.000,– bedragen, komen eveneens ten laste van de begroting van Veiligheid en Justitie.</text:p>
      <text:h text:style-name="ifm_p_font.italic_mt.5.08mm_page.keep-with-next_ifm" text:outline-level="7">5.2.<text:s/>Administratieve lasten</text:h>
      <text:p text:style-name="ifm_p_mt.4.23mm_ifm">Van administratieve lasten is bij het invoeren en het toepassen van het instrument van de bestuurlijke strafbeschikking geen sprake, omdat het bedrijfsleven en de burgers geen extra kosten hoeven te maken om te voldoen aan informatieverplichting door deze nieuwe regelgeving. De bestuurlijke strafbeschikking zorgt voor een eenvoudige afdoening bij de handhaving van de milieu- en keurfeiten uit bijlage II doordat het uitgebreide proces-verbaal is vervangen door een verkort proces-verbaal en is aangesloten bij de gestandaardiseerde procedures van het CJIB, zoals nader toegelicht in paragraaf 3. De verwachting is dan ook een daling in de administratieve lasten per overtreding waartegen bestraffend wordt opgetreden.</text:p>
      <text:h text:style-name="ifm_p_font.italic_mt.5.08mm_page.keep-with-next_ifm" text:outline-level="7">5.3.<text:s/>Baten</text:h>
      <text:p text:style-name="ifm_p_mt.4.23mm_ifm">Met de invoering van de bestuurlijke strafbeschikking wordt een impuls verwacht in de handhaving door het bestuur voor eenvoudig vast te stellen strafbare feiten op het milieuterrein. Van dit nieuwe handhavingsinstrument voor het bestuur zal door de daartoe bevoegde instanties gebruik worden gemaakt, maar nog niet duidelijk is in welke mate dit zal gebeuren. Dit hangt onder meer af van de snelheid van de totstandkoming van de RUD’en en het maken van handhavingsafspraken tussen bevoegde gezag en het OM. De inschatting is dat het in 2012 om ongeveer 1.000 zaken zal gaan. Bij een gemiddeld boetebedrag van € 750,–, zou dit dus zo’n € 750.000,– aan baten opleveren. Vanaf 2013 is de inschatting dat het aantal zaken per jaar kan oplopen naar 3000, waarmee de baten zouden stijgen naar ongeveer € 2.225.000,–.</text:p>
      <text:h text:style-name="ifm_p_font.italic_mt.5.08mm_page.keep-with-next_ifm" text:outline-level="7">5.4.<text:s/>Vergoedingsregeling</text:h>
      <text:p text:style-name="ifm_p_mt.4.23mm_ifm">Om van de bevoegdheid tot het uitvaardigen van een bestuurlijke strafbeschikking gebruik te kunnen maken, dienen de daartoe bevoegde instanties buitengewoon opsporingsambtenaren in dienst te hebben of, in overeenstemming met het advies van het College van procureurs-generaal, gebruik te maken van buitengewoon opsporingsambtenaren van een regionale terreinbeherende organisatie of een wildbeheereenheid, die als onbezoldigd buitengewoon opsporingsambtenaar werkzaam zijn voor de bevoegde instanties. Om de status van buitengewoon opsporingsambtenaar te verkrijgen en daarna te behouden dient er door hen te worden deelgenomen aan een permanent scholingstraject. Het algemene uitgangspunt is dat de kosten van de opleiding voor buitengewoon opsporingsambtenaren voor rekening komen van de instanties waarbij zij in dienst zijn. Vanuit de vertegenwoordigende koepelorganisaties is aangegeven dat deze kosten, die zo’n € 1.500 per jaar per buitengewoon opsporingsambtenaar bedragen, (voor een deel) door het Rijk zouden behoren te worden vergoed. Uitgangspunten voor de vergoedingsregeling zijn dat de kosten daarvan niet hoger mogen zijn dan de baten uit de geïnde bestuurlijke strafbeschikkingen en dat alleen een vergoeding zal worden verstrekt aan de decentrale bestuurlijke instanties die gebruik maken van de bestuurlijke strafbeschikking in de zin van artikel 257ba Sv. Op basis van deze uitgangspunten is in overleg met vertegenwoordigers van provincies, (toekomstige) RUD’en waterschappen het doel en de opzet van de vergoedingsregeling besproken. Het doel is het vergoeden van in ieder geval (een deel van) de opleidingskosten en zo mogelijk ook van andere handhavingskosten. De opzet van de vergoedingsregeling is dat van de opbrengsten van de geïnde bestuurlijke strafbeschikkingen die door RUD’en, provincies en waterschappen zijn uitgevaardigd de kosten van het CJIB voor de inning worden afgetrokken. Het bedrag dat dan resteert, kan worden gebruikt voor de vergoedingsregeling. De criteria om jaarlijks tot een faire verdeling van dit bedrag over RUD’en, provincies en waterschappen te komen, dienen nog te worden vastgesteld, maar het aantal per buitengewoon opsporingsambtenaar of per instantie opgelegde bestuurlijke strafbeschikkingen zal in ieder geval geen criterium zijn. De ministeriële regeling waarin de vergoedingsregeling wordt geregeld, treedt gelijktijdig in werking met dit besluit. </text:p>
      <text:h text:style-name="ifm_p_font.bold_mt.5.08mm_page.keep-with-next_ifm" text:outline-level="5">Artikelsgewijze toelichting</text:h>
      <text:h text:style-name="ifm_p_font.bold-italic_mt.5.08mm_page.keep-with-next_ifm" text:outline-level="6">Artikel I (Besluit OM-afdoening)</text:h>
      <text:h text:style-name="ifm_p_font.italic_mt.5.08mm_page.keep-with-next_ifm" text:outline-level="7">Onderdelen A en B (Artikel 1.1, onderdelen d tot en met f en artikel 3.1, onderdelen c tot en met f)</text:h>
      <text:p text:style-name="ifm_p_mt.4.23mm_ifm">Definitiebepalingen uit artikel 3.1, onderdelen c, e en f, over de strafbeschikking ex 257b Sv, zijn eveneens van toepassing op de bestuurlijke strafbeschikking ex 257ba Sv. Om deze reden worden de definities van hoofdofficier van justitie, toezichthouder en direct toezichthouder toegevoegd aan de algemene definitiebepaling van artikel 1.1. De definitiebepaling ‘buitengewoon opsporingsambtenaar’ uit artikel 3.1, onderdeel d, komt in het geheel te vervallen, omdat deze is gedefinieerd in artikel 142, eerste lid, van het Wetboek van Strafvordering.</text:p>
      <text:h text:style-name="ifm_p_font.italic_mt.5.08mm_page.keep-with-next_ifm" text:outline-level="7">Onderdeel C (Artikel 3.2, vijfde lid)</text:h>
      <text:p text:style-name="ifm_p_mt.4.23mm_ifm">Bij de laatste wijziging van het Besluit OM-afdoening (Stb. 2010, 140) is het artikel 3.2, vierde lid, anders komen te luiden. Door deze wijziging wordt in artikel 3.2, vijfde lid, op correcte wijze verwezen naar het vierde lid van dit artikel.</text:p>
      <text:h text:style-name="ifm_p_font.italic_mt.5.08mm_page.keep-with-next_ifm" text:outline-level="7">Onderdeel D (Artikel 3.3)</text:h>
      <text:p text:style-name="ifm_p_mt.4.23mm_ifm">Door invoering van de bestuurlijke strafbeschikking ex artikel 257ba Sv wordt een nieuwe bijlage toegevoegd aan het besluit. De huidige bijlage wordt gewijzigd in bijlage I en behelst de zaken die op grond van de strafbeschikking in de zin van artikel 257b Sv, met inbegrip van de overlastfeiten, kunnen worden afgedaan door (buitengewoon) opsporingsambtenaren. Er bestaat geen overlap tussen de feiten die in bijlage I voorkomen en de feiten ex artikel 257ba Sv die in bijlage II zijn opgenomen (zie toelichting bij onderdeel J).</text:p>
      <text:h text:style-name="ifm_p_font.italic_mt.5.08mm_page.keep-with-next_ifm" text:outline-level="7">Onderdeel E (Artikel 3.6, eerste lid)</text:h>
      <text:p text:style-name="ifm_p_mt.4.23mm_ifm">Het openbaar ministerie is in artikel 3,6, eerste lid, vervangen door het College van procureurs-generaal, omdat dit – zoals het College opmerkt in zijn advies – de juiste autoriteit is voor het uitvaardigen van richtlijnen. Het OM is belast met de handhaving van de rechtsorde, maar oefent als zodanig geen taken en bevoegdheden uit.</text:p>
      <text:h text:style-name="ifm_p_font.italic_mt.5.08mm_page.keep-with-next_ifm" text:outline-level="7">Onderdeel F (Artikel 3.7)</text:h>
      <text:p text:style-name="ifm_p_mt.4.23mm_ifm">De rapportageverplichting voor het OM inzake het gebruik van de strafbeschikkingsbevoegdheid ex artikel 257b Sv door buitengewoon opsporingsambtenaren vervalt. Deze rapportageverplichting levert onnodige administratieve lasten op, aangezien alle strafbeschikkingen op grond van de artikelen 257b en 257ba Sv via de Transactiemodule worden aangeleverd en door het CJIB worden verzonden. De benodigde informatie kan al via deze module worden verkregen.</text:p>
      <text:h text:style-name="ifm_p_font.italic_mt.5.08mm_page.keep-with-next_ifm" text:outline-level="7">Onderdeel G en H (Artikelen 5.1 tot en met 5.3)</text:h>
      <text:p text:style-name="ifm_p_mt.4.23mm_ifm">Door de introductie van de bestuurlijke strafbeschikking is in het Besluit OM-afdoening een nieuw hoofdstuk IV ingevoegd. Dit heeft tot gevolg dat de artikelen 5.1 en 5.2 zijn vernummerd tot de artikelen 5.2 en 5.3, artikel 4.8 is vernummerd tot artikel 5.1 en dit artikel is opgenomen in hoofdstuk V.</text:p>
      <text:h text:style-name="ifm_p_font.italic_mt.5.08mm_page.keep-with-next_ifm" text:outline-level="7">Onderdeel I (Artikel 5.3)</text:h>
      <text:p text:style-name="ifm_p_mt.4.23mm_ifm">Artikel 5.2 is vernummerd tot artikel 5.3 en opnieuw vastgesteld in verband met het inwerkingtreden van de bepalingen 4.1 tot en met 4.7 en de verplaatsing en vernummering van artikel 4.8 (oud) tot 5.1. In verband met de inwerkingtreding van de wijziging van het Besluit OM-afdoening en het Transactiebesluit 1994 in verband met de gefaseerde invoering van de strafbeschikkingsbevoegdheid voor opsporingsambtenaren (Stb. 2010, nr. 140) op 29 maart 2010, kan de inwerkingtreding van artikel 5.1 niet later geschieden dan 1 januari 2013. Niet gekozen is voor de datum 29 maart 2013, omdat anders niet aangesloten wordt bij het stelsel van vaste verandermomenten.</text:p>
      <text:h text:style-name="ifm_p_font.italic_mt.5.08mm_page.keep-with-next_ifm" text:outline-level="7">Onderdeel J (Hoofdstuk IV. De strafbeschikking in de zin van artikel 257ba van de wet)</text:h>
      <text:h text:style-name="ifm_p_font.bold_mt.5.08mm_page.keep-with-next_ifm" text:outline-level="8">Aanhef</text:h>
      <text:p text:style-name="ifm_p_mt.4.23mm_ifm">Door het nieuw vastgestelde hoofdstuk IV in het Besluit OM-afdoening komen de artikelen 4.1 tot en met 4.7 te vervallen Deze bepalingen wijzigen andere besluiten en zijn de afgelopen jaren op verschillende tijdstippen inwerking getreden. Artikel 4.8 (oud) is op grond van artikel 5.3 van het Besluit OM-afdoening echter nog niet inwerking getreden. Dit artikel is daarom verplaatst en vernummerd tot artikel 5.1 (zie onderdeel H).</text:p>
      <text:h text:style-name="ifm_p_font.bold-italic_mt.5.08mm_page.keep-with-next_ifm" text:outline-level="9">Artikel 4.1</text:h>
      <text:p text:style-name="ifm_p_mt.4.23mm_ifm">Zoals beschreven in paragraaf 2.2 worden in dit artikel de definitiebepalingen beschreven die, naast de algemene definities uit artikel 1.1, specifiek gelden voor hoofdstuk IV van het Besluit OM-afdoening.</text:p>
      <text:h text:style-name="ifm_p_font.bold-italic_mt.5.08mm_page.keep-with-next_ifm" text:outline-level="9">Artikel 4.2</text:h>
      <text:p text:style-name="ifm_p_mt.4.23mm_ifm">Het eerste lid regelt welk bestuur bevoegd is om gebruik te maken van de bestuurlijke strafbeschikking voor de zaken die worden genoemd in artikel 4.3. Dit levert het volgende overzicht aan bevoegd gezag op:</text:p>
      <text:p text:style-name="ifm_p_indent.-5mm_mleft.5mm_ifm">–<text:tab/>de directeuren van de Regionale Uitvoeringsdiensten;</text:p>
      <text:p text:style-name="ifm_p_indent.-5mm_mleft.5mm_ifm">–<text:tab/>de dagelijkse besturen van de waterschappen;</text:p>
      <text:p text:style-name="ifm_p_indent.-5mm_mleft.5mm_ifm">–<text:tab/>de hoofdingenieurs-directeur van de regionale en landelijke diensten van Rijkswaterstaat van het Ministerie van Infrastructuur en Milieu;</text:p>
      <text:p text:style-name="ifm_p_indent.-5mm_mleft.5mm_ifm">–<text:tab/>de inspecteur-generaal van de Inspectie voor Leefomgeving en Transport van het Ministerie van Infrastructuur en Milieu;</text:p>
      <text:p text:style-name="ifm_p_indent.-5mm_mleft.5mm_ifm">–<text:tab/>de inspecteur-generaal van de Voedsel en Waren Autoriteit van het Ministerie van Economische Zaken, Landbouw en Innovatie;</text:p>
      <text:p text:style-name="ifm_p_indent.-5mm_mleft.5mm_ifm">–<text:tab/>de colleges van gedeputeerde staten van de provincies, voor zover in de gehele provincie geen Regionale Uitvoeringsdienst operationeel is.</text:p>
      <text:p text:style-name="ifm_p_mt.3.7mm_ifm">Rijkswaterstaat heeft in zijn advies aangegeven ook bevoegd te willen zijn voor een overtreding van voorschriften krachtens de keur van een waterschap, voor zover die onderdeel uitmaken van een watervergunning, die is verleend met toepassing van de samenloopregeling uit artikel 6.17 van de Waterwet. Aan deze wens is tegemoetgekomen, aangezien de dagelijkse besturen van de waterschappen en de hoofdingenieurs-directeur van de regionale en landelijke diensten van Rijkswaterstaat strafbeschikkingsbevoegd zijn voor de milieu- en keurfeiten, terwijl de overige instantie alleen bevoegd zijn voor de milieufeiten uit hoofdstuk I van bijlage II. Met het oog op het nut en de noodzaak is het echter wel wenselijk dat er onderling afspraken worden gemaakt tussen Rijkswaterstaat en de UvW over afstemming van de te handhaven keurfeiten en de prioritering daarvan ter voorkoming van strafrechtelijk optreden door meer dan één bevoegd gezag ter zake van hetzelfde strafbare feit.</text:p>
      <text:p text:style-name="ifm_p_mt.3.7mm_ifm">Uit het eerste lid blijkt dat de strafbeschikkingsbevoegdheid van het bevoegde gezag beperkt is tot het opleggen van een geldboete. Hierbij wordt aansluiting gezocht bij de politiestrafbeschikking ex artikel 257b Sv. Hiervoor is gekozen, omdat artikel 257ba Sv aangeeft dat bij algemene maatregel van bestuur grenzen kunnen worden gesteld aan het uitvaardigen van de bestuurlijke strafbeschikking. Dit betekent dat wordt afgeweken van artikel 5, tweede lid, artikel 7, vierde lid, onderdelen c tot en met d en artikel 10 van het Transactiebesluit milieudelicten waarin is bepaald dat de bestuurlijke transactie, naast een geldboete, ook het afstand doen van voorwerpen en inbeslagname kan bevatten. Het eerste lid maakt verder duidelijk dat het aangewezen gezag strafbeschikkingsbevoegd wordt en niet de buitengewoon opsporingsambtenaar. Voor de uitoefening van deze bevoegdheid moet het aangewezen gezag gebruik maken van buitengewoon opsporingsambtenaren die in dienst van of werkzaam voor het bevoegde gezag zijn (§ 2.3).</text:p>
      <text:h text:style-name="ifm_p_font.bold-italic_mt.5.08mm_page.keep-with-next_ifm" text:outline-level="9">Artikel 4.3</text:h>
      <text:p text:style-name="ifm_p_mt.4.23mm_ifm">Dit artikel regelt dat het aangewezen gezag alleen voor de feiten genoemd in bijlage II bij het besluit en zoals nader omschreven in de richtlijnen, een strafbeschikking kan uitvaardigen. Het gaat hier om milieu- en keurfeiten uit bijlage II die als gemeenschappelijk kenmerk hebben dat deze feiten eenvoudig van aard zijn en gemakkelijk zijn vast te stellen (§ 2.5). In de richtlijnen van het College van procureurs-generaal zal worden omschreven in welke gevallen voor deze feiten, toch geen strafbeschikking moet worden uitgevaardigd, maar een volledig proces-verbaal moet worden opgemaakt en ingezonden. Dit betreft de contra-indicaties (§ 2.4).</text:p>
      <text:h text:style-name="ifm_p_font.bold-italic_mt.5.08mm_page.keep-with-next_ifm" text:outline-level="9">Artikel 4.4</text:h>
      <text:p text:style-name="ifm_p_mt.4.23mm_ifm">Dit artikel is ontleend aan artikel 3.4 van het Besluit OM-afdoening. Evenals in artikel 3.4, eerste lid van het Besluit OM-afdoening, is in het eerste lid gekozen voor de terminologie ‘intrekken’. Daardoor wordt beter uitgedrukt dan met ‘geen gebruik maken van’ dat de hoofdofficier van justitie van het Functioneel Parket (milieufeiten), dan wel de hoofdofficier van justitie van het betrokken regioparket (keurfeiten) het bevoegde gezag onbevoegd kan maken een strafbeschikking uit te vaardigen. Deze terminologie sluit aan bij artikel 257ba, tweede lid, Sv waarin wordt gesproken van ‘intrekking’ van een verleende bevoegdheid. Artikel 3.4 van het Besluit OM-afdoening ziet uitsluitend toe op de taakvervulling van personen, namelijk de bevoegde opsporingsambtenaren. Nu bij een bevoegd lichaam niet de taakvervulling (als geheel), maar de wijze waarop het lichaam gebruik maakt van de strafbeschikkingsbevoegdheid aanleiding kan zijn voor intrekking van die bevoegdheid, is dit onderscheid – naar aanleiding van het advies van de RvdR – verduidelijkt in artikel 4.4, eerste lid, van het Besluit OM-afdoening. Op dat moment mag het desbetreffende lichaam of de persoon (tijdelijk) de strafbeschikkingsbevoegdheid niet meer uitoefenen. De buitengewoon opsporingsambtenaren kunnen wel nog steeds een volledig proces-verbaal opmaken en inzenden naar het OM aangezien de opsporingsbevoegdheid niet automatisch gelijktijdig wordt geschorst of ingetrokken. Het OM kan dan als het vervolging opportuun acht – net als nu – kiezen voor eigen buitengerechtelijke afdoening of dagvaarding.</text:p>
      <text:p text:style-name="ifm_p_mt.3.7mm_ifm">Artikel 4 uit het Transactiebesluit milieudelicten is niet verwerkt in dit besluit. Dit artikel bepaalt dat de hoofdofficier van justitie, na overleg met het bestuur, kan beslissen dat met het oog op een goede rechtsbedeling in bepaalde gebieden of zaken binnen zijn arrondissement geen gebruik kan worden gemaakt van de transactiebevoegdheid. Gezien de in paragraaf 2.3 van het algemeen deel gesignaleerde rolverdeling tussen het bestuur en het OM, wordt een dergelijke bepaling niet wenselijk geacht. De artikelen 7 tot en met 10 uit het Transactiebesluit milieudelicten zijn niet overgenomen. In de artikelen 2.1 en 2.2 van het Besluit OM-afdoening en in artikel 3 van het Besluit tenuitvoerlegging geldboeten wordt de inhoud van deze artikelen, voor zover van toepassing op een strafbeschikking, al geregeld. Artikel 7.1, eerste lid, van het Transactiebesluit milieudelicten komt niet meer terug, omdat dit artikel specifiek gaat over een eigenschap die hoort bij de figuur van de bestuurlijke transactie welke niet van toepassing is op de bestuurlijke strafbeschikking. De rapportageverplichting voor het bestuur en het OM uit artikel 11 van het Transactiebesluit milieudelicten is niet verwerkt in dit besluit om redenen die uiteen zijn gezet in onderdeel F, artikel 3.7.</text:p>
      <text:h text:style-name="ifm_p_font.bold-italic_mt.5.08mm_page.keep-with-next_ifm" text:outline-level="9">Artikel 4.5</text:h>
      <text:p text:style-name="ifm_p_mt.4.23mm_ifm">Dit artikel is gebaseerd op artikel 3.6 van het Besluit OM-afdoening. Krachtens het tweede lid wordt de buitengewoon opsporingsambtenaar in dienst van of werkzaam voor het bevoegde gezag in het bezit gesteld van een lijst met feiten waarin de zaken uit bijlage II bij dit besluit zijn opgenomen. Voor deze zaken kunnen zij ten behoeve van het uitvaardigen van een bestuurlijke strafbeschikking verkort proces-verbaal opmaken. Verder wordt in deze lijsten het bedrag van de geldboete per feit weergegeven. Hiervan wordt mededeling gedaan aan de verdachte. Anders dan de NVvR in haar advies aangeeft te vermoeden, moet een buitengewoon opsporingsambtenaar in dienst van of werkzaam voor het bevoegde gezag te allen tijde de feitenlijsten bij de uitvoering van zijn of haar werkzaamheden bij zich hebben of kunnen raadplegen. Vanuit praktisch oogpunt is dit wenselijk, omdat de buitengewoon opsporingsambtenaar snel kan zien onder welk feit de geconstateerde overtreding valt en wat de hoogte van de boete is. Dat dergelijke feitenlijsten ook ter hand moet worden gesteld aan de met inning belast ambtenaar is overgenomen in de wijziging van het Besluit tenuitvoerlegging geldboeten (artikel II, onderdeel D).</text:p>
      <text:h text:style-name="ifm_p_font.italic_mt.5.08mm_page.keep-with-next_ifm" text:outline-level="7">Onderdeel L (Bijlage II)</text:h>
      <text:p text:style-name="ifm_p_mt.4.23mm_ifm">Als bijlage bij dit besluit is een lijst met feiten gevoegd waarvoor een bestuurlijke strafbeschikking ex artikel 257ba Sv kan worden uitgevaardigd. Deze lijst bestaat vooralsnog uit een groot aantal milieu- en keurfeiten van eenvoudige aard welke makkelijk zijn vast te stellen. De feitenlijst is deels gebaseerd op een omzetting van de feitenlijst bij het Transactiebesluit milieudelicten. Verder is een aantal feiten niet overgenomen, omdat deze niet voor afdoening van een bestuurlijke strafbeschikking in aanmerking komen, bijvoorbeeld omdat deze strafbare feiten niet eenvoudig vast te stellen zijn. Daarnaast zijn er nieuwe feiten toegevoegd. De feiten die met een bestuurlijke strafbeschikking kunnen worden afgedaan, zijn onderverdeeld in de volgende hoofdstukken en clusters van feiten:</text:p>
      <text:p text:style-name="ifm_p_indent.-5mm_mleft.5mm_ifm">•<text:tab/>Hoofdstuk 1. Milieufeiten</text:p>
      <text:p text:style-name="ifm_p_indent.-5mm_mleft.10mm_ifm">–<text:tab/>Afdeling A. Afvalstoffen en Europese Verordening Overbrenging Afvalstoffen;</text:p>
      <text:p text:style-name="ifm_p_indent.-5mm_mleft.10mm_ifm">–<text:tab/>Afdeling B. Asbest, Meststoffen en Inrichtingen;</text:p>
      <text:p text:style-name="ifm_p_indent.-5mm_mleft.10mm_ifm">–<text:tab/>Afdeling C. Bodem en Kernenergie;</text:p>
      <text:p text:style-name="ifm_p_indent.-5mm_mleft.10mm_ifm">–<text:tab/>Afdeling D. Vuurwerk, Explosieven en Natuur;</text:p>
      <text:p text:style-name="ifm_p_indent.-5mm_mleft.10mm_ifm">–<text:tab/>Afdeling E. Water;</text:p>
      <text:p text:style-name="ifm_p_indent.-5mm_mleft.10mm_ifm">–<text:tab/>Afdeling F. Algemeen;</text:p>
      <text:p text:style-name="ifm_p_indent.-5mm_mleft.5mm_ifm">•<text:tab/>Hoofdstuk 2. Keurfeiten</text:p>
      <text:h text:style-name="ifm_p_font.bold-italic_mt.5.08mm_page.keep-with-next_ifm" text:outline-level="6">Artikel II (Besluit tenuitvoerlegging geldboeten)</text:h>
      <text:h text:style-name="ifm_p_font.italic_mt.5.08mm_page.keep-with-next_ifm" text:outline-level="7">Onderdeel A (Artikel 1)</text:h>
      <text:p text:style-name="ifm_p_mt.4.23mm_ifm">Dit onderdeel bevat een wijziging van artikel 1 van het Besluit tenuitvoerlegging geldboeten. Daarin wordt tot uitdrukking gebracht dat het CJIB, als uitvoeringsdienst van het Ministerie van Veiligheid en Justitie, ook een ondersteunende taak heeft bij de tenuitvoerlegging van een bij bestuurlijke strafbeschikking ex 257ba Sv door het bevoegde gezag opgelegde geldboeten.</text:p>
      <text:h text:style-name="ifm_p_font.italic_mt.5.08mm_page.keep-with-next_ifm" text:outline-level="7">Onderdeel B (Artikel 3a, derde lid)</text:h>
      <text:p text:style-name="ifm_p_mt.4.23mm_ifm">In artikel I, onderdeel E, vervalt artikel 3.7, tweede en derde lid van het Besluit OM-afdoening in verband met het niet opnemen van een rapportageverplichting. Dit betekent dat het derde lid van artikel 3a overbodig is geworden. Dit is toegelicht in § 2.3.</text:p>
      <text:h text:style-name="ifm_p_font.italic_mt.5.08mm_page.keep-with-next_ifm" text:outline-level="7">Onderdeel C (Artikel 3b)</text:h>
      <text:p text:style-name="ifm_p_mt.4.23mm_ifm">Dit onderdeel introduceert in het Besluit tenuitvoerlegging geldboeten een artikel 3b dat betrekking heeft op directe betaling aan het bevoegde gezag in geval een bestuurlijke strafbeschikking zal worden uitgevaardigd. Het eerste lid is ontleend aan artikel 3a, eerste lid, van het Besluit tenuitvoerlegging geldboeten en betreft het uitvaardigen van de later toe te zenden bestuurlijke strafbeschikking. De directe betaling van een bestuurlijke strafbeschikking vindt enkel plaats in bijzondere omstandigheden (§ 3). In het tweede lid wordt aansluiting gezocht bij artikel 3a, tweede lid, van het Besluit tenuitvoerlegging geldboeten. Bij een tijdelijke plaats die wordt aangewezen door het betrokken bevoegde gezag waar de buitengewoon opsporingsambtenaar in dienst van of werkzaam voor is, valt te denken aan een eigen kantoor van het bevoegde gezag dan wel een andere tijdelijke plaats van betaling. Het derde lid is gebaseerd op artikel 3a, derde lid, van het Besluit tenuitvoerlegging geldboeten en bepaalt dat directe betaling van een bestuurlijke strafbeschikking alleen kan geschieden aan ambtenaren die door het betrokken bevoegde gezag met inning zijn belast. Het vierde lid verklaart artikel 3a, vierde lid van het Besluit tenuitvoerlegging geldboeten van overeenkomstige toepassing voor ambtenaren die door het hoofd van de betrokken organisatie met de inning van de directe betaling zijn belast. Dit betekent dat ook de met inning belaste ambtenaar die de directe betaling in gevallen waarin deze is toegelaten in ontvangst neemt, een lijst met feiten en tarieven ter hand moet worden gesteld die hij desgevraagd toont aan degene die betaalt.</text:p>
      <text:p text:style-name="ifm_p_mt.3.7mm_ifm">De suggestie van het College van procureurs-generaal om de laatste volzin van artikel 3b, eerste lid, van het Besluit tenuitvoerlegging anders te formuleren door op te nemen dat ‘binnen een dag na die waarop de strafbeschikking aan de verdachte is uitgevaardigd’, is niet overgenomen. Het moment waarop direct wordt betaald, is immers het moment waarin kennis wordt gegeven van de strafbeschikking, die later (via het CJIB) door het bevoegde gezag wordt uitgevaardigd. Dit is een praktische omstandigheid als gevolg van de inrichting van het administratieve proces dat achter de strafbeschikking schuilt. Door vrijwillige voldoening van een geldboete doet de betrokken persoon overigens afstand van het recht op verzet tegen de strafbeschikking.</text:p>
      <text:h text:style-name="ifm_p_font.italic_mt.5.08mm_page.keep-with-next_ifm" text:outline-level="7">Onderdeel D (Artikel 5, eerste en tweede lid)</text:h>
      <text:p text:style-name="ifm_p_mt.4.23mm_ifm">Voor de bestuurlijke strafbeschikking op grond van artikel 257ba Sv geldt, evenals de strafbeschikking ex 257b Sv, dat bij directe betaling aan het bevoegde gezag, bedoeld in artikel 3b, eerste lid, van het Besluit tenuitvoerlegging geldboeten, onverwijld een betalingsbewijs wordt uitgereikt dat door de persoon aan wie wordt voldaan, is gedagtekend en ondertekend. De wijziging in het tweede lid bewerkstelligt een financiële rapportageverplichting voor het bevoegde gezag waaraan direct wordt betaald bij het ter plekke opmaken van het verkorte proces-verbaal door de buitengewoon opsporingsambtenaar.</text:p>
      <text:h text:style-name="ifm_p_font.italic_mt.5.08mm_page.keep-with-next_ifm" text:outline-level="7">Onderdeel E (Artikel 9, eerste lid, tweede volzin)</text:h>
      <text:p text:style-name="ifm_p_mt.4.23mm_ifm">Artikel 8, derde lid, van het Besluit tenuitvoerlegging geldboeten bepaalt dat de Minister van Veiligheid en Justitie nadere voorschriften kan vaststellen omtrent de verstrekking en het beheer van de betalingswijzen, de afrekening en de verantwoording van de ontvangen gelden alsmede de in verband daarmee te voeren administratie. Artikel 9 geeft vervolgens aan wie verantwoordelijk is voor de jaarlijkse opgave van de uitvoering van de in artikel 8, derde lid, bedoelde voorschriften. Aangezien artikel 3b, eerste lid, het mogelijk maakt om in bijzondere gevallen voor de bestuurlijke strafbeschikking directe betaling aan het bevoegde gezag te doen, wordt artikel 9 aangevuld met het betrokken lichaam of de betrokken persoon, bedoeld in artikel 4.1, onderdeel b, van het Besluit OM-afdoening.</text:p>
      <text:h text:style-name="ifm_p_font.bold-italic_mt.5.08mm_page.keep-with-next_ifm" text:outline-level="6">Artikel III (Besluit justitiële gegevens)</text:h>
      <text:h text:style-name="ifm_p_font.italic_mt.5.08mm_page.keep-with-next_ifm" text:outline-level="7">Artikel 5, eerste lid</text:h>
      <text:p text:style-name="ifm_p_mt.4.23mm_ifm">Dit artikel merkt ook de strafbeschikking die op grond van artikel 257ba Sv wordt uitgevaardigd aan als een justitieel gegeven. Dit sluit aan bij de eerdere registratie van de milieutransactie in de justitiële documentatie en bij het algemene uitgangspunt van het Besluit justitiële gegevens dat strafbeschikkingen in de justitiële documentatie worden geregistreerd. Dat wil zeggen, strafbeschikkingen voor misdrijven worden altijd geregistreerd, en strafbeschikkingen voor overtredingen ook, tenzij daarin uitsluitend een geldboete is opgelegd die minder dan € 100 beloopt. Dit geldt ook voor de bestuurlijke strafbeschikkingen.</text:p>
      <text:h text:style-name="ifm_p_font.bold-italic_mt.5.08mm_page.keep-with-next_ifm" text:outline-level="6">Artikel IV (Transactiebesluit milieudelicten)</text:h>
      <text:p text:style-name="ifm_p_mt.4.23mm_ifm">Met de invoering van de bestuurlijke strafbeschikking kan het Transactiebesluit milieudelicten komen te vervallen. Zoals eerder beschreven in paragraaf 3 van het algemeen deel van deze toelichting, treden gelijktijdig met de inwerkingtreding van dit besluit de artikelen III, onderdeel B, en VI van de Wet OM-afdoening in werking. Hierdoor vervallen artikel 85, leden 3 tot en met 6 van de Waterschapswet en artikel 37 van de WED waarop thans de transactiebevoegdheid van het bestuur berust.</text:p>
      <text:h text:style-name="ifm_p_font.bold-italic_mt.5.08mm_page.keep-with-next_ifm" text:outline-level="6">Artikel V (Overgangsbepaling)</text:h>
      <text:p text:style-name="ifm_p_mt.4.23mm_ifm">Dit artikel bewerkstelligt dat de grondslag voor de bestuurlijke transactie op grond van artikel 37 van de WED van toepassing blijft voor strafzaken waarin, voor het inwerking treden van dit besluit voorwaarden van strafvervolging zijn gesteld. Voor deze specifieke zaak blijven de artikelen uit het Transactiebesluit milieudelicten gelden.</text:p>
      <text:h text:style-name="ifm_p_font.bold-italic_mt.5.08mm_page.keep-with-next_ifm" text:outline-level="6">Artikel VI (Inwerkingtreding)</text:h>
      <text:p text:style-name="ifm_p_mt.4.23mm_ifm">Dit besluit treedt inwerking op een koninklijk te bepalen tijdstip. In dit inwerkingtredingsbesluit zullen ook de artikelen III, onderdeel B en artikel VI van de Wet OM-afdoening in werking treden. Hierdoor vervalt de grondslag van het bestuur om op grond van artikel 37 van de WED een transactie aan te bieden in de zin van artikel 74 van het Wetboek van Strafrecht en vervalt de transactiebevoegdheid van het dagelijks bestuur van de waterschappen op grond van artikel 85, derde tot en met zesde lid, van de Waterschapswet. Voorts treden gelijktijdig met de inwerkingtreding van dit besluit de in paragraaf 2.4 beschreven beleidsregels en de in paragraaf 5.4 beschreven vergoedingsregeling in werking.</text:p>
      <text:p text:style-name="ifm_p_font.italic_mt.3.7mm_ifm">De Minister van Veiligheid en Justitie,</text:p>
      <text:h text:style-name="ifm_p_font.bold_size.10pt_mt.5.08mm_page.break-before_color.0071e3_ifm" text:outline-level="3">Advies Raad van State</text:h>
      <text:p text:style-name="ifm_p_font.italic_mt.4.23mm_ifm">No. W03.11.0527/II</text:p>
      <text:p text:style-name="ifm_p_font.italic_ifm">’s-Gravenhage, 7 februari 2012</text:p>
      <text:p text:style-name="ifm_p_mt.3.7mm_ifm">Aan de Koningin</text:p>
      <text:p text:style-name="ifm_p_mt.3.7mm_ifm">Bij Kabinetsmissive van 16 december 2011, no. 11.003055, heeft Uwe Majesteit, op voordracht van de Minister van Veiligheid en Justitie, bij de Afdeling advisering van de Raad van State ter overweging aanhangig gemaakt het ontwerp besluit houdende wijziging van het Besluit OM-afdoening en enkele andere besluiten in verband met de invoering van de bestuurlijke strafbeschikking, met nota van toelichting.</text:p>
      <text:p text:style-name="ifm_p_mt.3.7mm_ifm">Het ontwerpbesluit strekt tot invoering van de bestuurlijke strafbeschikking.<text:note text:id="n2" text:note-class="footnote"><text:note-citation text:label="2 ">2</text:note-citation><text:note-body><text:p text:style-name="ifm_p_font.normal_size.6.93pt_mt..5mm_indent.-0.1161in_mleft.0.1161in_ifm"> De bestuurlijke strafbeschikking is geregeld in artikel 257ba van het Wetboek van Strafvordering en onderdeel van de Wet-OM afdoening van 7 juli 2006, Staatsblad 330, in werking getreden op 1 februari 2008. </text:p></text:note-body></text:note> Hiertoe wordt een aantal lichamen en personen met een publieke taak belast, bevoegd verklaard om een strafbeschikking uit te vaardigen wegens overtreding van een groot aantal strafbare feiten op het milieuterrein.</text:p>
      <text:p text:style-name="ifm_p_ifm">De Afdeling advisering van de Raad van State onderschrijft de strekking van het ontwerpbesluit, maar maakt opmerkingen over het criterium van strafbare feiten van eenvoudige aard, het niveau van regeling van contra-indicaties voor een strafbeschikking, sancties, de beginselplicht tot handhaving en de feitenlijst. Zij is van oordeel dat in verband daarmee enige aanpassing van het ontwerpbesluit wenselijk is.</text:p>
      <text:h text:style-name="ifm_p_font.bold_mt.5.08mm_page.keep-with-next_ifm" text:outline-level="4">1.<text:s/>Strafbare feiten van eenvoudige aard</text:h>
      <text:p text:style-name="ifm_p_mt.4.23mm_ifm">Als criterium voor strafbare feiten die in aanmerking komen voor de bestuurlijke strafbeschikking wordt voorgesteld: strafbare feiten die van eenvoudige aard zijn zoals nader omschreven in de richtlijnen.<text:note text:id="n3" text:note-class="footnote"><text:note-citation text:label="3 ">3</text:note-citation><text:note-body><text:p text:style-name="ifm_p_font.normal_size.6.93pt_mt..5mm_indent.-0.1161in_mleft.0.1161in_ifm"> Artikel 4.3, als voorgesteld. </text:p></text:note-body></text:note> Volgens de toelichting hebben de feiten uit bijlage II als gemeenschappelijke kenmerken dat zij niet voor meerdere uitleg vatbaar zijn, dat zij eenvoudig van aard zijn en dat deze te bewijzen zijn zonder inzet van bijzondere opsporingsbevoegdheden. Impliciet lijkt in de toelichting ook de ernst van het feit een rol te spelen.<text:note text:id="n4" text:note-class="footnote"><text:note-citation text:label="4 ">4</text:note-citation><text:note-body><text:p text:style-name="ifm_p_font.normal_size.6.93pt_mt..5mm_indent.-0.1161in_mleft.0.1161in_ifm"> Toelichting, paragraaf 2.5. laatste alinea: ‘Vanwege de aard en ernst van de strafbare feiten waarover het bij de strafbeschikking gaat, zullen de tarieven vrijwel altijd lager liggen dan deze hoorgrenzen’.   </text:p></text:note-body></text:note>
            </text:p>
      <text:p text:style-name="ifm_p_mt.3.7mm_ifm">De Afdeling onderschrijft dat de geringe ernst van het feit een factor is bij de vraag of een feit in aanmerking komt voor afdoening door middel van een strafbeschikking. Het ligt bijvoorbeeld niet voor de hand om voor milieudelicten die worden bedreigd met een gevangenisstraf van zes jaar een strafbeschikking uit te vaardigen. De eis van een geringe ernst van de feiten is evenwel niet opgenomen in het ontwerpbesluit als criterium voor feiten die in aanmerking komen voor een bestuurlijke strafbeschikking. Voorts merkt de Afdeling op dat de keuze van de feiten duidelijk maakt dat het gaat om overtreding van ordeningsregels. Daarbij gaat het erom dat de morele verwerpelijkheid gering is en opzet of schuld geen rol spelen. De Afdeling adviseert beide criteria naast het criterium dat de strafbare feiten waarom het gaat van eenvoudige aard zijn, op te nemen als criteria om in aanmerking te komen voor een bestuurlijke strafbeschikking.</text:p>
      <text:h text:style-name="ifm_p_font.bold_mt.5.08mm_page.keep-with-next_ifm" text:outline-level="4">2.<text:s/>Contra-indicaties voor een strafbeschikking</text:h>
      <text:p text:style-name="ifm_p_mt.4.23mm_ifm">Volgens artikel 257ba, eerste lid, van het Wetboek van Strafvordering (hierna: Sv) kan bij algemene maatregel van bestuur aan daartoe aan te wijzen lichamen of personen met een publieke taak belast, binnen daarbij gestelde grenzen de bevoegdheid worden verleend een strafbeschikking uit te vaardigen.</text:p>
      <text:p text:style-name="ifm_p_ifm">Het valt de Afdeling op dat een aantal bepalingen uit het Transactiebesluit milieudelicten die de toepassing van de transactiebevoegdheid uitsluiten niet in het ontwerpbesluit zijn opgenomen, maar als ‘contra-indicatie’ in een richtlijn van het College van procureurs-generaal zullen worden geregeld.<text:note text:id="n5" text:note-class="footnote"><text:note-citation text:label="5 ">5</text:note-citation><text:note-body><text:p text:style-name="ifm_p_font.normal_size.6.93pt_mt..5mm_indent.-0.1161in_mleft.0.1161in_ifm"> Volgens artikel 257ba, tweede lid, Sv, maken de lichamen en personen met een publieke taak belast, bedoeld in het eerste lid, hiervan gebruik onder toezicht van en volgens richtlijnen vast te stellen door het College van procureurs-generaal.   </text:p></text:note-body></text:note> De nota van toelichting stelt dat met regeling van de contra-indicaties in een richtlijn wordt aangesloten bij de politiestrafbeschikking ex artikel 257b Sv en dat het uit een oogpunt van kenbaarheid wenselijk is dat alle contra-indicaties worden opgenomen op één plek.<text:note text:id="n6" text:note-class="footnote"><text:note-citation text:label="6 ">6</text:note-citation><text:note-body><text:p text:style-name="ifm_p_font.normal_size.6.93pt_mt..5mm_indent.-0.1161in_mleft.0.1161in_ifm"> Toelichting, paragraaf 2.4, tweede alinea. </text:p></text:note-body></text:note>
               </text:p>
      <text:p text:style-name="ifm_p_mt.3.7mm_ifm">Het gaat bij de contra-indicaties bijvoorbeeld om de ernst van de wederrechtelijke gedraging of de ernst van de gevolgen van de overtreding. Als de gedraging bijvoorbeeld niet-verwaarloosbare hoeveelheden afvalstoffen betreft of als de gedraging aanzienlijke schade aan de kwaliteit van het milieu veroorzaakt, dan levert dat een contra-indicatie op. Voorts gaat het onder andere om de omstandigheid dat het een overtreding betreft die is begaan door een persoon die jonger is dan achttien jaar, dat het feit is begaan door het lichaam of een persoon van een ander bestuursorgaan, dat voor de opsporing van het feit internationale rechtshulp moet worden ingeroepen of dat sprake is van meerdaadse samenloop met feiten waarvoor geen bevoegdheid tot het uitvaardigen van een stafbeschikking is verleend.<text:note text:id="n7" text:note-class="footnote"><text:note-citation text:label="7 ">7</text:note-citation><text:note-body><text:p text:style-name="ifm_p_font.normal_size.6.93pt_mt..5mm_indent.-0.1161in_mleft.0.1161in_ifm"> Toelichting, paragraaf 2.4, tweede alinea. </text:p></text:note-body></text:note> De contra-indicaties bepalen daarmee de reikwijdte van het besluit en vormen een integraal onderdeel van de voorgestelde regeling. Uit een oogpunt van rechtszekerheid en kenbaarheid van de (procedurele) waarborgen verdient het de voorkeur om de contra-indicaties in het besluit zelf op te nemen. De Afdeling wijst er in dit verband voorts op dat in het geldende Besluit OM-afdoening met betrekking tot de politiestrafbeschikking bijvoorbeeld is opgenomen dat de bevoegdheid tot het uitvaardigen van een strafbeschikking door een opsporingsambtenaar wegens de genoemde feiten kan worden uitgeoefend ‘voor zover de verdachte de leeftijd van achttien jaren heeft bereikt’.<text:note text:id="n8" text:note-class="footnote"><text:note-citation text:label="8 ">8</text:note-citation><text:note-body><text:p text:style-name="ifm_p_font.normal_size.6.93pt_mt..5mm_indent.-0.1161in_mleft.0.1161in_ifm"> Artikel 3.3. van het Besluit OM-afdoening. </text:p></text:note-body></text:note>
               </text:p>
      <text:p text:style-name="ifm_p_ifm">De Afdeling adviseert om de gevallen waarin geen gebruik mag worden gemaakt van de bevoegdheid om een strafbeschikking uit te vaardigen zoveel mogelijk in het besluit op te nemen.</text:p>
      <text:h text:style-name="ifm_p_font.bold_mt.5.08mm_page.keep-with-next_ifm" text:outline-level="4">3.<text:s/>Sancties</text:h>
      <text:p text:style-name="ifm_p_mt.4.23mm_ifm">De sanctie die bij de bestuurlijke strafbeschikking kan worden opgelegd is beperkt tot een geldboete.<text:note text:id="n9" text:note-class="footnote"><text:note-citation text:label="9 ">9</text:note-citation><text:note-body><text:p text:style-name="ifm_p_font.normal_size.6.93pt_mt..5mm_indent.-0.1161in_mleft.0.1161in_ifm"> Artikel 4.1, onderdeel a, zoals voorgesteld. </text:p></text:note-body></text:note> De Nederlandse Vereniging voor rechtspraak heeft gesuggereerd om andersoortige maatregelen, zoals de mogelijkheid van afstand van in beslag genomen voorwerpen op te nemen vanuit de gedachte dat dit minder ingrijpende maatregelen zijn. In reactie hierop stelt de toelichting dat andere sancties de vaststelling van het feit gecompliceerder maken.<text:note text:id="n10" text:note-class="footnote"><text:note-citation text:label="10 ">10</text:note-citation><text:note-body><text:p text:style-name="ifm_p_font.normal_size.6.93pt_mt..5mm_indent.-0.1161in_mleft.0.1161in_ifm"> Toelichting, par. 4. voorlaatste alinea. </text:p></text:note-body></text:note>
            </text:p>
      <text:p text:style-name="ifm_p_mt.3.7mm_ifm">De Afdeling is van oordeel dat het doen van afstand van een in beslag genomen voorwerp de feitenvaststelling niet ingewikkelder maakt. Bovendien kent het bestaande Transactiebesluit milieudelicten de inbeslagneming en afstand van voorwerpen wel.<text:note text:id="n11" text:note-class="footnote"><text:note-citation text:label="11 ">11</text:note-citation><text:note-body><text:p text:style-name="ifm_p_font.normal_size.6.93pt_mt..5mm_indent.-0.1161in_mleft.0.1161in_ifm"> Artikel 5, tweede lid, 7, vierde lid, onderdelen c en d en 10 van het Transactiebesluit milieudelicten. </text:p></text:note-body></text:note> Juist bij milieudelicten kan de onttrekking aan het verkeer van illegale voorwerpen, zoals bepaalde giftige afvalstoffen en illegaal vuurwerk, relevant zijn.</text:p>
      <text:p text:style-name="ifm_p_ifm">Gelet hierop adviseert de Afdeling om de sancties die bij de bestuurlijke strafbeschikking kunnen worden opgelegd uit te breiden met het doen van afstand van een in beslag genomen voorwerp, vatbaar voor onttrekking aan het verkeer.<text:note text:id="n12" text:note-class="footnote"><text:note-citation text:label="12 ">12</text:note-citation><text:note-body><text:p text:style-name="ifm_p_font.normal_size.6.93pt_mt..5mm_indent.-0.1161in_mleft.0.1161in_ifm"> Artikel 257a, derde lid, onder a, Sv.  </text:p></text:note-body></text:note>
               </text:p>
      <text:h text:style-name="ifm_p_font.bold_mt.5.08mm_page.keep-with-next_ifm" text:outline-level="4">4.<text:s/>Beginselplicht tot handhaving</text:h>
      <text:p text:style-name="ifm_p_mt.4.23mm_ifm">De nota van toelichting gaat in op de verhouding tussen het openbaar ministerie en het bestuur.<text:note text:id="n13" text:note-class="footnote"><text:note-citation text:label="13 ">13</text:note-citation><text:note-body><text:p text:style-name="ifm_p_font.normal_size.6.93pt_mt..5mm_indent.-0.1161in_mleft.0.1161in_ifm"> Nota van toelichting, paragraaf 2.3, </text:p></text:note-body></text:note> De bestuurlijke strafbeschikkingsbevoegdheid die onder toezicht van het OM wordt uitgeoefend, kan zowel naast als in plaats van een bestuursrechtelijke (herstel)sanctie (bestuursdwang of last onder dwangsom) toepassing vinden. Zij betreft een nieuw, extra handhavingsinstrument voor het bevoegde gezag. Uitgangspunt daarbij is volgens de nota van toelichting dat het bevoegde gezag een grote mate van beleidsvrijheid toekomt ten aanzien van het toepassen van de bestuurlijke strafbeschikking en zelfstandig kan bepalen op welke wijze het gebruik maakt van deze bevoegdheid. De Afdeling tekent hierbij aan dat het bevoegde gezag bij gebruikmaking van zijn bevoegdheden rekening dient te houden met de beginselplicht tot handhaving, zoals geformuleerd door de Afdeling Bestuursrechtspraak van de Raad van State.<text:note text:id="n14" text:note-class="footnote"><text:note-citation text:label="14 ">14</text:note-citation><text:note-body><text:p text:style-name="ifm_p_font.normal_size.6.93pt_mt..5mm_indent.-0.1161in_mleft.0.1161in_ifm"> ABRvS 30 juni 2004 (Jurisprudentie Bestuursrecht 2004, 293). Indien sprake is van een in oorsprong Europees voorschrift, dient voorts rekening te worden gehouden met de zogenoemde doelgebonden handhavingsplicht op grond van het EU-Werkingsverdrag.   </text:p></text:note-body></text:note> Dit betekent naar het oordeel van de Afdeling dat er geen beleidsvrijheid is om af te zien van handhaving. Hoogstens is er vrijheid wat betreft de keuze van het in te zetten handhavingsinstrument. De nota van toelichting gaat niet in op de verhouding tussen de bestuursrechtelijke beginselplicht en de gestelde beleidsvrijheid. De Afdeling adviseert hierop in de nota van toelichting in te gaan.</text:p>
      <text:h text:style-name="ifm_p_font.bold_mt.5.08mm_page.keep-with-next_ifm" text:outline-level="4">5.<text:s/>Feitenlijst</text:h>
      <text:p text:style-name="ifm_p_mt.4.23mm_ifm">De nota van toelichting stelt dat de lijst met strafbare feiten die in aanmerking komen voor een bestuurlijke strafbeschikking deels is gebaseerd op een omzetting van de feitenlijst bij het Transactiebesluit milieudelicten.<text:note text:id="n15" text:note-class="footnote"><text:note-citation text:label="15 ">15</text:note-citation><text:note-body><text:p text:style-name="ifm_p_font.normal_size.6.93pt_mt..5mm_indent.-0.1161in_mleft.0.1161in_ifm"> Toelichting op artikel I, onderdeel L (Bijlage II).  </text:p></text:note-body></text:note> Een aantal feiten is toegevoegd, waaronder de zogenoemde keurfeiten. Globale vergelijking van de feitenlijst bij het bestaande Transactiebesluit en de voorgestelde bijlage II maakt duidelijk dat niet alleen veel feiten opnieuw zijn omschreven, maar ook dat – afgezien van de keurfeiten – veel feiten zijn toegevoegd. Voorts blijkt uit het advies van Rijkswaterstaat dat ook de boetebedragen zijn verhoogd. Niet wordt gemotiveerd welke soort(en) feiten zijn toegevoegd. Mede gelet op de omvang van de uitbreiding van de feiten ten opzichte van de feitenlijst bij het Transactiebesluit milieudelicten adviseert de Afdeling om de voorgestelde uitbreiding en de voorgestelde verhoging van de boetebedragen nader te motiveren.</text:p>
      <text:h text:style-name="ifm_p_font.bold_mt.5.08mm_page.keep-with-next_ifm" text:outline-level="4">6.<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
         </text:p>
      <text:h text:style-name="ifm_p_font.bold_mt.5.08mm_page.break-before_ifm" text:outline-level="4">Bijlage bij het advies van de Afdeling advisering van de Raad van State betreffende no. W03.11.0527/II met redactionele kanttekeningen die de Afdeling in overweging geeft</text:h>
      <text:p text:style-name="ifm_p_mt.4.23mm_indent.-5mm_mleft.5mm_ifm">–<text:tab/>In artikel I, onderdeel B, ‘onder vervanging van de puntkomma aan het slot van onderdeel b door een punt,’ schrappen (Abusievelijk staat aan het slot van onderdeel b reeds een punt, zodat de voorgestelde wijziging niet nodig is).</text:p>
      <text:p text:style-name="ifm_p_indent.-5mm_mleft.5mm_ifm">–<text:tab/>In artikel II, onderdeel E, ‘Artikel 9, eerste lid, tweede volzin’ wijzigen in: Artikel 9, tweede volzin.</text:p>
      <text:h text:style-name="ifm_p_font.bold_size.10pt_mt.5.08mm_page.break-before_color.0071e3_ifm" text:outline-level="3">Nader Rapport</text:h>
      <text:p text:style-name="ifm_p_font.italic_mt.4.23mm_ifm">29 maart 2012</text:p>
      <text:p text:style-name="ifm_p_font.italic_ifm">Nr. 5724403/12/6</text:p>
      <text:p text:style-name="ifm_p_mt.3.7mm_ifm">Aan de Koningin</text:p>
      <text:p text:style-name="ifm_p_mt.3.7mm_ifm">
               <text:span text:style-name="ifm_span_font.bold_ifm">Nader rapport inzake het ontwerp van een algemene maatregel van bestuur tot wijziging van het Besluit OM-afdoening en enkele andere besluiten in verband met de invoering van de bestuurlijke strafbeschikking</text:span>
            </text:p>
      <text:p text:style-name="ifm_p_mt.3.7mm_ifm">Blijkens de mededeling van de Directeur van Uw kabinet van 16 december 2011, nr. 11.003055, machtigde Uwe Majesteit de Afdeling advisering van de Raad van State haar advies inzake het bovenvermelde ontwerp van een algemene maatregel van bestuur rechtstreeks aan mij te doen toekomen. Dit advies, gedateerd 7 februari 2012, no. W03.11.0527/II, bied ik U hierbij aan.</text:p>
      <text:h text:style-name="ifm_p_font.bold_mt.5.08mm_page.keep-with-next_ifm" text:outline-level="4">1.<text:s/>Strafbare feiten van eenvoudige aard</text:h>
      <text:p text:style-name="ifm_p_mt.4.23mm_ifm">Conform het advies van de Afdeling is voor de strafbare feiten die in aanmerking komen om met een bestuurlijke strafbeschikking te worden afgedaan als aanvullende eis de geringe ernst van de feiten opgenomen in het besluit. Dat opzet en schuld geen rol mogen spelen bij het uitvaardigen van een strafbeschikking, is niet als criterium opgenomen. Anders dan de Afdeling suggereert spelen opzet en schuld namelijk een belangrijke rol bij het uitvaardigen van een bestuurlijke strafbeschikking. Dit komt doordat het merendeel van de strafbare feiten waarvoor een bestuurlijke strafbeschikking kan worden uitgevaardigd, de opzetvariant betreft van strafbare feiten die vallen onder artikel 1 of 1a van de Wet op de economische delicten (WED). Voor deze opzetvariant is gekozen, omdat uit de praktijk van het openbaar ministerie naar voren komt dat bij economische milieudelicten veelal sprake is van op zijn minst voorwaardelijke opzet. Dit betekent dat opzet vereist is om een bestuurlijke strafbeschikking voor deze feiten te kunnen uitvaardigen. Voor wat betreft het door de Afdeling voorgestelde criterium van ‘schuld’ geldt dat het uitvaardigen van een (bestuurlijke) strafbeschikking altijd dient te berusten op een schuldvaststelling van de verdachte. Dit is nader toegelicht in paragraaf 2.5 van de nota van toelichting.</text:p>
      <text:h text:style-name="ifm_p_font.bold_mt.5.08mm_page.keep-with-next_ifm" text:outline-level="4">2.<text:s/>Contra-indicaties voor een strafbeschikking</text:h>
      <text:p text:style-name="ifm_p_mt.4.23mm_ifm">Naar aanleiding van het advies van de Afdeling is in het besluit een nieuw artikel 4.4 in het besluit ingevoegd, waarin de gevallen zijn opgenomen wanneer geen gebruik mag worden gemaakt van de bevoegdheid om een strafbeschikking uit te vaardigen. Naast deze in het besluit opgenomen zogeheten contra-indicaties, blijven enkele contra-indicaties opgenomen in de richtlijn van het openbaar ministerie. Dit betreft de contra-indicaties die niet absoluut, dat wil zeggen in alle gevallen, gelden, maar waarover overleg met het parket van het openbaar ministerie kan plaatsvinden en dit betreft de contra-indicaties die specifiek verbonden zijn aan het milieuterrein. Dit is nader toegelicht in het artikelsgewijze deel van de nota van toelichting (onderdeel J, artikel 4.3).</text:p>
      <text:h text:style-name="ifm_p_font.bold_mt.5.08mm_page.keep-with-next_ifm" text:outline-level="4">3.<text:s/>Sancties</text:h>
      <text:p text:style-name="ifm_p_mt.4.23mm_ifm">Het advies van de Afdeling om in navolging van het Transactiebesluit milieudelicten de sancties die bij de bestuurlijke strafbeschikking kunnen worden opgelegd uit te breiden met het kunnen geven van een aanwijzing tot het doen van afstand van een in beslag genomen voorwerp, vatbaar voor onttrekking aan verkeer, is niet overgenomen. De belangrijkste reden is dat uit de evaluatie van het Transactiebesluit milieudelicten blijkt dat slechts in uitzonderlijke gevallen gebruik is gemaakt van deze mogelijkheid. Daarnaast is het zo dat (buitengewoon) opsporingsambtenaren op grond van het algemene strafvorderlijk kader al kunnen overgaan tot een dergelijk beslag. Vermeldenswaardig in dit verband is dat de verdachte moet instemmen met het beslag, anders moet het openbaar ministerie worden betrokken om te komen tot een eindbeslissing. Om deze reden is de weigering van een verdachte om afstand te doen van het in beslag genomen voorwerp in het besluit opgenomen als contra-indicatie.</text:p>
      <text:h text:style-name="ifm_p_font.bold_mt.5.08mm_page.keep-with-next_ifm" text:outline-level="4">4.<text:s/>Beginselplicht tot handhaving</text:h>
      <text:p text:style-name="ifm_p_mt.4.23mm_ifm">Overeenkomstig het advies van de Afdeling is in de nota van toelichting (paragraaf 2.3) aanvullend aandacht besteed aan de verhouding tussen de bestuursrechtelijke beginselplicht tot handhaving en de beleidsvrijheid van het bevoegde gezag bij de toepassing van de bestuurlijke strafbeschikking.</text:p>
      <text:h text:style-name="ifm_p_font.bold_mt.5.08mm_page.keep-with-next_ifm" text:outline-level="4">5.<text:s/>Feitenlijst</text:h>
      <text:p text:style-name="ifm_p_mt.4.23mm_ifm">Conform het advies van de Afdeling is in de nota van toelichting (paragraaf 2.5) en in de artikelsgewijze toelichting (onderdeel M) de totstandkoming en samenstelling van de feitenlijst nader onderbouwd. In de genoemde paragraaf wordt ook stilgestaan bij de hoogte van de boetebedragen.</text:p>
      <text:p text:style-name="ifm_p_mt.3.7mm_ifm">De redactionele opmerkingen van de Afdeling zijn verwerkt. Van de gelegenheid is gebruik gemaakt om een aantal strafbare feiten van geringe ernst of eenvoudige aard toe te voegen aan de feiten die in aanmerking komen voor afdoening met een bestuurlijke strafbeschikking. Daarnaast is in het besluit geregeld dat naast buitengewoon opsporingsambtenaren ook algemeen opsporingsambtenaren een bestuurlijke strafbeschikking kunnen uitvaardigen, voor zover zij werkzaam zijn voor het bevoegde gezag. In de nota van toelichting (paragraaf 2.6) is dit nader toegelicht. Voort is in het besluit een aantekeningsverplichting voor het bevoegde gezag opgenomen (artikel 4.7). Van de gelegenheid van deze wijziging van het Besluit OM-afdoening is verder gebruik gemaakt om een nieuwe feitcode in te voegen om het zogeheten inreisverbod (strafbaar gesteld in artikel 108, zesde lid, van de Vreemdelingenwet 2000) met een strafbeschikking in de zin van artikel 257b van het Wetboek van Strafvordering af te kunnen doen. Hieraan is aandacht besteed in het artikelsgewijze deel van de nota van toelichting (onderdeel L). Tot slot zijn in de nota van toelichting enkele technische wijzigingen doorgevoerd.</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43</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43</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houdende wijziging van het Besluit OM-afdoening en enkele andere besluiten in verband met de invoering van de bestuurlijke strafbeschikking [ONTWERPTEKST ZOALS AANGEBODEN AAN DE AFDELING ADVISERING VAN DE RAAD VAN STATE]</dc:title>
    <meta:user-defined meta:name="DC.title">Besluit houdende wijziging van het Besluit OM-afdoening en enkele andere besluiten in verband met de invoering van de bestuurlijke strafbeschikking [ONTWERPTEKST ZOALS AANGEBODEN AAN DE AFDELING ADVISERING VAN DE RAAD VAN STATE]</meta:user-defined>
    <meta:user-defined meta:name="DCTERMS.alternative">Advies van de Raad van State betreffende besluit houdende wijziging van het Besluit OM-afdoening en enkele andere besluiten in verband met de invoering van de bestuurlijke strafbeschikking [ONTWERPTEKST ZOALS AANGEBODEN AAN DE AFDELING ADVISERING VAN DE RAAD VAN STATE]</meta:user-defined>
    <meta:user-defined meta:name="DCTERMS.W3CDTF/DCTERMS.available">2012-04-1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7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DCTERMS.relation"/>
    <meta:user-defined meta:name="OVERHEID.Informatietype/DC.type">officiële publicatie</meta:user-defined>
    <meta:user-defined meta:name="OVERHEIDop.behandeldDossier">29383;130</meta:user-defined>
    <meta:user-defined meta:name="SDU.pskey">SC162894</meta:user-defined>
  </office:meta>
</office:document-meta>
</file>