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5800*"/>
    </style:style>
    <style:style style:family="table-column" style:name="table1.tg1.col3">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Marknesse</text:h>
      <text:p text:style-name="ifm_p_font.italic_mt.7.4mm_ifm">29 december 2011</text:p>
      <text:p text:style-name="ifm_p_font.italic_ifm">Nr. ETM/EM/11183448</text:p>
      <text:p text:style-name="ifm_p_mt.3.7mm_ifm">De Minister van Economische Zaken, landbouw en Innovatie,</text:p>
      <text:h text:style-name="ifm_p_font.italic_mt.3.7mm_page.keep-with-next_ifm" text:outline-level="3">Procesverloop:</text:h>
      <text:p text:style-name="ifm_p_indent.-5mm_mleft.5mm_ifm">–<text:tab/>Smart Energy Solutions B.V. is houder van de winningsvergunning voor koolwaterstoffen voor het gebied Marknesse, verleend bij mijn besluit van 26 januari 2010, kenmerk: ET/EM/10002219 (Stcrt. 2   februari 2010, nr. 1446);</text:p>
      <text:p text:style-name="ifm_p_indent.-5mm_mleft.5mm_ifm">–<text:tab/>Per brief van 12 december 2011, ontvangen op 14 december 2011, heeft de vergunninghouder een aanvraag tot wijzing van de winningsvergunning ingediend;</text:p>
      <text:h text:style-name="ifm_p_font.italic_mt.3.7mm_page.keep-with-next_ifm" text:outline-level="3">Overwegingen:</text:h>
      <text:p text:style-name="ifm_p_indent.-5mm_mleft.5mm_ifm">–<text:tab/>De vergunninghouder heeft toegelicht dat de oppervlakte van het vergunninggebied relatief groot is ten opzichte van het veld waaruit de winningsactiviteiten (gaan) plaatsvinden en vraagt daarom de oppervlakte van het vergunninggebied te verkleinen;</text:p>
      <text:p text:style-name="ifm_p_indent.-5mm_mleft.5mm_ifm">–<text:tab/>De vergunninghouder heeft toegelicht dat de oppervlakte van het vergunninggebied relatief groot is ten opzichte van het veld waaruit de winningsactiviteiten (gaan) plaatsvinden en vraagt daarom de oppervlakte van het vergunninggebied te verkleinen;</text:p>
      <text:p text:style-name="ifm_p_indent.-5mm_mleft.5mm_ifm">–<text:tab/>Gelet op de vereisten die artikel 18, vierde lid, van de Mijnbouwwet aan een inwilliging van een aanvraag tot verkleining van het gebied waarvoor de vergunning geldt stelt, wordt met deze aanvraag ingestemd;</text:p>
      <text:p text:style-name="ifm_p_mt.3.7mm_ifm">Gelet op Artikel 18, vierde lid, van de Mijnbouwwet;</text:p>
      <text:p text:style-name="ifm_p_mt.3.7mm_indent.0mm_ifm">Besluit:</text:p>
      <text:h text:style-name="ifm_p_font.bold_mt.5.08mm_page.keep-with-next_ifm" text:outline-level="2">Artikel<text:s/>1<text:s/></text:h>
      <text:p text:style-name="ifm_p_font.roman_mt.4.23mm_ifm">Artikel 2 van het besluit ET/EM/10002219 komt als volgt te luiden:</text:p>
      <text:section text:style-name="ifm_sect_mleft.5.1mm_ifm" text:name="d15e81">
        <text:p text:style-name="ifm_p_ifm">Het gebied ligt in de provincie Flevoland en wordt begrensd door de rechte lijnen tussen de puntenparen A-B, B-C, C-D en D-A.</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86406,00
                           </text:p>
            </table:table-cell>
            <table:table-cell table:style-name="table.cell.border-bottom.border-right.padding-top.top.pleft.pright">
              <text:p text:style-name="text.cell.7.left">523496,00
                           </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92998,00
                           </text:p>
            </table:table-cell>
            <table:table-cell table:style-name="table.cell.border-bottom.border-right.padding-top.top.pleft.pright">
              <text:p text:style-name="text.cell.7.left">524844,00
                           </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91174,00
                           </text:p>
            </table:table-cell>
            <table:table-cell table:style-name="table.cell.border-bottom.border-right.padding-top.top.pleft.pright">
              <text:p text:style-name="text.cell.7.left">521227,00
                           </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86153,00
                           </text:p>
            </table:table-cell>
            <table:table-cell table:style-name="table.cell.border-bottom.border-right.padding-top.top.pleft.pright">
              <text:p text:style-name="text.cell.7.left">520187,00
                           </text:p>
            </table:table-cell>
          </table:table-row>
        </table:table>
        <text:p text:style-name="ifm_p_ifm">De coördinaten zijn vermeld volgens het stelsel van de Rijksdriehoekmeting (RD).</text:p>
        <text:p text:style-name="ifm_p_ifm">
Het gebied waarvoor de vergunning geldt, is beperkt tot gesteente met een ouderdom van het Perm en lager.
</text:p>
        <text:p text:style-name="ifm_p_ifm">Op basis van deze grensbeschrijving is de oppervlakte 18,87 km<text:span text:style-name="ifm_span_font.superscript_ifm">2</text:span>.

</text:p>
      </text:section>
      <text:h text:style-name="ifm_p_font.bold_mt.5.08mm_page.keep-with-next_ifm" text:outline-level="2">Artikel<text:s/>2<text:s/></text:h>
      <text:p text:style-name="ifm_p_mt.4.23mm_ifm">Dit besluit treedt in werking met ingang van de dag na die waarop dit besluit is bekendgemaakt.</text:p>
      <text:p text:style-name="ifm_p_mt.3.7mm_ifm">Dit besluit wordt bekendgemaakt door toezending aan de aanvrager. Van dit besluit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ALP: X/050), Postbus 20101, 2500 EC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4</text:span><text:tab/>1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4</text:span><text:tab/>1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Wijziging winningsvergunning koolwaterstoffen Marknesse</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Wijziging winningsvergunning koolwaterstoffen Marknesse</meta:user-defined>
    <meta:user-defined meta:name="DCTERMS.W3CDTF/DCTERMS.available">2012-01-13</meta:user-defined>
    <meta:user-defined meta:name="SDU.pskey">SC156928</meta:user-defined>
  </office:meta>
</office:document-meta>
</file>