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800*"/>
    </style:style>
    <style:style style:family="table-column" style:name="table1.tg1.col2">
      <style:table-column-properties style:rel-column-width="34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8 maart 2012 tot en met 10 april 2012. De normbladen kunnen worden besteld bij NEN-Klantenservice, tel. 015-2690391, waar men ook met vragen terecht kan. Tevens kunnen de genoemde normen via internet besteld worden (www.nen.nl). Correspondentieadres: 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<text:span text:style-name="ifm_span_font.bold_ifm">Document number</text:span>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<text:span text:style-name="ifm_span_font.bold_ifm">Title</text:span>
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b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667-1:2011 nl</text:p>
          </table:table-cell>
          <table:table-cell table:style-name="table.cell.border-bottom.border-right.padding-top.top.pleft.pright">
            <text:p text:style-name="text.cell.7.left">Assessments – Procedures om mensen te beoordelen voor werkgerelateerde en organisatiedoelen – Deel 1: Eisen voor de klant Prijs EUR 129.9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667-2:2011 nl</text:p>
          </table:table-cell>
          <table:table-cell table:style-name="table.cell.border-bottom.border-right.padding-top.top.pleft.pright">
            <text:p text:style-name="text.cell.7.left">Assessments – Procedures om mensen te beoordelen voor werkgerelateerde en organisatiedoelen – Deel 2: Eisen voor de dienstverlener Prijs EUR 136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38-1:2012 Ontw. en</text:p>
          </table:table-cell>
          <table:table-cell table:style-name="table.cell.border-bottom.border-right.padding-top.top.pleft.pright">
            <text:p text:style-name="text.cell.7.left">Drijfhulpmiddelen voor zwemles – Deel 1: Veiligheidseisen en beproevingsmethoden voor drijfhulpmiddelen die moeten worden gedragen Commentaar voor: 2012-07-15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38-2:2012 Ontw. en</text:p>
          </table:table-cell>
          <table:table-cell table:style-name="table.cell.border-bottom.border-right.padding-top.top.pleft.pright">
            <text:p text:style-name="text.cell.7.left">Drijfhulpmiddelen voor zwemles – Deel 2: Veiligheidseisen en beproevingsmethoden voor drijfhulpmiddelen om vast te houden Commentaar voor: 2012-07-15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38-3:2012 Ontw. en</text:p>
          </table:table-cell>
          <table:table-cell table:style-name="table.cell.border-bottom.border-right.padding-top.top.pleft.pright">
            <text:p text:style-name="text.cell.7.left">Drijfhulpmiddelen voor zwemles – Deel 3: Veiligheidseisen en beproevingsmethoden voor zwemzitjes die moeten worden gedragen Commentaar voor: 2012-07-15 Prijs EUR 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94:2012 Ontw. en</text:p>
          </table:table-cell>
          <table:table-cell table:style-name="table.cell.border-bottom.border-right.padding-top.top.pleft.pright">
            <text:p text:style-name="text.cell.7.left">Beschermende handschoenen voor beroepsmatige motorrijders – Eisen en beproevingsmethoden Commentaar voor: 2012-07-08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1-2:2012 Ontw. en</text:p>
          </table:table-cell>
          <table:table-cell table:style-name="table.cell.border-bottom.border-right.padding-top.top.pleft.pright">
            <text:p text:style-name="text.cell.7.left">Beschermende kleding tegen mechanische belastingen voor motorrijders – Deel 2: Rugbeschermers voor motorrijders – Eisen en beproevingsmethoden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PAS 17208-1:2012 en</text:p>
          </table:table-cell>
          <table:table-cell table:style-name="table.cell.border-bottom.border-right.padding-top.top.pleft.pright">
            <text:p text:style-name="text.cell.7.left">Akoestiek – Hoeveelheden en procedures voor beschrijving en meting van onderwater geluid van schepen – Deel 1: Algemene vereisten voor metingen in diep water Prijs EUR 97.6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491-1:2012 en</text:p>
          </table:table-cell>
          <table:table-cell table:style-name="table.cell.border-bottom.border-right.padding-top.top.pleft.pright">
            <text:p text:style-name="text.cell.7.left">Beschermende kleding – Beproevingsmethodes voor kleding die bescherming biedt tegen chemicaliën – Deel 1: Bepaling van de weerstand tegen uitwaartse lekkage van gassen (interne drukbeproeving) Prijs EUR 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6101:2012 en</text:p>
          </table:table-cell>
          <table:table-cell table:style-name="table.cell.border-bottom.border-right.padding-top.top.pleft.pright">
            <text:p text:style-name="text.cell.7.left">Akoestiek – Beproevingsmethoden voor de kwalificatie van echovrije ruimten Prijs EUR 97.6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8802:2012 en</text:p>
          </table:table-cell>
          <table:table-cell table:style-name="table.cell.border-bottom.border-right.padding-top.top.pleft.pright">
            <text:p text:style-name="text.cell.7.left">Ergonomie van de fysische omgeving – Vaststellen van fysische omgevingsfactoren aan de hand van metingen en gebruikersbeoordelingen Prijs EUR 88.6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803:2012 en</text:p>
          </table:table-cell>
          <table:table-cell table:style-name="table.cell.border-bottom.border-right.padding-top.top.pleft.pright">
            <text:p text:style-name="text.cell.7.left">Ergonomie van de fysische omgeving – Toepassing van internationale normen op mensen met speciale eisen Prijs EUR 88.6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4-4:2012 Ontw. en</text:p>
          </table:table-cell>
          <table:table-cell table:style-name="table.cell.border-bottom.border-right.padding-top.top.pleft.pright">
            <text:p text:style-name="text.cell.7.left">Beschermende handschoenen tegen chemicaliën en micro-organismen – Deel 4: Bepaling van de weestand tegen afbraak door chemicaliën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745:2012 en</text:p>
          </table:table-cell>
          <table:table-cell table:style-name="table.cell.border-bottom.border-right.padding-top.top.pleft.pright">
            <text:p text:style-name="text.cell.7.left">Akoestiek – Bepaling van geluidvermogenniveaus en geluidenergieniveaus van geluidbronnen bij gebruik van geluiddruk – Precisiemethoden die gebruik maken van een echovrije of semi-echovrije ruimte Prijs EUR 155.5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241-143:2012 en</text:p>
          </table:table-cell>
          <table:table-cell table:style-name="table.cell.border-bottom.border-right.padding-top.top.pleft.pright">
            <text:p text:style-name="text.cell.7.left">Ergonomie van de mens-systeeminteractie – Deel 143: Formulier gebaseerde dialoog Prijs EUR 177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ouwmateria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24:2012 en</text:p>
          </table:table-cell>
          <table:table-cell table:style-name="table.cell.border-bottom.border-right.padding-top.top.pleft.pright">
            <text:p text:style-name="text.cell.7.left">Keramische dakpannen – Bepaling van de geometrische eigenschapp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0-13:2012 Ontw. en</text:p>
          </table:table-cell>
          <table:table-cell table:style-name="table.cell.border-bottom.border-right.padding-top.top.pleft.pright">
            <text:p text:style-name="text.cell.7.left">Beproeving van verhard beton – Deel 13: Bepaling van de secans-elasticiteitsmodulus onder druk Commentaar voor: 2012-07-2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26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 26: Stugheid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50:2007+A1:2012 en</text:p>
          </table:table-cell>
          <table:table-cell table:style-name="table.cell.border-bottom.border-right.padding-top.top.pleft.pright">
            <text:p text:style-name="text.cell.7.left">Vooraf vervaardigde betonproducten – Brugelementen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4-7:2012 en</text:p>
          </table:table-cell>
          <table:table-cell table:style-name="table.cell.border-bottom.border-right.padding-top.top.pleft.pright">
            <text:p text:style-name="text.cell.7.left">Beproevingsmethoden voor de chemische eigenschappen van toeslagmaterialen – Deel 7: Bepaling van het gloeiverlies van Bodemas uit afvalverbrandingsinstallaties (AVI-bodemas)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06:2012 Ontw. en</text:p>
          </table:table-cell>
          <table:table-cell table:style-name="table.cell.border-bottom.border-right.padding-top.top.pleft.pright">
            <text:p text:style-name="text.cell.7.left">Beton – Specificatie, eigenschappen, vervaardiging en conformiteit Commentaar voor: 2012-07-15 Prijs EUR 44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2:2012 Ontw. en</text:p>
          </table:table-cell>
          <table:table-cell table:style-name="table.cell.border-bottom.border-right.padding-top.top.pleft.pright">
            <text:p text:style-name="text.cell.7.left">Methode voor de bepaling in het veld van de relatieve beschermende werking van een houtverduurzamingsmiddel in contact met de grond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25:2012 en</text:p>
          </table:table-cell>
          <table:table-cell table:style-name="table.cell.border-bottom.border-right.padding-top.top.pleft.pright">
            <text:p text:style-name="text.cell.7.left">Houtachtige plaatmaterialen – Bepaling van de afmetingen van proefstukken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6:2012 Ontw. en</text:p>
          </table:table-cell>
          <table:table-cell table:style-name="table.cell.border-bottom.border-right.padding-top.top.pleft.pright">
            <text:p text:style-name="text.cell.7.left">Hout voor constructieve toepassingen – Afmetingen, toelaatbare maatafwijkingen Commentaar voor: 2012-07-15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8:2012 en</text:p>
          </table:table-cell>
          <table:table-cell table:style-name="table.cell.border-bottom.border-right.padding-top.top.pleft.pright">
            <text:p text:style-name="text.cell.7.left">Bitumen en bitumineuze bindmiddelen – Monsterneming van bitumineuze bindmiddel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veiligh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10+C2:2011 nl</text:p>
          </table:table-cell>
          <table:table-cell table:style-name="table.cell.border-bottom.border-right.padding-top.top.pleft.pright">
            <text:p text:style-name="text.cell.7.left">Eurocode 3: Ontwerp en berekening van staalconstructies – Deel 1-10: Materiaaltaaiheid en eigenschappen in de dikterichting Prijs EUR 5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3-1-11+C1:2011 nl</text:p>
          </table:table-cell>
          <table:table-cell table:style-name="table.cell.border-bottom.border-right.padding-top.top.pleft.pright">
            <text:p text:style-name="text.cell.7.left">Eurocode 3: Ontwerp en berekening van staalconstructies – Deel 1-11: Ontwerp en berekening van op trek belaste componenten Prijs EUR 87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12+C1:2011 nl</text:p>
          </table:table-cell>
          <table:table-cell table:style-name="table.cell.border-bottom.border-right.padding-top.top.pleft.pright">
            <text:p text:style-name="text.cell.7.left">Eurocode 3: Ontwerp en berekening van staalconstructies – Deel 1-12: Aanvullende regels voor de uitbreiding van EN 1993 voor staalsoorten tot en met S 700 Prijs EUR 5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8-1:2005/Ontw. A1:2012 en</text:p>
          </table:table-cell>
          <table:table-cell table:style-name="table.cell.border-bottom.border-right.padding-top.top.pleft.pright">
            <text:p text:style-name="text.cell.7.left">Eurocode 8 – Ontwerp en berekening van aardbevingsbestendige constructies – Deel 1: Algemene regels, seismische belastingen en regels voor gebouwen Commentaar voor: 2012-05-08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9-1-4+A1+C1:2011 nl</text:p>
          </table:table-cell>
          <table:table-cell table:style-name="table.cell.border-bottom.border-right.padding-top.top.pleft.pright">
            <text:p text:style-name="text.cell.7.left">Eurocode 9: Ontwerp en berekening van aluminiumconstructies – Deel 1-4: Koudgevormde platen Prijs EUR 101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9-1-4+A1+C1:2011/NB:2011 nl</text:p>
          </table:table-cell>
          <table:table-cell table:style-name="table.cell.border-bottom.border-right.padding-top.top.pleft.pright">
            <text:p text:style-name="text.cell.7.left">Nationale bijlage bij NEN-EN 1999-1-2 – Eurocode 9: Ontwerp en berekening van aluminiumconstructies – Deel 1-4: Koudgevormde dunne platen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4-25:2008/C2:2012 en</text:p>
          </table:table-cell>
          <table:table-cell table:style-name="table.cell.border-bottom.border-right.padding-top.top.pleft.pright">
            <text:p text:style-name="text.cell.7.left">Automatische brandmeldinstallaties – Deel 25: Componenten die gebruik maken van radiografische verbindingen en hieraan gerelateerde systeemeis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089:2011/C1:2012 nl</text:p>
          </table:table-cell>
          <table:table-cell table:style-name="table.cell.border-bottom.border-right.padding-top.top.pleft.pright">
            <text:p text:style-name="text.cell.7.left">Bepaling van de opvang- en de doorstroomcapaciteit van een bouwwerk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089:2011+C1:2012 nl</text:p>
          </table:table-cell>
          <table:table-cell table:style-name="table.cell.border-bottom.border-right.padding-top.top.pleft.pright">
            <text:p text:style-name="text.cell.7.left">Bepaling van de opvang- en de doorstroomcapaciteit van een bouwwerk Prijs EUR 60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onsumentenzak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215:2012 2e Ontw. en</text:p>
          </table:table-cell>
          <table:table-cell table:style-name="table.cell.border-bottom.border-right.padding-top.top.pleft.pright">
            <text:p text:style-name="text.cell.7.left">Tapijten – Classificatie van machinaal vervaardigde pooltapijten en lopers Commentaar voor: 2012-07-08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21:2012 2e Ontw. en</text:p>
          </table:table-cell>
          <table:table-cell table:style-name="table.cell.border-bottom.border-right.padding-top.top.pleft.pright">
            <text:p text:style-name="text.cell.7.left">Niet-huishoudelijke bergmeubelen – Eisen voor veiligheid, sterkte, duurzaamheid en stabiliteit Commentaar voor: 2012-06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076-1:2012 en</text:p>
          </table:table-cell>
          <table:table-cell table:style-name="table.cell.border-bottom.border-right.padding-top.top.pleft.pright">
            <text:p text:style-name="text.cell.7.left">Leer – Bepaling van de slijtweerstand – Deel 1: Taber methode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60-1:2012 Ontw. en</text:p>
          </table:table-cell>
          <table:table-cell table:style-name="table.cell.border-bottom.border-right.padding-top.top.pleft.pright">
            <text:p text:style-name="text.cell.7.left">Apparaten, vaste brandstoffen en aanmaakhulpmiddelen voor barbecuen – Deel 1: Barbecues voor vaste brandstoffen – Eisen en beproevingsmethoden Commentaar voor: 2012-07-15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88:2012 en</text:p>
          </table:table-cell>
          <table:table-cell table:style-name="table.cell.border-bottom.border-right.padding-top.top.pleft.pright">
            <text:p text:style-name="text.cell.7.left">Artikelen voor zuigelingen en peuters – Kinder- en wandelwagens – Veiligheidseisen en beproevingsmethoden Prijs EUR 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6082-1:2012 en</text:p>
          </table:table-cell>
          <table:table-cell table:style-name="table.cell.border-bottom.border-right.padding-top.top.pleft.pright">
            <text:p text:style-name="text.cell.7.left">Leer – Fysische en mechanische beproevingsmethoden voor de bepaling van vervuiling – Deel 1: Wrijven (Martindale) methode Prijs EUR 52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citeits Voorzie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526-2:2012 2e Ontw. en</text:p>
          </table:table-cell>
          <table:table-cell table:style-name="table.cell.border-bottom.border-right.padding-top.top.pleft.pright">
            <text:p text:style-name="text.cell.7.left">Spoorwegen en soortgelijk geleid vervoer – Vaste installaties – Overspanningsafleiders en spanningsbegrenzers voor gebruik met gelijkspanning – Deel 2: Spanningsbegrenzers Commentaar voor: 2012-08-07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404-11:1998/A2:2012 en</text:p>
          </table:table-cell>
          <table:table-cell table:style-name="table.cell.border-bottom.border-right.padding-top.top.pleft.pright">
            <text:p text:style-name="text.cell.7.left">Magnetische materialen – Deel 11: Beproevingsmethode voor de bepaling van isolatieweerstand aan de oppervlakte van magnetische plaat en band Prijs EUR 14.4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19-1:2012 en</text:p>
          </table:table-cell>
          <table:table-cell table:style-name="table.cell.border-bottom.border-right.padding-top.top.pleft.pright">
            <text:p text:style-name="text.cell.7.left">Vezelstoffen op niet-cellulosebasis voor elektrische toepassingen – Deel 1: Definities en algemene eisen Prijs EUR 27.1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65-1:2012 en</text:p>
          </table:table-cell>
          <table:table-cell table:style-name="table.cell.border-bottom.border-right.padding-top.top.pleft.pright">
            <text:p text:style-name="text.cell.7.left">Kortsluitstromen – Berekening van de werking – Deel 1: Termen en definities en berekeningsmethoden Prijs EUR 217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800-3:2005/A1:2012 en</text:p>
          </table:table-cell>
          <table:table-cell table:style-name="table.cell.border-bottom.border-right.padding-top.top.pleft.pright">
            <text:p text:style-name="text.cell.7.left">Regelbare elektrische aandrijfsystemen – Deel 3: EMC eisen en specifieke beproevingsmethoden Prijs EUR 81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15-2:2012 en</text:p>
          </table:table-cell>
          <table:table-cell table:style-name="table.cell.border-bottom.border-right.padding-top.top.pleft.pright">
            <text:p text:style-name="text.cell.7.left">Laagspanningsschakel- en verdeelinrichtingen – Apparaatprofielen voor in een netwerk opgenomen industriële toepassingen – Deel 2: Hoofdapparaatprofielen voor starters en soortgelijk materieel Prijs EUR 180.9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HD 620 S2:2012 en</text:p>
          </table:table-cell>
          <table:table-cell table:style-name="table.cell.border-bottom.border-right.padding-top.top.pleft.pright">
            <text:p text:style-name="text.cell.7.left">Distributiekabels met geëxtrudeerde isolatie voor spanningen van 3,6/6 (7,2) kV tot en met 20,8/36 (42) kV (Nederlandse overname uit HD 620 S2 van deel 1 en sectie 10J; het volledige HD is tegen vergoeding beschikbaar) Prijs EUR 9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730:2012 en</text:p>
          </table:table-cell>
          <table:table-cell table:style-name="table.cell.border-bottom.border-right.padding-top.top.pleft.pright">
            <text:p text:style-name="text.cell.7.left">Hoogspanningsisolatoren bestaande uit polymeren en bestemd voor binnen- en buiten-opstelling – Beproeving op spoorvorming en erosie door de wielproef en de 5000h-duurproef Prijs EUR 81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ische Installaties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7-710:2012 en</text:p>
          </table:table-cell>
          <table:table-cell table:style-name="table.cell.border-bottom.border-right.padding-top.top.pleft.pright">
            <text:p text:style-name="text.cell.7.left">Elektrische installaties van gebouwen – Deel 7-710: Bepalingen voor bijzondere installaties, ruimten en terreinen – Medisch gebruikte ruimten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HD 60364-7-715:2012 en</text:p>
          </table:table-cell>
          <table:table-cell table:style-name="table.cell.border-bottom.border-right.padding-top.top.pleft.pright">
            <text:p text:style-name="text.cell.7.left">Laagspanningsinstallaties – Deel 7-715: Bepalingen voor bijzondere installaties, ruimten en terreinen – Verlichtingsinstallaties met zeer lage spanning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64-5:2012 en</text:p>
          </table:table-cell>
          <table:table-cell table:style-name="table.cell.border-bottom.border-right.padding-top.top.pleft.pright">
            <text:p text:style-name="text.cell.7.left">Integratie van bedrijfssystemen – Deel 5: Transacties van handel naar vervaardiging Prijs EUR 262.3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439-7:2012 en</text:p>
          </table:table-cell>
          <table:table-cell table:style-name="table.cell.border-bottom.border-right.padding-top.top.pleft.pright">
            <text:p text:style-name="text.cell.7.left">Industriële communicatienetwerken – Automatiseringsnetwerken met hoge beschikbaarheid – Deel 7: Ring-based Redundancy Protocol (RRP) Prijs EUR 253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sche Produk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371:2012 en</text:p>
          </table:table-cell>
          <table:table-cell table:style-name="table.cell.border-bottom.border-right.padding-top.top.pleft.pright">
            <text:p text:style-name="text.cell.7.left">Richtlijnen voor de implementatie van de EN 15744 en de EN 15907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083-2:2012 en</text:p>
          </table:table-cell>
          <table:table-cell table:style-name="table.cell.border-bottom.border-right.padding-top.top.pleft.pright">
            <text:p text:style-name="text.cell.7.left">Kabelnetwerken voor televisie- en geluidsignalen en interactieve diensten – Deel 2: Elektromagnetische compatibiliteit voor uitrusting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21:2008/Ontw. AA:2012 en</text:p>
          </table:table-cell>
          <table:table-cell table:style-name="table.cell.border-bottom.border-right.padding-top.top.pleft.pright">
            <text:p text:style-name="text.cell.7.left">Connectoren voor fotovoltaïsche systemen – Veiligheidseisen en beproevingen Commentaar voor: 2012-04-17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80:2012 en</text:p>
          </table:table-cell>
          <table:table-cell table:style-name="table.cell.border-bottom.border-right.padding-top.top.pleft.pright">
            <text:p text:style-name="text.cell.7.left">Veiligheid van handgereedschap met elektrische aandrijving – Bijzondere eisen voor spuitpistol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1-2:1993/A44:2012 en;fr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 2: Lamphouders Prijs EUR 2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3:1993/A45:2012 en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 3: Kalibers Prijs EUR 81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97-3-107:2012 en</text:p>
          </table:table-cell>
          <table:table-cell table:style-name="table.cell.border-bottom.border-right.padding-top.top.pleft.pright">
            <text:p text:style-name="text.cell.7.left">Mechanical structures for electronic equipment – Dimensions of mechanical structures of the 482,6 mm (19 in) series – Part 3-107: Dimensions of subracks and plug-in units, small form factor Prijs EUR 162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14:2006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 2-14: Bijzondere eisen voor keukenmachines Prijs EUR 24.9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15:2003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 2-15: Bijzondere eisen voor toestellen voor verwarming van vloeistoffen Prijs EUR 24.9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45:2002/A2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 2-45: Bijzondere eisen voor verplaatsbaar gereedschap voorzien van verwarmingselementen en soortgelijke toestellen Prijs EUR 1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51:2003/A2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 2-51: Bijzondere eisen voor vaste opstelling bestemde circulatiepompen voor verwarmings- en waterinstallaties Prijs EUR 10.8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66:2003/A2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 2-66: Bijzondere eisen voor verwarmingselementen voor waterbedden Prijs EUR 12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81:2003/A2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 2-81: Bijzondere eisen voor voetenwarmers en verwarmingsmatten Prijs EUR 18.0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47-15:2012 en</text:p>
          </table:table-cell>
          <table:table-cell table:style-name="table.cell.border-bottom.border-right.padding-top.top.pleft.pright">
            <text:p text:style-name="text.cell.7.left">Discrete halfgeleiderelementen – Deel 15: Geïsoleerde halfgeleider inrichtingen Prijs EUR 126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47-2-2:2012 en</text:p>
          </table:table-cell>
          <table:table-cell table:style-name="table.cell.border-bottom.border-right.padding-top.top.pleft.pright">
            <text:p text:style-name="text.cell.7.left">Toebehoren voor lampen – Deel 2-2: Bijzondere eisen voor met gelijkspanning of wisselspanning gevoede elektronische spanningsomvormers voor gloeilampen Prijs EUR 54.2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47-2-7:2012 en</text:p>
          </table:table-cell>
          <table:table-cell table:style-name="table.cell.border-bottom.border-right.padding-top.top.pleft.pright">
            <text:p text:style-name="text.cell.7.left">Toebehoren voor lampen – Deel 2-7: Bijzondere eisen voor elektronische voorschakelapparaten met batterij voor noodverlichting Prijs EUR 162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587-1:2012 en</text:p>
          </table:table-cell>
          <table:table-cell table:style-name="table.cell.border-bottom.border-right.padding-top.top.pleft.pright">
            <text:p text:style-name="text.cell.7.left">Mechanische constructies voor elektronische apparatuur – Beproevingen voor IEC 60917 en IEC 60297 – Deel 1: Klimatologische en mechanische beproevingen en veiligheidsaspecten voor kasten, rekken, lades en chassis Prijs EUR 126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88-2-1:2012 en</text:p>
          </table:table-cell>
          <table:table-cell table:style-name="table.cell.border-bottom.border-right.padding-top.top.pleft.pright">
            <text:p text:style-name="text.cell.7.left">Plasmaschermen – Deel 2-1: Meetmethoden – Optische en optisch-elektonische Prijs EUR 162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95-1-2:2012 en</text:p>
          </table:table-cell>
          <table:table-cell table:style-name="table.cell.border-bottom.border-right.padding-top.top.pleft.pright">
            <text:p text:style-name="text.cell.7.left">LCD eenheid voor achtergrondverlichting – Deel 1-2: Woordenlijst en lettersymbolen Prijs EUR 126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750:2012 en</text:p>
          </table:table-cell>
          <table:table-cell table:style-name="table.cell.border-bottom.border-right.padding-top.top.pleft.pright">
            <text:p text:style-name="text.cell.7.left">Algemene berekeningen voor centraal gedimde fluorescentielampen Prijs EUR 81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o &amp; IC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32-3-0:2012-02 en</text:p>
          </table:table-cell>
          <table:table-cell table:style-name="table.cell.border-bottom.border-right.padding-top.top.pleft.pright">
            <text:p text:style-name="text.cell.7.left">Environmental Engineering (EE) – Power supply interface at the input to telecommunications and datacom (ICT) equipment – Part 3: Operated by rectified current source, alternating current source or direct current source up to 400 V – Sub-part 0: Overview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392-12-13:2012-03 en</text:p>
          </table:table-cell>
          <table:table-cell table:style-name="table.cell.border-bottom.border-right.padding-top.top.pleft.pright">
            <text:p text:style-name="text.cell.7.left">Terrestrial Trunked Radio (TETRA) – Voice plus Data (V+D) – Part 12: Supplementary services stage 3 – Sub-part 13: Call Completion to Busy Subscriber (CCBS)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92-12-14:2012-03 en</text:p>
          </table:table-cell>
          <table:table-cell table:style-name="table.cell.border-bottom.border-right.padding-top.top.pleft.pright">
            <text:p text:style-name="text.cell.7.left">Terrestrial Trunked Radio (TETRA) – Voice plus Data (V+D) – Part 12: Supplementary services stage 3 – Sub-part 14:Late Entry (LE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288-1:2012-03 en</text:p>
          </table:table-cell>
          <table:table-cell table:style-name="table.cell.border-bottom.border-right.padding-top.top.pleft.pright">
            <text:p text:style-name="text.cell.7.left">Electromagnetics compatibility and Radio spectrum Matters (ERM) – Short Range Devices – Road Transport and Traffic Telematics (RTTT) – Short range radar equipment operating in the 24 GHz range – Part 1: Technical requirements and methods of measurement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288-2:2012-03 en</text:p>
          </table:table-cell>
          <table:table-cell table:style-name="table.cell.border-bottom.border-right.padding-top.top.pleft.pright">
            <text:p text:style-name="text.cell.7.left">Elektromagnetische compatibiliteit en radiospectrumkwesties (ERM) – Kort bereik apparatuur – Telematica voor wegvervoer en -verkeer (RTTT) – Kort bereik radarapparatuur, werkend in de 24 GHz band – Deel 2: Geharmoniseerde EN welke invulling geeft aan de essentiële eisen van artikel 3.2 van de R&amp;TTE richtlij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nergiewin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032:2012 en</text:p>
          </table:table-cell>
          <table:table-cell table:style-name="table.cell.border-bottom.border-right.padding-top.top.pleft.pright">
            <text:p text:style-name="text.cell.7.left">Aardolieproducten – Bepaling van lage gehaltes aan zwavel in brandstoffen voor wegvoertuigen – Energie-dispersieve röntgenfluorescentiespectrometrie Prijs EUR 66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734:2012 Ontw. en</text:p>
          </table:table-cell>
          <table:table-cell table:style-name="table.cell.border-bottom.border-right.padding-top.top.pleft.pright">
            <text:p text:style-name="text.cell.7.left">Aardgas – Organische zwavelverbindingen gebruikt als geurstoffen – Eisen en beproevingsmethoden Commentaar voor: 2012-06-23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21:2012 Ontw. en</text:p>
          </table:table-cell>
          <table:table-cell table:style-name="table.cell.border-bottom.border-right.padding-top.top.pleft.pright">
            <text:p text:style-name="text.cell.7.left">Ethanol als component voor bijmenging in benzine – Bepaling van hogere alcoholen, methanol en vluchtige onzuiverheden – Gaschromatografiemethode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44:2012 en</text:p>
          </table:table-cell>
          <table:table-cell table:style-name="table.cell.border-bottom.border-right.padding-top.top.pleft.pright">
            <text:p text:style-name="text.cell.7.left">Vloeibare aardolieproducten – Bepaling van de ontstekingvertraging en van het afgeleide cetaangetal (DCN) van middendestillaten – Methode met vaste injectieperiode in een verbrandingskamer met constant volume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89:2008+A1:2012 en</text:p>
          </table:table-cell>
          <table:table-cell table:style-name="table.cell.border-bottom.border-right.padding-top.top.pleft.pright">
            <text:p text:style-name="text.cell.7.left">Brandstoffen voor wegvoertuigen – LPG – Eisen en beproevingsmethod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as &amp; Water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2108:2012 en</text:p>
          </table:table-cell>
          <table:table-cell table:style-name="table.cell.border-bottom.border-right.padding-top.top.pleft.pright">
            <text:p text:style-name="text.cell.7.left">Kunststofleidingsystemen – Leidraad voor de installatie in gebouwen van drukleidingsystemen voor warm en koud water bestemd voor menselijke consumptie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20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bisulfiet Commentaar voor: 2012-07-2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21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disulfiet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23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Ammoniaksulfaat Commentaar voor: 2012-07-2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24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sulfiet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25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thiosulfaat Commentaar voor: 2012-07-2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26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Vloeibare ammoniak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73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fluoride Commentaar voor: 2012-07-2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86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Kopersulfaat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:2012 en</text:p>
          </table:table-cell>
          <table:table-cell table:style-name="table.cell.border-bottom.border-right.padding-top.top.pleft.pright">
            <text:p text:style-name="text.cell.7.left">Multifunctionele beveiligings- en regelapparatuur voor gastoestell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05:2012 Ontw.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Geëxpandeerd aluminiumsilicaat Commentaar voor: 2012-07-08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06:2012 Ontw.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Puimsteen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09:2012 Ontw.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Antraciet Commentaar voor: 2012-07-08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10:2012 Ontw.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Granaat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12:2012 Ontw.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Bariet Commentaar voor: 2012-07-08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13:2012 Ontw.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Diatomeeënaarde in poedervorm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14:2012 Ontw. en</text:p>
          </table:table-cell>
          <table:table-cell table:style-name="table.cell.border-bottom.border-right.padding-top.top.pleft.pright">
            <text:p text:style-name="text.cell.7.left">Materialen voor de behandeling van water bestemd voor menselijke consumptie – Perliet in poedervorm Commentaar voor: 2012-07-08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7-5:2007+A2:2012 en</text:p>
          </table:table-cell>
          <table:table-cell table:style-name="table.cell.border-bottom.border-right.padding-top.top.pleft.pright">
            <text:p text:style-name="text.cell.7.left">Afschermende constructies voor wegen – Deel 5: Producteisen en conformiteitsbeoordeling voor afschermende constructies voor wegvoertuig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21:2012 Ontw. en</text:p>
          </table:table-cell>
          <table:table-cell table:style-name="table.cell.border-bottom.border-right.padding-top.top.pleft.pright">
            <text:p text:style-name="text.cell.7.left">Chemicaliën voor behandeling van water bestemd voor menselijke consumptie – Ammoniumchloride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58-1:2012 en</text:p>
          </table:table-cell>
          <table:table-cell table:style-name="table.cell.border-bottom.border-right.padding-top.top.pleft.pright">
            <text:p text:style-name="text.cell.7.left">Kunststofleidingsystemen voor drukloze ondergrondse rioleringen – Polypropeen met minerale toevoegingen (PP-MD) – Deel 1: Specificaties voor buizen, hulpstukken en het systeem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28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chloraat Commentaar voor: 2012-07-15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29:2012 Ontw. en</text:p>
          </table:table-cell>
          <table:table-cell table:style-name="table.cell.border-bottom.border-right.padding-top.top.pleft.pright">
            <text:p text:style-name="text.cell.7.left">Producten voor behandeling van water bestemd voor menselijke consumptie – IJzer (III) hydroxyde-oxyde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30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Zilverzout voor periodiek gebruik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82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permanganaat Commentaar voor: 2012-07-15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97-1:2012 Ontw. en</text:p>
          </table:table-cell>
          <table:table-cell table:style-name="table.cell.border-bottom.border-right.padding-top.top.pleft.pright">
            <text:p text:style-name="text.cell.7.left">Flexibele verbindingstukken – Deel 1: Prestatie-eisen Commentaar voor: 2012-07-08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97-2:2012 Ontw. en</text:p>
          </table:table-cell>
          <table:table-cell table:style-name="table.cell.border-bottom.border-right.padding-top.top.pleft.pright">
            <text:p text:style-name="text.cell.7.left">Flexibele verbindingstukken – Deel 2: Materialen en afmetingen voor flexibele verbindingsstukken met metalen band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99:2012 Ontw. en</text:p>
          </table:table-cell>
          <table:table-cell table:style-name="table.cell.border-bottom.border-right.padding-top.top.pleft.pright">
            <text:p text:style-name="text.cell.7.left">Chemicaliën die worden gebruikt voor de behandeling van zwembadwater – Natriumthiosulfaat Commentaar voor: 2012-07-15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00:2012 Ontw. en</text:p>
          </table:table-cell>
          <table:table-cell table:style-name="table.cell.border-bottom.border-right.padding-top.top.pleft.pright">
            <text:p text:style-name="text.cell.7.left">Chemicaliën die worden gebruikt voor de behandeling van een zwembad – Waterstofperoxide Commentaar voor: 2012-07-15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01:2012 Ontw. en</text:p>
          </table:table-cell>
          <table:table-cell table:style-name="table.cell.border-bottom.border-right.padding-top.top.pleft.pright">
            <text:p text:style-name="text.cell.7.left">Chemicaliën die worden gebruikt voor de behandeling van zwembadwater – Electrochlorinator zouten Commentaar voor: 2012-07-15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09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Dolomitisch kalk Commentaar voor: 2012-07-2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 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6:2012 Ontw. en</text:p>
          </table:table-cell>
          <table:table-cell table:style-name="table.cell.border-bottom.border-right.padding-top.top.pleft.pright">
            <text:p text:style-name="text.cell.7.left">Met gas gestookte huishoudelijke warmwaterdoorstroomtoestellen voor de productie van heet water voor huishoudelijk gebruik Commentaar voor: 2012-06-23 Prijs EUR 60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67:2012 Ontw. en</text:p>
          </table:table-cell>
          <table:table-cell table:style-name="table.cell.border-bottom.border-right.padding-top.top.pleft.pright">
            <text:p text:style-name="text.cell.7.left">Verstuivingsbranders voor vloeibare brandstoffen Commentaar voor: 2012-07-08 Prijs EUR 50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7:2012 en</text:p>
          </table:table-cell>
          <table:table-cell table:style-name="table.cell.border-bottom.border-right.padding-top.top.pleft.pright">
            <text:p text:style-name="text.cell.7.left">Metalen gashouders voor vloeibaar gas (LPG) voor eenmalig gebruik, met of zonder ventiel, voor gebruik met draagbare toestellen – Bouw, inspectie, beproeving en merk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76:2012 Ontw. en</text:p>
          </table:table-cell>
          <table:table-cell table:style-name="table.cell.border-bottom.border-right.padding-top.top.pleft.pright">
            <text:p text:style-name="text.cell.7.left">Ventilatorbranders voor gasvormige brandstoffen Commentaar voor: 2012-07-08 Prijs EUR 55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244-1:2012 Ontw. nl</text:p>
          </table:table-cell>
          <table:table-cell table:style-name="table.cell.border-bottom.border-right.padding-top.top.pleft.pright">
            <text:p text:style-name="text.cell.7.left">Nederlandse editie op basis van NEN-EN 12007-1 – Gasvoorzieningsystemen – Leidingen voor maximale bedrijfsdruk tot en met 16 bar – Deel 1: Algemene functionele eisen Commentaar voor: 2012-07-01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9:2012 Ontw. en</text:p>
          </table:table-cell>
          <table:table-cell table:style-name="table.cell.border-bottom.border-right.padding-top.top.pleft.pright">
            <text:p text:style-name="text.cell.7.left">Met gas gestookte warmwatervoorraadtoestellen voor de productie van heet water voor huishoudelijk gebruik Commentaar voor: 2012-06-23 Prijs EUR 60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96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hydroxide Commentaar voor: 2012-07-15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97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carbonaat Commentaar voor: 2012-07-15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98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Natriumwaterstofcarbonaat Commentaar voor: 2012-07-15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Integraal Bouw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 1068:2012 nl</text:p>
          </table:table-cell>
          <table:table-cell table:style-name="table.cell.border-bottom.border-right.padding-top.top.pleft.pright">
            <text:p text:style-name="text.cell.7.left">Thermische isolatie van gebouwen – Rekenmethod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570:2000/Ontw. A1:2012 en</text:p>
          </table:table-cell>
          <table:table-cell table:style-name="table.cell.border-bottom.border-right.padding-top.top.pleft.pright">
            <text:p text:style-name="text.cell.7.left">Thermische en vochtwerende eigenschappen van bouwmaterialen en -producten – Bepaling van het vochtgehalte door drogen bij verhoogde temperatuur Commentaar voor: 2012-07-29 Prijs EUR 16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06:2012 en</text:p>
          </table:table-cell>
          <table:table-cell table:style-name="table.cell.border-bottom.border-right.padding-top.top.pleft.pright">
            <text:p text:style-name="text.cell.7.left">Keramische tegels – Definities, classificatie, eigenschappen en merken Prijs EUR 146.5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32-1:2004+A1:2012 en</text:p>
          </table:table-cell>
          <table:table-cell table:style-name="table.cell.border-bottom.border-right.padding-top.top.pleft.pright">
            <text:p text:style-name="text.cell.7.left">Licht en verlichting – Meting en presentatie van fotometrische gegevens van lampen en armaturen – Deel 1: Meting en bestandformaat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791:2012 en</text:p>
          </table:table-cell>
          <table:table-cell table:style-name="table.cell.border-bottom.border-right.padding-top.top.pleft.pright">
            <text:p text:style-name="text.cell.7.left">Thermische eigenschappen van gebouwen – Binnentemperaturen in de zomer van een kamer zonder mechanische koeling – Algemene criteria en validatieprocedures Prijs EUR 177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792:2012 en</text:p>
          </table:table-cell>
          <table:table-cell table:style-name="table.cell.border-bottom.border-right.padding-top.top.pleft.pright">
            <text:p text:style-name="text.cell.7.left">Thermische eigenschappen van gebouwen – Berekening van de binnentemperatuur van een ruimte onder zomercondities, zonder mechanische koeling – Eenvoudige methoden Prijs EUR 146.5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21-4:2011 en</text:p>
          </table:table-cell>
          <table:table-cell table:style-name="table.cell.border-bottom.border-right.padding-top.top.pleft.pright">
            <text:p text:style-name="text.cell.7.left">Facility Management – Deel 4: Taxonomie, Classificatie en Structuren in Facility Management Prijs EUR 9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5601:2012 en</text:p>
          </table:table-cell>
          <table:table-cell table:style-name="table.cell.border-bottom.border-right.padding-top.top.pleft.pright">
            <text:p text:style-name="text.cell.7.left">Hygrothermische prestatie van gebouwen – Weerstand tegen slagregen van dakbedekking bestaande uit kleine, overlappend gelegde, losse elementen – Beproevingsmethode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732:2012 2e Ontw. en</text:p>
          </table:table-cell>
          <table:table-cell table:style-name="table.cell.border-bottom.border-right.padding-top.top.pleft.pright">
            <text:p text:style-name="text.cell.7.left">Lichtgewicht vul- en isolatieproducten voor toepassingen in de civiele techniek (CEA) – Geëxpandeerde lichtgewicht kleiproducten (LWA) Commentaar voor: 2012-07-08 Prijs EUR 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292:2011/C1:2012 en</text:p>
          </table:table-cell>
          <table:table-cell table:style-name="table.cell.border-bottom.border-right.padding-top.top.pleft.pright">
            <text:p text:style-name="text.cell.7.left">Energieprestatie van fenestratiesystemen – Calculatieprocedure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382-3:2012 en</text:p>
          </table:table-cell>
          <table:table-cell table:style-name="table.cell.border-bottom.border-right.padding-top.top.pleft.pright">
            <text:p text:style-name="text.cell.7.left">Akoestiek – Meting van ruimte akoestische parameters – Deel 3: Kantoortuinen Prijs EUR 77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9300:2012 Ontw. nl</text:p>
          </table:table-cell>
          <table:table-cell table:style-name="table.cell.border-bottom.border-right.padding-top.top.pleft.pright">
            <text:p text:style-name="text.cell.7.left">Oppervlakte- en dichtheidsbepaling in de stedenbouw Commentaar voor: 2012-08-15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Kennis- &amp; Informatiediens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3140-2:2012 en</text:p>
          </table:table-cell>
          <table:table-cell table:style-name="table.cell.border-bottom.border-right.padding-top.top.pleft.pright">
            <text:p text:style-name="text.cell.7.left">Elektronische tolheffing – Conformiteitsbeoordeling van aan boord- en langs de langs de wegapparatuur volgens ISO/TS 13141 – Deel 2: Abstracte proefreeks Prijs EUR 97.6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3818-1:2007/A5:2012 en</text:p>
          </table:table-cell>
          <table:table-cell table:style-name="table.cell.border-bottom.border-right.padding-top.top.pleft.pright">
            <text:p text:style-name="text.cell.7.left">Information technology – Generic coding of moving pictures and associated audio information: Systems – Amendment 5: Transport of JPEG 2000 Part 1 (ITU-T Rec T.800 | ISO/IEC 15444-1) video over ITU-T Rec H.222.0 | ISO/IEC 13818-1 Prijs EUR 14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43-2:2010/A3:2012 en</text:p>
          </table:table-cell>
          <table:table-cell table:style-name="table.cell.border-bottom.border-right.padding-top.top.pleft.pright">
            <text:p text:style-name="text.cell.7.left">Identification cards – Contactless integrated circuit cards Part 2: Radio frequency power and signal interface – Amendment 3: Bits rates of fc/8, fc/4 and fc/2 Prijs EUR 14.4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543-3-10:2012 en</text:p>
          </table:table-cell>
          <table:table-cell table:style-name="table.cell.border-bottom.border-right.padding-top.top.pleft.pright">
            <text:p text:style-name="text.cell.7.left">Information technology – Home electronic system (HES) architecture – Part 3-10: Wireless short-packet (WSP) protocol optimised for energy harvesting – Architecture and lower layer protocols Prijs EUR 126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890-2:2012 Ontw. en</text:p>
          </table:table-cell>
          <table:table-cell table:style-name="table.cell.border-bottom.border-right.padding-top.top.pleft.pright">
            <text:p text:style-name="text.cell.7.left">Aanbrengen koppeling voor chipkaarten voor beveiliging tegen fraude – Deel 2: Aanvullende diensten Commentaar voor: 2012-07-08 Prijs EUR 50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5480-4:2012 en</text:p>
          </table:table-cell>
          <table:table-cell table:style-name="table.cell.border-bottom.border-right.padding-top.top.pleft.pright">
            <text:p text:style-name="text.cell.7.left">Identificatiekaartsystemen – Europese identiteitskaart – Deel 4: Aanbevelingen voor de Europese identiteitskaart uitgifte, werking en gebruik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331:2012 en</text:p>
          </table:table-cell>
          <table:table-cell table:style-name="table.cell.border-bottom.border-right.padding-top.top.pleft.pright">
            <text:p text:style-name="text.cell.7.left">Elektronische tolheffing (EFC) – Interoperabele toepassingsprofielen voor autonome systemen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41:2012 en</text:p>
          </table:table-cell>
          <table:table-cell table:style-name="table.cell.border-bottom.border-right.padding-top.top.pleft.pright">
            <text:p text:style-name="text.cell.7.left">Selectie van normen en documenten die op normen lijken voor defensieproducten en diensten – Volgorde van voorkeur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6401-1:2012 en</text:p>
          </table:table-cell>
          <table:table-cell table:style-name="table.cell.border-bottom.border-right.padding-top.top.pleft.pright">
            <text:p text:style-name="text.cell.7.left">Elekronische tolheffing – Conformiteitsbeoordeling van de apparatuur volgens ISO/TS 17575-2 – Deel 1: Structuur van de beproeving en de beproevingsdoelen Prijs EUR 215.2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S 16401-2:2012 en</text:p>
          </table:table-cell>
          <table:table-cell table:style-name="table.cell.border-bottom.border-right.padding-top.top.pleft.pright">
            <text:p text:style-name="text.cell.7.left">Elektronische tolheffing – Conformiteitsbeoordeling van apparatuur volgens ISO 17575-2 – Deel 2: Abstracte proefreeks Prijs EUR 5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6403-1:2012 en</text:p>
          </table:table-cell>
          <table:table-cell table:style-name="table.cell.border-bottom.border-right.padding-top.top.pleft.pright">
            <text:p text:style-name="text.cell.7.left">Elektronische tolheffing – Conformiteitsbeoordeling van de apparatuur volgens ISO/TS 17575-4 – Deel 1: Structuur van de beproeving en de beproevingsdoelen Prijs EUR 139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S 16403-2:2012 en</text:p>
          </table:table-cell>
          <table:table-cell table:style-name="table.cell.border-bottom.border-right.padding-top.top.pleft.pright">
            <text:p text:style-name="text.cell.7.left">Elekronische tolheffing – Conformiteitsbeoordeling van de apparatuur volgens ISO/TS 17575-4 – Deel 2: Abstracte beproeving Prijs EUR 66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6407-2:2012 en</text:p>
          </table:table-cell>
          <table:table-cell table:style-name="table.cell.border-bottom.border-right.padding-top.top.pleft.pright">
            <text:p text:style-name="text.cell.7.left">Elekronische tolheffing – Conformiteitsbeoordeling van de apparatuur volgens ISO/TS 17575-1 – Deel 2: Abstracte beproeving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S 16410-2:2012 en</text:p>
          </table:table-cell>
          <table:table-cell table:style-name="table.cell.border-bottom.border-right.padding-top.top.pleft.pright">
            <text:p text:style-name="text.cell.7.left">Elekronische tolheffing – Conformiteitsbeoordeling van de apparatuur volgens ISO/TS 17575-3 – Deel 2: Abstracte beproeving Prijs EUR 66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609:2012 en</text:p>
          </table:table-cell>
          <table:table-cell table:style-name="table.cell.border-bottom.border-right.padding-top.top.pleft.pright">
            <text:p text:style-name="text.cell.7.left">Financiele diensten – Eisen voor de authenticiteit van berichten met gebruik van symmetrische technieken Prijs EUR 5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1000-2:2005/A1:2012 en</text:p>
          </table:table-cell>
          <table:table-cell table:style-name="table.cell.border-bottom.border-right.padding-top.top.pleft.pright">
            <text:p text:style-name="text.cell.7.left">Information technology – Multimedia framework (MPEG-21) – Part 2: Digital Item Declaration Prijs EUR 14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1000-4:2006/C1:2012 en</text:p>
          </table:table-cell>
          <table:table-cell table:style-name="table.cell.border-bottom.border-right.padding-top.top.pleft.pright">
            <text:p text:style-name="text.cell.7.left">Information technology – Multimedia framework (MPEG-21) – Part 4: Intellectual Property Management and Protection Component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216:2012 en</text:p>
          </table:table-cell>
          <table:table-cell table:style-name="table.cell.border-bottom.border-right.padding-top.top.pleft.pright">
            <text:p text:style-name="text.cell.7.left">Intelligent transport systems – Communication access for land mobiles (CALM) – Millimetre wave air interface Prijs EUR 66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0-9:2008/A1:2010/C2:2012 en</text:p>
          </table:table-cell>
          <table:table-cell table:style-name="table.cell.border-bottom.border-right.padding-top.top.pleft.pright">
            <text:p text:style-name="text.cell.7.left">Information technology – Multimedia application format (MPEG-A) – Part 9: Digital Multimedia Broadcasting application format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3-3:2012 en</text:p>
          </table:table-cell>
          <table:table-cell table:style-name="table.cell.border-bottom.border-right.padding-top.top.pleft.pright">
            <text:p text:style-name="text.cell.7.left">Information technology – MPEG audio technologies – Part 3: Unified speech and audio coding Prijs EUR 215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6300:2007/A1:2012 en</text:p>
          </table:table-cell>
          <table:table-cell table:style-name="table.cell.border-bottom.border-right.padding-top.top.pleft.pright">
            <text:p text:style-name="text.cell.7.left">Information technology – Open Document Format for Office Applications (OpenDocument) v1.0 Prijs EUR 189.9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26511:2011 (Cor. 2012-03) en</text:p>
          </table:table-cell>
          <table:table-cell table:style-name="table.cell.border-bottom.border-right.padding-top.top.pleft.pright">
            <text:p text:style-name="text.cell.7.left">Systems and software engineering – Requirements for managers of user documentation Prijs EUR 132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26515:2011 (Cor. 2012-03) en</text:p>
          </table:table-cell>
          <table:table-cell table:style-name="table.cell.border-bottom.border-right.padding-top.top.pleft.pright">
            <text:p text:style-name="text.cell.7.left">Systems and software engineering – Developing user documentation in an agile environment Prijs EUR 110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7729:2012 en</text:p>
          </table:table-cell>
          <table:table-cell table:style-name="table.cell.border-bottom.border-right.padding-top.top.pleft.pright">
            <text:p text:style-name="text.cell.7.left">Informatie en documentatie – Internationale Normnaam Identificatie (ISNI) Prijs EUR 77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8701:2012 Ontw. en</text:p>
          </table:table-cell>
          <table:table-cell table:style-name="table.cell.border-bottom.border-right.padding-top.top.pleft.pright">
            <text:p text:style-name="text.cell.7.left">Intelligente vervoerssystemen – Openbaar vervoer – Identificatie van vaste objecten in openbaar vervoer(IFOPT) Commentaar voor: 2012-07-08 Prijs EUR 55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9149:2012 en</text:p>
          </table:table-cell>
          <table:table-cell table:style-name="table.cell.border-bottom.border-right.padding-top.top.pleft.pright">
            <text:p text:style-name="text.cell.7.left">Information technology – Security techniques – Best practices for the provision and use of time-stamping services Prijs EUR 97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67-1:2012 en</text:p>
          </table:table-cell>
          <table:table-cell table:style-name="table.cell.border-bottom.border-right.padding-top.top.pleft.pright">
            <text:p text:style-name="text.cell.7.left">Information technology – Automatic identification and data capture techniques – Part 1: Air interface for security services and file management for RFID architecture Prijs EUR 52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99-2:2012 en</text:p>
          </table:table-cell>
          <table:table-cell table:style-name="table.cell.border-bottom.border-right.padding-top.top.pleft.pright">
            <text:p text:style-name="text.cell.7.left">Information technology – JPEG XR image coding system – Part 2: Image coding specification Prijs EUR 215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99-5:2012 en</text:p>
          </table:table-cell>
          <table:table-cell table:style-name="table.cell.border-bottom.border-right.padding-top.top.pleft.pright">
            <text:p text:style-name="text.cell.7.left">Information technology – JPEG XR image coding system – Part 5: Reference software Prijs EUR 5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/TR 50173-99-3:2012 en</text:p>
          </table:table-cell>
          <table:table-cell table:style-name="table.cell.border-bottom.border-right.padding-top.top.pleft.pright">
            <text:p text:style-name="text.cell.7.left">Information technology – Generic cabling systems – Part 99-3: Home cabling infrastructures up to 50 m in length to support simultaneous and non simultaneous provision of application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88-8:2012 en</text:p>
          </table:table-cell>
          <table:table-cell table:style-name="table.cell.border-bottom.border-right.padding-top.top.pleft.pright">
            <text:p text:style-name="text.cell.7.left">Meeraderige metaalkabels voor analoge en digitale communicatie en besturing – Deel 8: Specificatie voor type 1 kabels gekenmerkt tot 2 MHz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41-1:2012 en</text:p>
          </table:table-cell>
          <table:table-cell table:style-name="table.cell.border-bottom.border-right.padding-top.top.pleft.pright">
            <text:p text:style-name="text.cell.7.left">Kabels voor telecommunicaatie-installaties binnenshuis – Deel 1: Niet afgeschermde kabels – Graad 1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41-2:2012 en</text:p>
          </table:table-cell>
          <table:table-cell table:style-name="table.cell.border-bottom.border-right.padding-top.top.pleft.pright">
            <text:p text:style-name="text.cell.7.left">Kabels voor telecommunicatie-installaties binnenshuis – Deel 2: Afgeschermde kabels – Graad 1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41-4:2012 en</text:p>
          </table:table-cell>
          <table:table-cell table:style-name="table.cell.border-bottom.border-right.padding-top.top.pleft.pright">
            <text:p text:style-name="text.cell.7.left">Kabels voor telecommunicatie-installaties binnenshuis – Deel 4: Kabels tot 1200 MHz – Graad 3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91-4-1:2012 en</text:p>
          </table:table-cell>
          <table:table-cell table:style-name="table.cell.border-bottom.border-right.padding-top.top.pleft.pright">
            <text:p text:style-name="text.cell.7.left">General requirements for Home and Building Electronic Systems (HBES) and Building Automation and Control Systems (BACS) – Part 4-1:  General functional safety requirements for products intended to be integrated in Building Electronic Systems (HBES) and Building Automation and Control Systems (BACS)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74-1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Connectors for optical fibres and cables – Part 1: Generic specification Prijs EUR 108.5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74-1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Adaptors for fibre optic connectors – Part 1: Generic specification Prijs EUR 108.5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91-2:2012 en</text:p>
          </table:table-cell>
          <table:table-cell table:style-name="table.cell.border-bottom.border-right.padding-top.top.pleft.pright">
            <text:p text:style-name="text.cell.7.left">Optical amplifiers – Part 2: Digital applications – Performance specification template Prijs EUR 40.7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91-4:2012 en</text:p>
          </table:table-cell>
          <table:table-cell table:style-name="table.cell.border-bottom.border-right.padding-top.top.pleft.pright">
            <text:p text:style-name="text.cell.7.left">Optical amplifiers – Part 4: Multichannel applications – Performance specification template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3-39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 3-39: Examinations and measurements – Physical contact (PC) optical connector reference plug selection for return loss measurements Prijs EUR 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14-1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fan-outs – Part 1: Generic specification Prijs EUR 81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9798-2:2009/C2:2012 en</text:p>
          </table:table-cell>
          <table:table-cell table:style-name="table.cell.border-bottom.border-right.padding-top.top.pleft.pright">
            <text:p text:style-name="text.cell.7.left">Information technology – Security techniques – Entity authentication – Part 2: Mechanisms using symmetric encipherment algorithm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Landbouw &amp; Levensmidde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822:2012 Ontw. en</text:p>
          </table:table-cell>
          <table:table-cell table:style-name="table.cell.border-bottom.border-right.padding-top.top.pleft.pright">
            <text:p text:style-name="text.cell.7.left">Voedingsmiddelen – Bepaling van vitamine E met hogedruk-vloeistofchromatografie – Bepaling van a-, ß-, y- en d-tocopherols Commentaar voor: 2012-07-2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23-1:2012 Ontw. en</text:p>
          </table:table-cell>
          <table:table-cell table:style-name="table.cell.border-bottom.border-right.padding-top.top.pleft.pright">
            <text:p text:style-name="text.cell.7.left">Voedingsmiddelen – Bepaling van vitamine A met hogedruk-vloeistofchromatografie – Deel 1: Bepaling van het gehalte aan all-trans-retinol en 13-cis-retinol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82:2012 en</text:p>
          </table:table-cell>
          <table:table-cell table:style-name="table.cell.border-bottom.border-right.padding-top.top.pleft.pright">
            <text:p text:style-name="text.cell.7.left">Melk en melk producten – Bepaling van lipase activiteit en de voorbehandeling van pre-gastrisch lipase Prijs EUR 5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22:2012 Ontw. en</text:p>
          </table:table-cell>
          <table:table-cell table:style-name="table.cell.border-bottom.border-right.padding-top.top.pleft.pright">
            <text:p text:style-name="text.cell.7.left">Voedingsmiddelen – Bepaling van vitamine B1 met HPLC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52:2012 Ontw. en</text:p>
          </table:table-cell>
          <table:table-cell table:style-name="table.cell.border-bottom.border-right.padding-top.top.pleft.pright">
            <text:p text:style-name="text.cell.7.left">Voedingsmiddelen – Bepaling van vitamine B2 met HPLC Commentaar voor: 2012-07-2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64:2012 Ontw. en</text:p>
          </table:table-cell>
          <table:table-cell table:style-name="table.cell.border-bottom.border-right.padding-top.top.pleft.pright">
            <text:p text:style-name="text.cell.7.left">Voedingsmiddelen – Bepaling van vitamine B6 met HPLC Commentaar voor: 2012-07-2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8:2012 en</text:p>
          </table:table-cell>
          <table:table-cell table:style-name="table.cell.border-bottom.border-right.padding-top.top.pleft.pright">
            <text:p text:style-name="text.cell.7.left">Granen – Bepaling van vocht en eiwitten – Methode die gebruik maakt van 'Near-Infrared-Transmittance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60:2012 en</text:p>
          </table:table-cell>
          <table:table-cell table:style-name="table.cell.border-bottom.border-right.padding-top.top.pleft.pright">
            <text:p text:style-name="text.cell.7.left">Diervoeders – Bepaling van blauwzuur door middel van HPLC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62:2012 en</text:p>
          </table:table-cell>
          <table:table-cell table:style-name="table.cell.border-bottom.border-right.padding-top.top.pleft.pright">
            <text:p text:style-name="text.cell.7.left">Diervoeders – Bepaling van decoquinaat door middel van HPLC met fluorescentie detectie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chinebouw &amp; Transpor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34-16:2012 en</text:p>
          </table:table-cell>
          <table:table-cell table:style-name="table.cell.border-bottom.border-right.padding-top.top.pleft.pright">
            <text:p text:style-name="text.cell.7.left">Veiligheid van machines – Veiligheidseisen voor het ontwerp en de constructie van machines voor de papierfabricage en -afwerking – Deel 16: Machines voor papier- en kartonfabricage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4-8:2012 en</text:p>
          </table:table-cell>
          <table:table-cell table:style-name="table.cell.border-bottom.border-right.padding-top.top.pleft.pright">
            <text:p text:style-name="text.cell.7.left">Veiligheid van machines – Veiligheidseisen voor het ontwerp en de constructie van machines voor de papierfabricage en -afwerking – Deel 8: Zuiveringsmachine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358:2012 Ontw. en</text:p>
          </table:table-cell>
          <table:table-cell table:style-name="table.cell.border-bottom.border-right.padding-top.top.pleft.pright">
            <text:p text:style-name="text.cell.7.left">Fittingen van ongelegeerd staal – Hulpstukken met drukeinden voor ongelegeerde buizen van staal Commentaar voor: 2012-07-08 Prijs EUR 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14-1:2012-1:2012 en</text:p>
          </table:table-cell>
          <table:table-cell table:style-name="table.cell.border-bottom.border-right.padding-top.top.pleft.pright">
            <text:p text:style-name="text.cell.7.left">Verplaatsbare gasflessen – Compatibiliteit van materialen voor flessen en afsluiters met gasinhoud – Deel 1: Metalen Prijs EUR 139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15-1:2008+A1:2010 nl</text:p>
          </table:table-cell>
          <table:table-cell table:style-name="table.cell.border-bottom.border-right.padding-top.top.pleft.pright">
            <text:p text:style-name="text.cell.7.left">Veiligheid van roltrappen en rolpaden – Deel 1: Constructie en installatie Prijs EUR 11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839:2010/C1:2012 en</text:p>
          </table:table-cell>
          <table:table-cell table:style-name="table.cell.border-bottom.border-right.padding-top.top.pleft.pright">
            <text:p text:style-name="text.cell.7.left">Bosbouwmachines – Materialen voor beglazing en panelen gebruikt in de omgeving van de bediener voor bescherming tegen afgebroken zaagtanden – Beproevingsmethoden en prestatiebepaling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015:2012 Ontw. en</text:p>
          </table:table-cell>
          <table:table-cell table:style-name="table.cell.border-bottom.border-right.padding-top.top.pleft.pright">
            <text:p text:style-name="text.cell.7.left">Elektromagnetische compatibiliteit – Productgroepnorm voor liften, roltrappen en rolpaden – Emissie Commentaar voor: 2012-07-15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59:2012 2e Ontw. en</text:p>
          </table:table-cell>
          <table:table-cell table:style-name="table.cell.border-bottom.border-right.padding-top.top.pleft.pright">
            <text:p text:style-name="text.cell.7.left">Bouwliften voor personen- en goederenvervoer met verticaal geleide kooi Commentaar voor: 2012-07-08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209:2012 Ontw. en</text:p>
          </table:table-cell>
          <table:table-cell table:style-name="table.cell.border-bottom.border-right.padding-top.top.pleft.pright">
            <text:p text:style-name="text.cell.7.left">Gasflessen – Verbindingen voor uitlaataansluitingen voor afsluiters voor gasflessen voor geperste ademlucht Commentaar voor: 2012-06-23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297:2012 en</text:p>
          </table:table-cell>
          <table:table-cell table:style-name="table.cell.border-bottom.border-right.padding-top.top.pleft.pright">
            <text:p text:style-name="text.cell.7.left">Rollagers – Stalen cilindrische rollen – Afmetingen en toleranties Prijs EUR 72.3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93:2008+A1:2012 en</text:p>
          </table:table-cell>
          <table:table-cell table:style-name="table.cell.border-bottom.border-right.padding-top.top.pleft.pright">
            <text:p text:style-name="text.cell.7.left">LPG-uitrusting en toebehoren – Gelaste stalen tanks voor vloeibaar aardgas (LPG) – Ontwerp en vervaardiging van tankwagens voor het wegvervoer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83:2012 Ontw. en</text:p>
          </table:table-cell>
          <table:table-cell table:style-name="table.cell.border-bottom.border-right.padding-top.top.pleft.pright">
            <text:p text:style-name="text.cell.7.left">Gasvoorzieningsystemen – Compressorstations – Functionele eisen Commentaar voor: 2012-07-15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647-8:2012 en</text:p>
          </table:table-cell>
          <table:table-cell table:style-name="table.cell.border-bottom.border-right.padding-top.top.pleft.pright">
            <text:p text:style-name="text.cell.7.left">Grafische technologie – Procesbesturing voor de productie van rasterkleurscheidingen, proef- en productiedrukken – Deel 8: Validatieprints voor drukprocessen direct werkend vanuit digitale bestanden Prijs EUR 77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81-1:2012 Ontw. en</text:p>
          </table:table-cell>
          <table:table-cell table:style-name="table.cell.border-bottom.border-right.padding-top.top.pleft.pright">
            <text:p text:style-name="text.cell.7.left">Transportbanden – Beproeving van de brandbaarheid met een gesimuleerde brand – Deel 1: Proeven met propaanbranders Commentaar voor: 2012-07-29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00:2012 Ontw. en</text:p>
          </table:table-cell>
          <table:table-cell table:style-name="table.cell.border-bottom.border-right.padding-top.top.pleft.pright">
            <text:p text:style-name="text.cell.7.left">Compressoren voor koelvloeistoffen – Indelingsvoorwaarden, toleranties en weergave van prestatiegegevens Commentaar voor: 2012-07-15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53-1:2012 en</text:p>
          </table:table-cell>
          <table:table-cell table:style-name="table.cell.border-bottom.border-right.padding-top.top.pleft.pright">
            <text:p text:style-name="text.cell.7.left">Vlampijpketels – Deel 1: Algeme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53-2:2012 en</text:p>
          </table:table-cell>
          <table:table-cell table:style-name="table.cell.border-bottom.border-right.padding-top.top.pleft.pright">
            <text:p text:style-name="text.cell.7.left">Vlampijpketels – Deel 2: Materialen voor onderdelen onder druk voor ketels en hulpstukk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72:2012 Ontw. en</text:p>
          </table:table-cell>
          <table:table-cell table:style-name="table.cell.border-bottom.border-right.padding-top.top.pleft.pright">
            <text:p text:style-name="text.cell.7.left">Tanks voor het transport van gevaarlijke stoffen – Beproeving, inspectie en merken van metalen tanks Commentaar voor: 2012-07-22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01-2:2011/C1:2012 en</text:p>
          </table:table-cell>
          <table:table-cell table:style-name="table.cell.border-bottom.border-right.padding-top.top.pleft.pright">
            <text:p text:style-name="text.cell.7.left">Veiligheid van hijskranen – Algemeen ontwerp – Deel 2: Belasting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52:2012 en</text:p>
          </table:table-cell>
          <table:table-cell table:style-name="table.cell.border-bottom.border-right.padding-top.top.pleft.pright">
            <text:p text:style-name="text.cell.7.left">Specificatie voor de prestatie van automatische tankinhoudsmeters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2:2012 Ontw. en</text:p>
          </table:table-cell>
          <table:table-cell table:style-name="table.cell.border-bottom.border-right.padding-top.top.pleft.pright">
            <text:p text:style-name="text.cell.7.left">Rubberslangen en slangassemblages voor asfalt en bitumen – Specificatie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17-2:2012 en</text:p>
          </table:table-cell>
          <table:table-cell table:style-name="table.cell.border-bottom.border-right.padding-top.top.pleft.pright">
            <text:p text:style-name="text.cell.7.left">Tankstations – Deel 2: Veiligheidseisen voor constructie en prestatie van veiligheidsonderbrekers voor gebruik op meetpompen en brandstofzuil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17-3:2012 en</text:p>
          </table:table-cell>
          <table:table-cell table:style-name="table.cell.border-bottom.border-right.padding-top.top.pleft.pright">
            <text:p text:style-name="text.cell.7.left">Tankstations – Deel 3: Veiligheidseisen voor constructie en prestatie van schuifspanningsventiel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17-4:2012 en</text:p>
          </table:table-cell>
          <table:table-cell table:style-name="table.cell.border-bottom.border-right.padding-top.top.pleft.pright">
            <text:p text:style-name="text.cell.7.left">Tankstations – Deel 4: Veiligheideisen voor de constructie en prestatie van kettingkwartels voor gebruik van meetpompen en verdeler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99:2012 en</text:p>
          </table:table-cell>
          <table:table-cell table:style-name="table.cell.border-bottom.border-right.padding-top.top.pleft.pright">
            <text:p text:style-name="text.cell.7.left">LPG uitrusting en toebehoren – Inhoudsmeters voor drukvaten van LPG-tanks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0:2008+A1:2012 en</text:p>
          </table:table-cell>
          <table:table-cell table:style-name="table.cell.border-bottom.border-right.padding-top.top.pleft.pright">
            <text:p text:style-name="text.cell.7.left">LPG materieel en toebehoren – Periodieke keuring van verplaatsbare hervulbare LPG gasflessen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9-3:2012 Ontw. en</text:p>
          </table:table-cell>
          <table:table-cell table:style-name="table.cell.border-bottom.border-right.padding-top.top.pleft.pright">
            <text:p text:style-name="text.cell.7.left">Terreintransportwerktuigen – Veiligheidseisen en verificatie – Deel 3: Aanvullende eisen voor transportwerktuigen met variabele reikwijdte uitgerust met een werkplatform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38-3:2010/C1:2012 en</text:p>
          </table:table-cell>
          <table:table-cell table:style-name="table.cell.border-bottom.border-right.padding-top.top.pleft.pright">
            <text:p text:style-name="text.cell.7.left">Verplaatsbare gasflessen – Hervulbare gelaste houders met een inhoud tot 150 liter – Deel 3: Gelaste austenitische koolstof stalen flessen vervaardigd volgens een ontwerp dat is getoetst met experimentele method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732:2012 2e Ontw. en</text:p>
          </table:table-cell>
          <table:table-cell table:style-name="table.cell.border-bottom.border-right.padding-top.top.pleft.pright">
            <text:p text:style-name="text.cell.7.left">Laspersoneel – Het kwalificeren van bedieners en instellers voor geheel gemechaniseerd en automatisch lassen van metallische materialen Commentaar voor: 2011-07-24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825:2012 en</text:p>
          </table:table-cell>
          <table:table-cell table:style-name="table.cell.border-bottom.border-right.padding-top.top.pleft.pright">
            <text:p text:style-name="text.cell.7.left">Luchtbehandelingsapparatuur, koeleenheden voor vloeistof en warmtepompen met elektrisch aangedreven compressoren, voor ruimteverwarming en verkoeling – Beproeving en capaciteit op gedeeltelijke laadcondities Prijs EUR 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17:2009+A1:2012 en</text:p>
          </table:table-cell>
          <table:table-cell table:style-name="table.cell.border-bottom.border-right.padding-top.top.pleft.pright">
            <text:p text:style-name="text.cell.7.left">Metalen balgcompensatoren voor drukhoudende apparatuur Prijs EUR 140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9:2012 Ontw. en</text:p>
          </table:table-cell>
          <table:table-cell table:style-name="table.cell.border-bottom.border-right.padding-top.top.pleft.pright">
            <text:p text:style-name="text.cell.7.left">Droogtoestellen en ovens, waarin brandbare stoffen vrij komen – Veiligheidseisen Commentaar voor: 2012-07-22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5430-2:2012 en</text:p>
          </table:table-cell>
          <table:table-cell table:style-name="table.cell.border-bottom.border-right.padding-top.top.pleft.pright">
            <text:p text:style-name="text.cell.7.left">Winter- en wegenonderhoudsuitrusting – Data aquisitie en transmissie – Deel 2: Protocol voor gegevensoverdracht tussen server van de bron en de server van de volger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15:2012 2e Ontw. en</text:p>
          </table:table-cell>
          <table:table-cell table:style-name="table.cell.border-bottom.border-right.padding-top.top.pleft.pright">
            <text:p text:style-name="text.cell.7.left">Apparatuur voor autogeenlassen – Verdeelsystemen voor acetyleen voor lassen, snijden en verwante processen – Veiligheidseisen voor hogedruktoestellen Commentaar voor: 2012-04-15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86-3:2012 Ontw. en</text:p>
          </table:table-cell>
          <table:table-cell table:style-name="table.cell.border-bottom.border-right.padding-top.top.pleft.pright">
            <text:p text:style-name="text.cell.7.left">Railtoepassingen – Cabine van de bestuurder – Deel 3: Ontwerp van informatiemiddelen Commentaar voor: 2012-07-22 Prijs EUR 50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03:2012 Ontw. en</text:p>
          </table:table-cell>
          <table:table-cell table:style-name="table.cell.border-bottom.border-right.padding-top.top.pleft.pright">
            <text:p text:style-name="text.cell.7.left">Afvalmanagement – Visuele elementen voor afvalfracties Commentaar voor: 2012-07-15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04:2012 Ontw. en</text:p>
          </table:table-cell>
          <table:table-cell table:style-name="table.cell.border-bottom.border-right.padding-top.top.pleft.pright">
            <text:p text:style-name="text.cell.7.left">Railtoepassingen – Eisen voor hersporing en recuperatie van railvoertuigen Commentaar voor: 2012-07-15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431:2012 (Cor. 2012-03) en</text:p>
          </table:table-cell>
          <table:table-cell table:style-name="table.cell.border-bottom.border-right.padding-top.top.pleft.pright">
            <text:p text:style-name="text.cell.7.left">Hydrauliek – Reinigingsprocedures en controle van de reinheid van samengestelde systemen Prijs EUR 52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8-3:2012 en</text:p>
          </table:table-cell>
          <table:table-cell table:style-name="table.cell.border-bottom.border-right.padding-top.top.pleft.pright">
            <text:p text:style-name="text.cell.7.left">Lassen – Details van lasverbindingen in staal – Deel 3: Plateren, bekleden, belegging van onder druk staande onderdel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70-13:2007+A2:2012 en</text:p>
          </table:table-cell>
          <table:table-cell table:style-name="table.cell.border-bottom.border-right.padding-top.top.pleft.pright">
            <text:p text:style-name="text.cell.7.left">Veiligheid van houtbewerkingsmachines – Cirkelzagen – Deel 13: Horizontale plaatzaagmachines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70-14:2007+A2:2012 en</text:p>
          </table:table-cell>
          <table:table-cell table:style-name="table.cell.border-bottom.border-right.padding-top.top.pleft.pright">
            <text:p text:style-name="text.cell.7.left">Veiligheid van houtbewerkingsmachines – Cirkelzagen – Deel 14: Verticale plaatzaagmachines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70-4:2012 en</text:p>
          </table:table-cell>
          <table:table-cell table:style-name="table.cell.border-bottom.border-right.padding-top.top.pleft.pright">
            <text:p text:style-name="text.cell.7.left">Veiligheid van houtbewerkingsmachines – Cirkelzagen – Deel 4: Machines met een trekzaag met meerdere bladen en handmatige toe- en afvoer van materiaal Prijs EUR 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213:2012 en</text:p>
          </table:table-cell>
          <table:table-cell table:style-name="table.cell.border-bottom.border-right.padding-top.top.pleft.pright">
            <text:p text:style-name="text.cell.7.left">Aerospace series – Steel FE-PL1505 (15CrMoV6) – Air melted – Hardened and tempered – Bars – De = 16 mm – 980 MPa = Rm = 1 180 MPa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234:2012 en</text:p>
          </table:table-cell>
          <table:table-cell table:style-name="table.cell.border-bottom.border-right.padding-top.top.pleft.pright">
            <text:p text:style-name="text.cell.7.left">Aerospace series – Cable, electrical, fire resistant – Technical specificatio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245:2012 en</text:p>
          </table:table-cell>
          <table:table-cell table:style-name="table.cell.border-bottom.border-right.padding-top.top.pleft.pright">
            <text:p text:style-name="text.cell.7.left">Aerospace series – Pipelines for liquids and gases – Definitions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311:2012 en</text:p>
          </table:table-cell>
          <table:table-cell table:style-name="table.cell.border-bottom.border-right.padding-top.top.pleft.pright">
            <text:p text:style-name="text.cell.7.left">Aerospace series – Bushes with self-lubricating liner – Technical specificatio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835:2012 en</text:p>
          </table:table-cell>
          <table:table-cell table:style-name="table.cell.border-bottom.border-right.padding-top.top.pleft.pright">
            <text:p text:style-name="text.cell.7.left">Aerospace series – Chloroprene rubber (CR) – Heat resistance – Hardness 40 IRH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836:2012 en</text:p>
          </table:table-cell>
          <table:table-cell table:style-name="table.cell.border-bottom.border-right.padding-top.top.pleft.pright">
            <text:p text:style-name="text.cell.7.left">Aerospace series – Chloroprene rubber (CR) – Heat resistance – Hardness 50 IRHD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837:2012 en</text:p>
          </table:table-cell>
          <table:table-cell table:style-name="table.cell.border-bottom.border-right.padding-top.top.pleft.pright">
            <text:p text:style-name="text.cell.7.left">Aerospace series – Chloroprene rubber (CR) – Heat resistance – Hardness 60 IRH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97-002:2012 en</text:p>
          </table:table-cell>
          <table:table-cell table:style-name="table.cell.border-bottom.border-right.padding-top.top.pleft.pright">
            <text:p text:style-name="text.cell.7.left">Aerospace series – Connectors, electrical, circular, coupled by threaded ring, fire-resistant or non fire-resistant, operating temperatures – 65 °C to 175 °C continuous, 200 °C continuous, 260 °C peak – Part  02: Specification of performance and contact arrangement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040:2012 en</text:p>
          </table:table-cell>
          <table:table-cell table:style-name="table.cell.border-bottom.border-right.padding-top.top.pleft.pright">
            <text:p text:style-name="text.cell.7.left">Geometrische productspecificaties (GPS) – Het inschrijven van maten en toleranties – Kegels Prijs EUR 66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55-035:2012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 035: Contacts, electrical, triaxial, size 08, female, type D, crimp, class R– Product standard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82:2012 en</text:p>
          </table:table-cell>
          <table:table-cell table:style-name="table.cell.border-bottom.border-right.padding-top.top.pleft.pright">
            <text:p text:style-name="text.cell.7.left">Aerospace series – Ball bearings, rigid in corrosion resisting steel cadmium plated, for control cable pulleys – Dimensions and loads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278:2012 en</text:p>
          </table:table-cell>
          <table:table-cell table:style-name="table.cell.border-bottom.border-right.padding-top.top.pleft.pright">
            <text:p text:style-name="text.cell.7.left">Aerospace series – Sleeves, tubular, protruding head, in corrosion resisting steel, passivated (0,25 mm wall thickness)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55:2012 en</text:p>
          </table:table-cell>
          <table:table-cell table:style-name="table.cell.border-bottom.border-right.padding-top.top.pleft.pright">
            <text:p text:style-name="text.cell.7.left">Aerospace series – Titanium alloy TI-P64001 (Ti-6Al-4V) – Annealed – Extruded section – De = 150 mm – 900 MPa = Rm = 1 160 MPa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73-007:2012 en</text:p>
          </table:table-cell>
          <table:table-cell table:style-name="table.cell.border-bottom.border-right.padding-top.top.pleft.pright">
            <text:p text:style-name="text.cell.7.left">Aerospace series – Terminal lugs and in-line splices for crimping on electric conductors – Part 007: Nickel plated aluminium terminal lugs for crimping on nickel plated aluminium cable for inch series studs – Product standard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73-008:2012 en</text:p>
          </table:table-cell>
          <table:table-cell table:style-name="table.cell.border-bottom.border-right.padding-top.top.pleft.pright">
            <text:p text:style-name="text.cell.7.left">Aerospace series – Terminal lugs and in-line splices for crimping on electric conductors – Part 008: Copper lugs nickel plated ring shaped for copper conductors nickel plated for inch series studs up to 340 °C – Product standar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82:2012 en</text:p>
          </table:table-cell>
          <table:table-cell table:style-name="table.cell.border-bottom.border-right.padding-top.top.pleft.pright">
            <text:p text:style-name="text.cell.7.left">Aerospace series – Rings retaining, internal, axial mounting, steel, phosphated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83:2012 en</text:p>
          </table:table-cell>
          <table:table-cell table:style-name="table.cell.border-bottom.border-right.padding-top.top.pleft.pright">
            <text:p text:style-name="text.cell.7.left">Aerospace series – Rings retaining, internal, axial mounting, steel, vacuum cadmium plate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84:2012 en</text:p>
          </table:table-cell>
          <table:table-cell table:style-name="table.cell.border-bottom.border-right.padding-top.top.pleft.pright">
            <text:p text:style-name="text.cell.7.left">Aerospace series – Rings retaining, external, axial mounting, steel, phosphated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85:2012 en</text:p>
          </table:table-cell>
          <table:table-cell table:style-name="table.cell.border-bottom.border-right.padding-top.top.pleft.pright">
            <text:p text:style-name="text.cell.7.left">Aerospace series – Rings retaining, external, axial mounting, steel, vacuum cadmium plate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86:2012 en</text:p>
          </table:table-cell>
          <table:table-cell table:style-name="table.cell.border-bottom.border-right.padding-top.top.pleft.pright">
            <text:p text:style-name="text.cell.7.left">Aerospace series – Rings retaining, radial mounting, steel, phosphated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417:2012 en</text:p>
          </table:table-cell>
          <table:table-cell table:style-name="table.cell.border-bottom.border-right.padding-top.top.pleft.pright">
            <text:p text:style-name="text.cell.7.left">Aerospace series – Rivets, solid, universal head, in nickel base alloy NI-P11, metric series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75-505:2012 en</text:p>
          </table:table-cell>
          <table:table-cell table:style-name="table.cell.border-bottom.border-right.padding-top.top.pleft.pright">
            <text:p text:style-name="text.cell.7.left">Aerospace series – Cables, electrical, aircraft use – Test methods – Part 505: Tensile test on conductors and strands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690:2012 en</text:p>
          </table:table-cell>
          <table:table-cell table:style-name="table.cell.border-bottom.border-right.padding-top.top.pleft.pright">
            <text:p text:style-name="text.cell.7.left">Lassen en verwante processen – Bepaling van het waterstofgehalte in booglasmetaal Prijs EUR 88.6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06:2012 en</text:p>
          </table:table-cell>
          <table:table-cell table:style-name="table.cell.border-bottom.border-right.padding-top.top.pleft.pright">
            <text:p text:style-name="text.cell.7.left">Aerospace series – Headless threaded plugs, cross recess, in aluminium alloy 5086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07:2012 en</text:p>
          </table:table-cell>
          <table:table-cell table:style-name="table.cell.border-bottom.border-right.padding-top.top.pleft.pright">
            <text:p text:style-name="text.cell.7.left">Aerospace series – Headless threaded plugs – Installation holes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18:2012 en</text:p>
          </table:table-cell>
          <table:table-cell table:style-name="table.cell.border-bottom.border-right.padding-top.top.pleft.pright">
            <text:p text:style-name="text.cell.7.left">Aerospace series – Test method for metallic materials – Ultrasonic inspection of tube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68:2012 en</text:p>
          </table:table-cell>
          <table:table-cell table:style-name="table.cell.border-bottom.border-right.padding-top.top.pleft.pright">
            <text:p text:style-name="text.cell.7.left">Aerospace series – Nuts, anchor, self-locking, one lug, fixed, reduced series, with counterbore, in heat resisting steel, MoS2 lubricated – Classification: 1 100 MPa (at ambient temperature)/315 °C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835-1:2012 en</text:p>
          </table:table-cell>
          <table:table-cell table:style-name="table.cell.border-bottom.border-right.padding-top.top.pleft.pright">
            <text:p text:style-name="text.cell.7.left">Apparatuur voor de teelt van wijnstokken en wijn maken – Begrippenlijst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87:2007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Profielmethode – Termen, definities en parameters voor de oppervlaktegesteldheid Prijs EUR 104.9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443:2012 en</text:p>
          </table:table-cell>
          <table:table-cell table:style-name="table.cell.border-bottom.border-right.padding-top.top.pleft.pright">
            <text:p text:style-name="text.cell.7.left">Aerospace series – Nuts, elliptical clinch, self-locking, MJ threads, in heat resisting steel FE-PA2601 (A286), MoS2 coated, Classification: 900 MPa (at ambient temperature)/ 425 °C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87:2012 en</text:p>
          </table:table-cell>
          <table:table-cell table:style-name="table.cell.border-bottom.border-right.padding-top.top.pleft.pright">
            <text:p text:style-name="text.cell.7.left">Aerospace series – Paints and varnishes – Chromate free non corrosion inhibiting two components cold curing primer for military applicatio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88:2012 en</text:p>
          </table:table-cell>
          <table:table-cell table:style-name="table.cell.border-bottom.border-right.padding-top.top.pleft.pright">
            <text:p text:style-name="text.cell.7.left">Aerospace series – Paints and varnishes – Corrosion inhibiting two components cold curing primer for military applicatio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89:2012 en</text:p>
          </table:table-cell>
          <table:table-cell table:style-name="table.cell.border-bottom.border-right.padding-top.top.pleft.pright">
            <text:p text:style-name="text.cell.7.left">Aerospace series – Paints and varnishes – Two components cold curing polyurethane finish – High flexibility and chemical agent resistance for military applicatio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691:2012 en</text:p>
          </table:table-cell>
          <table:table-cell table:style-name="table.cell.border-bottom.border-right.padding-top.top.pleft.pright">
            <text:p text:style-name="text.cell.7.left">Beplantingsuitrusting – Aardappelplanters – Beproevingsmethode Prijs EUR 52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49-006:2012 en</text:p>
          </table:table-cell>
          <table:table-cell table:style-name="table.cell.border-bottom.border-right.padding-top.top.pleft.pright">
            <text:p text:style-name="text.cell.7.left">Aerospace series – Electrical cables, installation – Protection sleeve in meta-aramid fibres – Part 006: Self-wrapping protective sleeve, flexible post installation – Product standar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49-007:2012 en</text:p>
          </table:table-cell>
          <table:table-cell table:style-name="table.cell.border-bottom.border-right.padding-top.top.pleft.pright">
            <text:p text:style-name="text.cell.7.left">Aerospace series – Electrical cables, installation – Protection sleeve in meta-aramid fibres – Part 007: Self-wrapping protective sleeve, flexible post installation operating temperature from – 55 °C to 260 °C – Product standard Prijs EUR 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40-4-4:2012 en</text:p>
          </table:table-cell>
          <table:table-cell table:style-name="table.cell.border-bottom.border-right.padding-top.top.pleft.pright">
            <text:p text:style-name="text.cell.7.left">Elektrostatica – Deel 4-4: Genormaliseerde beproevingsmethoden voor speciale toepassingen – Elektrostatische classificatie van flexibele stortgoedhouders (FIBC) Prijs EUR 199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720:2012 en</text:p>
          </table:table-cell>
          <table:table-cell table:style-name="table.cell.border-bottom.border-right.padding-top.top.pleft.pright">
            <text:p text:style-name="text.cell.7.left">Landbouwmachines – Uitrusting voor zaaien, beplanten, kunstmeststrooiers en spuiten – Aanbevolen werkbreedtes. Prijs EUR 34.3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880:2012 en</text:p>
          </table:table-cell>
          <table:table-cell table:style-name="table.cell.border-bottom.border-right.padding-top.top.pleft.pright">
            <text:p text:style-name="text.cell.7.left">Machines voor landbouw – Getrokken eenheden van apparatuur voor ondiepe grondbewerking – Hoofdafmetingen en bevestigingspunten Prijs EUR 39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64-2:2012 nl</text:p>
          </table:table-cell>
          <table:table-cell table:style-name="table.cell.border-bottom.border-right.padding-top.top.pleft.pright">
            <text:p text:style-name="text.cell.7.left">Drukapparatuur – Deel 2: Hoeveelheden, symbolen en eenheden Prijs EUR 40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7910-1:2010/C1:2012 nl</text:p>
          </table:table-cell>
          <table:table-cell table:style-name="table.cell.border-bottom.border-right.padding-top.top.pleft.pright">
            <text:p text:style-name="text.cell.7.left">Gevarenzone-indeling met betrekking tot explosiegevaar – Deel 1: Gasexplosiegevaar, gebaseerd op NEN-EN-IEC 60079-10-1:2009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7910-1:2010+C1:2012 nl</text:p>
          </table:table-cell>
          <table:table-cell table:style-name="table.cell.border-bottom.border-right.padding-top.top.pleft.pright">
            <text:p text:style-name="text.cell.7.left">Gevarenzone-indeling met betrekking tot explosiegevaar – Deel 1: Gasexplosiegevaar, gebaseerd op NEN-EN-IEC 60079-10-1:2009 Prijs EUR 77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98-2:2012 en</text:p>
          </table:table-cell>
          <table:table-cell table:style-name="table.cell.border-bottom.border-right.padding-top.top.pleft.pright">
            <text:p text:style-name="text.cell.7.left">Mechanische eigenschappen van bevestigingsartikelen van koolstofstaal en gelegeerd staal – Deel 2: Moeren met opgegeven eigenschapsklassen – Grove en fijne schroefdraad Prijs EUR 97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nagementsystem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064-3:2012 en</text:p>
          </table:table-cell>
          <table:table-cell table:style-name="table.cell.border-bottom.border-right.padding-top.top.pleft.pright">
            <text:p text:style-name="text.cell.7.left">Broeikasgassen – Deel 3: Specificatie met richtlijnen voor de validatie en verificatie van verklaringen inzake broeikasgassen Prijs EUR 121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17020:2012 en</text:p>
          </table:table-cell>
          <table:table-cell table:style-name="table.cell.border-bottom.border-right.padding-top.top.pleft.pright">
            <text:p text:style-name="text.cell.7.left">Conformiteitsbeoordeling – Algemene criteria voor het functioneren van verschillende soorten instellingen die keuringen uitvoeren Prijs EUR 83.2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9026:2011 en</text:p>
          </table:table-cell>
          <table:table-cell table:style-name="table.cell.border-bottom.border-right.padding-top.top.pleft.pright">
            <text:p text:style-name="text.cell.7.left">Handleiding zelfverklaring NEN-ISO 26000 Prijs EUR 58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teriaal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169:2010+A1:2012 en</text:p>
          </table:table-cell>
          <table:table-cell table:style-name="table.cell.border-bottom.border-right.padding-top.top.pleft.pright">
            <text:p text:style-name="text.cell.7.left">Continu organisch beklede bandgelakte platte producten van staal – Technische leveringsvoorwaard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703:2012 en</text:p>
          </table:table-cell>
          <table:table-cell table:style-name="table.cell.border-bottom.border-right.padding-top.top.pleft.pright">
            <text:p text:style-name="text.cell.7.left">Lijmen voor papier en karton, verpakkingen en sanitaire wegwerpproducten – Bepaling van de flexibiliteit bij lage temperatuur of de koude-breuktemperatuur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704:2012 en</text:p>
          </table:table-cell>
          <table:table-cell table:style-name="table.cell.border-bottom.border-right.padding-top.top.pleft.pright">
            <text:p text:style-name="text.cell.7.left">Lijmen voor papier en karton, verpakking en sanitaire producten voor eenmalig gebruik – Bepaling van schuimvorming voor waterige lijmen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517:2012 Ontw. en</text:p>
          </table:table-cell>
          <table:table-cell table:style-name="table.cell.border-bottom.border-right.padding-top.top.pleft.pright">
            <text:p text:style-name="text.cell.7.left">Metalen poeders – Bepaling van de stroomsnelheid door middel van een gekalibreerde trechter (Gustavsson stroommeter) Commentaar voor: 2012-07-18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177:2012 en</text:p>
          </table:table-cell>
          <table:table-cell table:style-name="table.cell.border-bottom.border-right.padding-top.top.pleft.pright">
            <text:p text:style-name="text.cell.7.left">Hot-rolled twin-roll cast carbon steel sheet of commercial quality Prijs EUR 52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211:2012 en</text:p>
          </table:table-cell>
          <table:table-cell table:style-name="table.cell.border-bottom.border-right.padding-top.top.pleft.pright">
            <text:p text:style-name="text.cell.7.left">Continuous hot-dip zinc-coated twin-roll cast steel sheet of structural quality and high strength steel Prijs EUR 72.3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2:2012 en</text:p>
          </table:table-cell>
          <table:table-cell table:style-name="table.cell.border-bottom.border-right.padding-top.top.pleft.pright">
            <text:p text:style-name="text.cell.7.left">Gieterijtechniek – Smeedbaar gietijzer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295:2012 en</text:p>
          </table:table-cell>
          <table:table-cell table:style-name="table.cell.border-bottom.border-right.padding-top.top.pleft.pright">
            <text:p text:style-name="text.cell.7.left">Kunststoffen – Verklaring van de bio-gebaseerde koolstofgehalte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332:2012 en</text:p>
          </table:table-cell>
          <table:table-cell table:style-name="table.cell.border-bottom.border-right.padding-top.top.pleft.pright">
            <text:p text:style-name="text.cell.7.left">Niet-destructief onderzoek – Interpretatie van de EN ISO/IEC 17024 voor de toepassing van certificatie van NDO personeel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92-2:2012 Ontw. en</text:p>
          </table:table-cell>
          <table:table-cell table:style-name="table.cell.border-bottom.border-right.padding-top.top.pleft.pright">
            <text:p text:style-name="text.cell.7.left">Niet-destructief onderzoek – Karakterisering en verificatie van ultrasone systemen met phased array- Deel 2: Tasters Commentaar voor: 2012-07-08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02:2012 Ontw. en</text:p>
          </table:table-cell>
          <table:table-cell table:style-name="table.cell.border-bottom.border-right.padding-top.top.pleft.pright">
            <text:p text:style-name="text.cell.7.left">Verf en vernissen – Beoordeling van de emissies van stoffen vanuit deklagen in de binnenlucht – Bemonstering, conditioning en beproeving Commentaar voor: 2012-08-01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07-1:2012 Ontw. en</text:p>
          </table:table-cell>
          <table:table-cell table:style-name="table.cell.border-bottom.border-right.padding-top.top.pleft.pright">
            <text:p text:style-name="text.cell.7.left">Niet-destructief onderzoek – Radiografisch onderzoek van corrosie en afzettingen in buizen door röntgen- en gammastralen – Deel 1: Radiografisch onderzoek in tangentiële richting Commentaar voor: 2012-07-15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07-2:2012 Ontw. en</text:p>
          </table:table-cell>
          <table:table-cell table:style-name="table.cell.border-bottom.border-right.padding-top.top.pleft.pright">
            <text:p text:style-name="text.cell.7.left">Niet-destructief onderzoek – Radiografisch onderzoek van corrosie en afzettingen in buizen door röntgen- en gammastralen – Deel 2: Radiografische onderzoek over de dubbele wand Commentaar voor: 2012-07-15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638:2009 nl</text:p>
          </table:table-cell>
          <table:table-cell table:style-name="table.cell.border-bottom.border-right.padding-top.top.pleft.pright">
            <text:p text:style-name="text.cell.7.left">Niet-destructief onderzoek van lassen – Magnetisch onderzoek van lassen Prijs EUR 63.4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385:2012 Ontw. en</text:p>
          </table:table-cell>
          <table:table-cell table:style-name="table.cell.border-bottom.border-right.padding-top.top.pleft.pright">
            <text:p text:style-name="text.cell.7.left">Soepele schuimrubbers en schuimkunststoffen – Bepaling van de vermoeiing bij constante stootbelasting Commentaar voor: 2012-07-22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721-11:2012 en</text:p>
          </table:table-cell>
          <table:table-cell table:style-name="table.cell.border-bottom.border-right.padding-top.top.pleft.pright">
            <text:p text:style-name="text.cell.7.left">Kunststoffen – Bepaling van de dynamische mechanische eigenschappen – Deel 11: Glas transitie temperatuur Prijs EUR 66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800:2012 en</text:p>
          </table:table-cell>
          <table:table-cell table:style-name="table.cell.border-bottom.border-right.padding-top.top.pleft.pright">
            <text:p text:style-name="text.cell.7.left">Metalen – Draad – Eenvoudige torsieproef Prijs EUR 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edische 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079-2:2012 Ontw. en</text:p>
          </table:table-cell>
          <table:table-cell table:style-name="table.cell.border-bottom.border-right.padding-top.top.pleft.pright">
            <text:p text:style-name="text.cell.7.left">Medische afzuigapparatuur – Deel 2: Afzuigapparatuur met handmatige aandrijving Commentaar voor: 2012-06-23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079-3:2012 Ontw. en</text:p>
          </table:table-cell>
          <table:table-cell table:style-name="table.cell.border-bottom.border-right.padding-top.top.pleft.pright">
            <text:p text:style-name="text.cell.7.left">Medische afzuigapparatuur – Deel 3: Afzuigapparatuur met aandrijving door vacuüm of positieve drukgasbron Commentaar voor: 2012-07-01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37-2:2012 en</text:p>
          </table:table-cell>
          <table:table-cell table:style-name="table.cell.border-bottom.border-right.padding-top.top.pleft.pright">
            <text:p text:style-name="text.cell.7.left">Sterilisatie van producten voor de gezondheidszorg – Radiatie – Deel 2: Vaststellen van de sterilisatiedosering Prijs EUR 155.5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35-4:2012 en</text:p>
          </table:table-cell>
          <table:table-cell table:style-name="table.cell.border-bottom.border-right.padding-top.top.pleft.pright">
            <text:p text:style-name="text.cell.7.left">Transfusieapparatuur voor medisch gebruik – Deel 4: Transfusiesets voor eenmalig gebruik Prijs EUR 77.7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22:2012 en</text:p>
          </table:table-cell>
          <table:table-cell table:style-name="table.cell.border-bottom.border-right.padding-top.top.pleft.pright">
            <text:p text:style-name="text.cell.7.left">Medische producten met levende menselijke cellen – Toepassing van risico management en eisen voor de verwerking van de praktijken Prijs EUR 139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126:2012 en</text:p>
          </table:table-cell>
          <table:table-cell table:style-name="table.cell.border-bottom.border-right.padding-top.top.pleft.pright">
            <text:p text:style-name="text.cell.7.left">Tandheelkunde – Handtandenborstels – Algemene eisen en beproevingsmethoden Prijs EUR 66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536:2009/Ontw. A1:2012 en</text:p>
          </table:table-cell>
          <table:table-cell table:style-name="table.cell.border-bottom.border-right.padding-top.top.pleft.pright">
            <text:p text:style-name="text.cell.7.left">Niet-actieve chirurgische implantaten – Gewrichtsimplantaten – Specifieke eisen voor kniegewricht-implantaten Commentaar voor: 2012-07-08 Prijs EUR 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367:2012 Ontw. en</text:p>
          </table:table-cell>
          <table:table-cell table:style-name="table.cell.border-bottom.border-right.padding-top.top.pleft.pright">
            <text:p text:style-name="text.cell.7.left">Anesthesie- en beademingsapparaten – Beademingssets en connectoren Commentaar voor: 2012-06-23 Prijs EUR 36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ilieu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742:2012 Ontw. en</text:p>
          </table:table-cell>
          <table:table-cell table:style-name="table.cell.border-bottom.border-right.padding-top.top.pleft.pright">
            <text:p text:style-name="text.cell.7.left">Karakterisering van slib – Laboratorium procedure voor chemische conditionering Commentaar voor: 2012-06-23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00-28:2012 en</text:p>
          </table:table-cell>
          <table:table-cell table:style-name="table.cell.border-bottom.border-right.padding-top.top.pleft.pright">
            <text:p text:style-name="text.cell.7.left">Binnenlucht – Deel 28: Bepaling van geuremissies uit bouwproducten door gebruik van testkamers Prijs EUR 126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177:2012 en</text:p>
          </table:table-cell>
          <table:table-cell table:style-name="table.cell.border-bottom.border-right.padding-top.top.pleft.pright">
            <text:p text:style-name="text.cell.7.left">Slib, behandeld bioafval en grond – Extractie voor de bepaling van het extraheerbare ammoniak, nitraat en nitriet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178:2012 en</text:p>
          </table:table-cell>
          <table:table-cell table:style-name="table.cell.border-bottom.border-right.padding-top.top.pleft.pright">
            <text:p text:style-name="text.cell.7.left">Slib, behandeld bioafval en bodem – Bepaling van farmaceutische product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182:2012 en</text:p>
          </table:table-cell>
          <table:table-cell table:style-name="table.cell.border-bottom.border-right.padding-top.top.pleft.pright">
            <text:p text:style-name="text.cell.7.left">Slib, behandeld bioafval en bodem – Bepaling van nonylfenolen (NP) en nonylfenol-mono- en diethoxylaten met behulp van gaschromatografie met massa selectieve detectie (GC-MS) Prijs EUR 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183:2012 en</text:p>
          </table:table-cell>
          <table:table-cell table:style-name="table.cell.border-bottom.border-right.padding-top.top.pleft.pright">
            <text:p text:style-name="text.cell.7.left">Slib, behandeld bioafval en bodem – Bepaling van geselecteerde ftalaten met behulp van capillaire gaschromatografie met massaspectrometrische detectie (GC-MS)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188:2012 en</text:p>
          </table:table-cell>
          <table:table-cell table:style-name="table.cell.border-bottom.border-right.padding-top.top.pleft.pright">
            <text:p text:style-name="text.cell.7.left">Slib, behandeld bioafval en bodem – Bepaling van de elementen na ontsluiting in koningswater en salpeterzuur – Atomaire-absorptiespectrometrie vlamtechniekmethode (FAAS)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189:2012 en</text:p>
          </table:table-cell>
          <table:table-cell table:style-name="table.cell.border-bottom.border-right.padding-top.top.pleft.pright">
            <text:p text:style-name="text.cell.7.left">Slib, behandeld bioafval en bodem – Bepaling van lineaire alkylbenzeensulfonaten (LAS) door hoge-prestatie vloeistofchromatografie (HPLC) met fluorescentie detectie (FLD) of massa selectieve detectie (MS)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190:2012 en</text:p>
          </table:table-cell>
          <table:table-cell table:style-name="table.cell.border-bottom.border-right.padding-top.top.pleft.pright">
            <text:p text:style-name="text.cell.7.left">Slib, behandeld bioafval en bodem – Bepaling van dioxinen en furanen en dioxineachtige polychloorbifenylen met behulp van gaschromatografie met hoge resolutie massa selectieve detectie (HR GC-MS)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13:2012 Ontw. en</text:p>
          </table:table-cell>
          <table:table-cell table:style-name="table.cell.border-bottom.border-right.padding-top.top.pleft.pright">
            <text:p text:style-name="text.cell.7.left">Luchtkwaliteit – Biomonitoring met korstmossen – Beoordeling van de diversiteit van epifytische korstmossen Commentaar voor: 2012-07-29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14:2012 Ontw. en</text:p>
          </table:table-cell>
          <table:table-cell table:style-name="table.cell.border-bottom.border-right.padding-top.top.pleft.pright">
            <text:p text:style-name="text.cell.7.left">Luchtkwaliteit – Biomonitoring met mossen – Ophoping van atmosferische verontreinigingen in in situ verzamelde mossen: van verzameling tot monstervoorbereiding Commentaar voor: 2012-07-2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991:2005/C1:2012 nl</text:p>
          </table:table-cell>
          <table:table-cell table:style-name="table.cell.border-bottom.border-right.padding-top.top.pleft.pright">
            <text:p text:style-name="text.cell.7.left">Lucht – Risicobeoordeling in en rondom gebouwen of constructies waarin asbesthoudende materialen zijn verwerkt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991:2005+C1:2012 nl</text:p>
          </table:table-cell>
          <table:table-cell table:style-name="table.cell.border-bottom.border-right.padding-top.top.pleft.pright">
            <text:p text:style-name="text.cell.7.left">Lucht – Risicobeoordeling in en rondom gebouwen of constructies waarin asbesthoudende materialen zijn verwerkt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89:1995/C1:2012 nl</text:p>
          </table:table-cell>
          <table:table-cell table:style-name="table.cell.border-bottom.border-right.padding-top.top.pleft.pright">
            <text:p text:style-name="text.cell.7.left">Werkplekatmosfeer – Leidraad voor de beoordeling van de blootstelling bij inademing van chemische stoffen voor de vergelijking met de grenswaarden en de meetstrategie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331:2007 en</text:p>
          </table:table-cell>
          <table:table-cell table:style-name="table.cell.border-bottom.border-right.padding-top.top.pleft.pright">
            <text:p text:style-name="text.cell.7.left">Bitumen en bitumenhoudende materialen – Bepaling van de gehalten aan polycyclische aromatische koolwaterstoffen (PAK) en aan benzeen, tolueen, ethylbenzeen en xyleen (BTEX) – Gaschromatografische methode met massaspectrometrische detectie Prijs EUR 58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014:2012 Ontw. nl</text:p>
          </table:table-cell>
          <table:table-cell table:style-name="table.cell.border-bottom.border-right.padding-top.top.pleft.pright">
            <text:p text:style-name="text.cell.7.left">Luchtkwaliteit – Emissies van stationaire bronnen – Monsterbehandelingsketen: veld, transport, laboratorium Commentaar voor: 2012-07-01 Prijs EUR 22.20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433</text:span><text:tab/>18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433</text:span><text:tab/>18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4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Nieuwe normen NEN</meta:user-defined>
    <meta:user-defined meta:name="DCTERMS.W3CDTF/DCTERMS.available">2012-04-18</meta:user-defined>
    <meta:user-defined meta:name="SDU.pskey">SC162884</meta:user-defined>
  </office:meta>
</office:document-meta>
</file>