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4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32</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2-7432-001.png" xlink:show="embed" xlink:type="simple"/></draw:frame>Omgevingsvergunning voor Van Aaken Meerheide III</text:h>
      <text:p text:style-name="ifm_p_mt.11.1mm_ifm">Burgemeester en wethouders van Eersel maken bekend dat zij in het kader van de Wet algemene bepalingen omgevingsrecht voornemens zijn vergunning te verlenen voor het afwijken van het bestemmingsplan voor het realiseren van een bedrijfsruimte met kantoor (fase 1) op het perceel Meerheide ongenummerd in Eersel.</text:p>
      <text:p text:style-name="ifm_p_mt.3.7mm_ifm">De aanvraag, de ontwerpbeschikking en de bijbehorende stukken liggen met ingang van donderdag 19 april 2012 gedurende zes weken en dus tot en met woensdag 30 mei 2012 ter inzage bij de gemeentebalie van het gemeentehuis te Eersel.</text:p>
      <text:p text:style-name="ifm_p_mt.3.7mm_ifm">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met de heer B.  Bierens van het team Vergunningen.</text:p>
      <text:p text:style-name="ifm_p_mt.3.7mm_ifm">Wij maken u erop attent dat slechts beroep tegen de uiteindelijke beschikking kan worden ingestel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432</text:span><text:tab/>18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432</text:span><text:tab/>18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vergunning voor Van Aaken Meerheide III</dc:title>
    <meta:user-defined meta:name="OVERHEIDop.Staatscourant/DC.type">Vergunningen</meta:user-defined>
    <meta:user-defined meta:name="OVERHEID.Gemeente/DC.creator">Eersel</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74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43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voor Van Aaken Meerheide III</meta:user-defined>
    <meta:user-defined meta:name="DCTERMS.W3CDTF/DCTERMS.available">2012-04-18</meta:user-defined>
    <meta:user-defined meta:name="SDU.pskey">SC162883</meta:user-defined>
  </office:meta>
</office:document-meta>
</file>