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29</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7429-001.png" xlink:show="embed" xlink:type="simple"/></draw:frame>Vastgesteld bestemmingsplan ‘De Grift III’ en bijbehorende beeldkwaliteitsplan ‘Groenzone Meeleweg – De Grift III, Nieuwleusen’</text:h>
      <text:p text:style-name="ifm_p_mt.11.1mm_ifm">Burgemeester en wethouders van Dalfsen maken bekend, dat de gemeenteraad van Dalfsen op 26 maart 2012 het bestemmingsplan ‘De Grift III’ en het bijbehorende beeldkwaliteitsplan ‘Groenzone Meeleweg – De Grift III, Nieuwleusen’ gewijzigd heeft vastgesteld.</text:p>
      <text:p text:style-name="ifm_p_mt.3.7mm_ifm">Het bestemmingsplanplan heeft betrekking op de ontwikkeling van een bedrijventerrein aan de westkant van het bestaande bedrijventerrein De Grift.</text:p>
      <text:p text:style-name="ifm_p_mt.3.7mm_ifm">Tegen het ontwerpbestemmingsplan zijn 6 zienswijzen ingediend. Deze zienswijzen hebben aanleiding gegeven om bij vaststelling van het plan een wijziging aan te brengen door de gemeenteraad ten opzichte van het ontwerpplan zoals dat ter inzage heeft gelegen.</text:p>
      <text:p text:style-name="ifm_p_ifm">De wijziging heeft betrekking op het toekennen van een milieucategorie 3.1 en het toestaan van een lagere bouwhoogte voor gebouwen in het gebied dat is aangewezen als ‘wro-zone – ontheffingsgebied’. Voor dit gebied kan door middel van een ‘binnenplanse afwijkingsprocedure een hogere milieucategorie worden toegekend, alleen voor de verhuizing/verplaatsing van een in Nieuwleusen gevestigd goederenwegvervoerbedrijf.</text:p>
      <text:p text:style-name="ifm_p_mt.3.7mm_ifm">Het vastgestelde bestemmingsplan en het daarbij behorende beeldkwaliteitsplan liggen met ingang van <text:span text:style-name="ifm_span_font.bold_ifm">18 april 2012 tot en met  29 mei 2012</text:span> voor eenieder ter inzage bij de receptie in het gemeentehuis in Dalfsen en in het servicepunt Nieuwleusen.</text:p>
      <text:p text:style-name="ifm_p_mt.3.7mm_ifm">U kunt het vastgestelde bestemmingsplan ook inzien via www.ruimtelijkeplannen.nl. De bestanden zijn beschikbaar via http://ro.dalfsen.nl
            </text:p>
      <text:p text:style-name="ifm_p_mt.3.7mm_ifm">Tijdens deze termijn kunnen belanghebbenden die het niet eens zijn met dit besluit tot gewijzigde vaststelling van het bestemmingsplan en die tijdig een zienswijze hebben ingediend, belanghebbenden die het niet eens zijn met de aangebrachte wijziging en belanghebbenden die redelijkerwijs niet in staat zijn geweest tijdig een zienswijze in te dienen beroep instellen bij de Afdeling bestuursrechtspraak van de Raad van State, Postbus 20019, 2500 EA Den Haag. Voor het behandelen van een beroepschrift is griffierecht verschuldigd.</text:p>
      <text:p text:style-name="ifm_p_mt.3.7mm_ifm">Het besluit tot vaststelling van het bestemmingsplan treedt in werking met ingang van de dag na die waarop de beroepstermijn afloopt.</text:p>
      <text:p text:style-name="ifm_p_ifm">Het instellen van beroep heeft geen schorsende werking.</text:p>
      <text:p text:style-name="ifm_p_ifm">Indien tijdens de beroepstermijn een verzoek om voorlopige voorziening wordt ingediend bij de voorzitter van de Afdeling bestuursrechtspraak van de Raad van State wordt de werking van het besluit opgeschort totdat op dat verzoek is beslist.</text:p>
      <text:h text:style-name="ifm_p_font.bold_mt.5.08mm_page.keep-with-next_ifm" text:outline-level="4">Beeldkwaliteitsplan</text:h>
      <text:p text:style-name="ifm_p_mt.4.23mm_ifm">Het beeldkwaliteitsplan is ook te raadplegen op de gemeentelijke website.</text:p>
      <text:p text:style-name="ifm_p_ifm">In het het beeldkwaliteitsplan worden criteria genoemd voor de inrichting van de groenzone Meeleweg en de vormgeving en materialisering van de bebouwing van de zuidgevels in het plangebied.</text:p>
      <text:p text:style-name="ifm_p_ifm">Het is niet mogelijk beroep in te stellen tegen het door de gemeenteraad vastgesteld beeldkwaliteits-plan. </text:p>
      <text:p text:style-name="ifm_p_font.italic_mt.3.7mm_ifm">
                  Dalfsen,
                   17 april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29</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29</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De Grift III’ en bijbehorende beeldkwaliteitsplan ‘Groenzone Meeleweg – De Grift III, Nieuwleu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Grift III’ en bijbehorende beeldkwaliteitsplan ‘Groenzone Meeleweg – De Grift III, Nieuwleusen’</meta:user-defined>
    <meta:user-defined meta:name="DCTERMS.alternative">Vastgesteld bestemmingsplan ‘De Grift III’ en bijbehorende beeldkwaliteitsplan ‘Groenzone Meeleweg – De Grift III, Nieuwleusen’; Dalfsen</meta:user-defined>
    <meta:user-defined meta:name="DCTERMS.W3CDTF/DCTERMS.available">2012-04-17</meta:user-defined>
    <meta:user-defined meta:name="SDU.pskey">SC162881</meta:user-defined>
  </office:meta>
</office:document-meta>
</file>