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738-001.png" xlink:show="embed" xlink:type="simple"/></draw:frame>Beoordeling aanmeldnotitie MER Kreijel 14, 6035 SG Ospel</text:h>
      <text:p text:style-name="ifm_p_mt.11.1mm_ifm">Volgens categorie 14 van onderdeel D van het Besluit m.e.r. 1994 geldt de m.e.r.-beoordelingsplicht bij het oprichten, wijzigen of uitbreiden van een inrichting bestemd voor het fokken, mesten of houden van rundvee, als het gaat om 200 of meer melk-, kalf- en zoogkoeien ouder dan 2 jaar of 340 stuks of meer vrouwelijk jongvee tot 2 jaar. Er moet dan worden nagegaan of er zich bijzondere omstandigheden voordoen waardoor een Milieu Effect Rapport nodig is.</text:p>
      <text:p text:style-name="ifm_p_mt.3.7mm_ifm">Volgens artikel 7.17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Gebr. Rietjens, Kreijel 14, 6035 SG Ospel voor het voornemen tot het uitbreiden van een melkrundveehouderij gelegen Kreijel 14 te Ospel. Het voornemen betreft in hoofdzaak het oprichten van een stal voor 300 melk- en kalfkoeien.</text:p>
      <text:p text:style-name="ifm_p_mt.3.7mm_ifm">U kunt het besluit tijdens openingsuren inzien van 20 januari t/m 1 maart 2012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19 januari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8</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8</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oordeling aanmeldnotitie MER Kreijel 14, 6035 SG Ospel</dc:title>
    <meta:user-defined meta:name="OVERHEID.Gemeente/DC.creator">Nederwee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Beoordeling aanmeldnotitie MER Kreijel 14, 6035 SG Ospel</meta:user-defined>
    <meta:user-defined meta:name="DCTERMS.W3CDTF/DCTERMS.available">2012-01-19</meta:user-defined>
    <meta:user-defined meta:name="SDU.pskey">SC156921</meta:user-defined>
  </office:meta>
</office:document-meta>
</file>