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73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5</text:p>
          </table:table-cell>
        </table:table-row>
        <table:table-row table:style-name="staatscourant.koprow1">
          <table:covered-table-cell/>
          <table:covered-table-cell/>
          <table:table-cell office:value-type="string" table:style-name="staatscourant.publicatiedatumcel">
            <text:p>18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6mm" svg:width="49mm" text:anchor-type="paragraph" style:rel-height="scale" style:rel-width="scale"><draw:image draw:filter-name="PNG - Portable Network Graphics" xlink:actuate="onLoad" xlink:href="Pictures/stcrt-2012-735-001.png" xlink:show="embed" xlink:type="simple"/></draw:frame>Bekendmaking nieuwbouw van twee stallen en uitbreiding van dieraantallen aan de Hoef 31 te Duizel ingevolge artikel 7.17 Wet milieubeheer</text:h>
      <text:p text:style-name="ifm_p_mt.11.1mm_ifm">Burgemeester en wethouders van Eersel maken als bevoegd gezag, gelet op artikel 7.17, van de Wet milieubeheer, het volgende bekend.</text:p>
      <text:p text:style-name="ifm_p_mt.3.7mm_ifm">Op 24 november 2011 heeft de heer P.A.T. Jacobs medegedeeld dat hij voornemens is om nieuwbouw van twee stallen en een uitbreiding van dieraantallen te realiseren aan de Hoef 31 te Duizel.</text:p>
      <text:p text:style-name="ifm_p_ifm">Na realisatie van het voorgenomen plan worden binnen de inrichting de 120.000 (groot)ouderdieren van vleeskuikens in opfok gehouden. De nieuw te bouwen stallen worden voorzien van emissiearme stalsystemen.</text:p>
      <text:p text:style-name="ifm_p_ifm">Deze activiteit is onderworpen aan een milieueffectrapportage beoordeling op basis van het Besluit milieueffectrapportage juncto artikel 7.2. lid 1 onder sub b van de Wet milieubeheer.</text:p>
      <text:p text:style-name="ifm_p_mt.3.7mm_ifm">Burgemeester en wethouders van Eersel hebben besloten dat door de heer Jacobs geen milieueffectrapport behoeft te worden opgesteld. Hierdoor kan een aanvraag voor een omgevingsvergunning voor de activiteit inrichting zonder opschortende voorwaarden worden ingediend en in behandeling worden genomen.</text:p>
      <text:p text:style-name="ifm_p_mt.3.7mm_ifm">Naar de mening van burgemeester en wethouders van Eersel leidt de voorgenomen activiteit, gezien de omstandigheden waaronder zij wordt ondernomen, niet tot belangrijke nadelige gevolgen voor het milieu.</text:p>
      <text:p text:style-name="ifm_p_mt.3.7mm_ifm">Het besluit en de overige stukken liggen vanaf 19 januari 2012 gedurende zes weken ter inzage bij de gemeentebalie.</text:p>
      <text:p text:style-name="ifm_p_mt.3.7mm_ifm">De beschikking betreft een procedure ter voorbereiding van het besluit op de aanvraag voor een omgevingsvergunning. Conform artikel 6.3 van de Algemene wet bestuursrecht is tegen deze beslissing geen bezwaar of beroep mogelijk tenzij deze beslissing de belanghebbende los van het voor te bereiden besluit rechtsreeks in zijn belang treft.</text:p>
      <text:p text:style-name="ifm_p_mt.3.7mm_ifm">Voor meer informatie kunt u contact opnemen met mevrouw Yvonne Hommel van het team Vergunningen via 0497-5313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35</text:span><text:tab/>18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35</text:span><text:tab/>18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0</meta:generator>
    <dc:title>Bekendmaking nieuwbouw van twee stallen en uitbreiding van dieraantallen aan de Hoef 31 te Duizel ingevolge artikel 7.17 Wet milieubeheer</dc:title>
    <meta:user-defined meta:name="OVERHEID.Gemeente/DC.creator">Eersel</meta:user-defined>
    <meta:user-defined meta:name="OVERHEIDop.versieInformatie"/>
    <meta:user-defined meta:name="OVERHEID.PostcodeHuisnummer/DC.spatial">5525</meta:user-defined>
    <meta:user-defined meta:name="OVERHEIDbm.BekendmakingtypeGemeente/DC.type">milieuvergunning</meta:user-defined>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7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3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Organisatie en beleid</meta:user-defined>
    <meta:user-defined meta:name="OVERHEID.Informatietype/DC.type">officiële publicatie</meta:user-defined>
    <meta:user-defined meta:name="DC.title">Bekendmaking nieuwbouw van twee stallen en uitbreiding van dieraantallen aan de Hoef 31 te Duizel ingevolge artikel 7.17 Wet milieubeheer</meta:user-defined>
    <meta:user-defined meta:name="DCTERMS.W3CDTF/DCTERMS.available">2012-01-18</meta:user-defined>
    <meta:user-defined meta:name="SDU.pskey">SC156914</meta:user-defined>
  </office:meta>
</office:document-meta>
</file>