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3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2-7346-001.png" xlink:show="embed" xlink:type="simple"/></draw:frame>Ontwerpbestemmingsplan 2<text:span text:style-name="ifm_span_font.superscript_size.14pt_ifm">e</text:span> herziening Wester Amstel – Landgoed Tulpenburgh</text:h>
      <text:p text:style-name="ifm_p_mt.11.1mm_ifm">Burgemeester en wethouders van Amstelveen maken, ingevolge het bepaalde in artikel 3.8 van de Wet ruimtelijke ordening, bekend dat in procedure wordt gebracht het bestemmingsplan ‘<text:span text:style-name="ifm_span_font.bold_mt.11.1mm_ifm">2e herziening Wester Amstel – Landgoed Tulpenburgh</text:span>’</text:p>
      <text:p text:style-name="ifm_p_ifm">(IDN : NL.IMRO.0362.03B-OW01).</text:p>
      <text:p text:style-name="ifm_p_ifm">Het plan betreft een ontwikkelplan voor het realiseren van een landgoed met bijbehorende orangerie en paardenstal op de locatie Amsteldijk Noord 63. Het plangebied ligt in het noord-oosten van Amstelveen begrenst door de Amsteldijk-Noord (oostzijde), de Bankrasweg (westzijde) en de Machineweg van de Middelpolder (noordzijde) en aan de zuidzijde ligt een reeds bestaande landgoed 'buitenplaats Wester Amstel' Amsteldijk Noord 55.</text:p>
      <text:p text:style-name="ifm_p_mt.3.7mm_ifm">Het ontwerp ligt ingevolge artikel 3.6 van de Wet ruimtelijke ordening gedurende zes (6) weken ter inzage met ingang van 12 april 2012.</text:p>
      <text:p text:style-name="ifm_p_ifm">Gedurende bovengenoemde termijn kan eenieder een zienswijze betreffende dit ontwerpbestemmingsplan schriftelijk kenbaar maken bij het college van burgemeester en wethouders van Amstelveen, Postbus 4, 1180 BA Amstelveen.</text:p>
      <text:p text:style-name="ifm_p_mt.3.7mm_ifm">Het ontwerpbestemmingsplan met bijbehorende stukken ligt voor eenieder ter inzage:</text:p>
      <text:p text:style-name="ifm_p_indent.-5mm_mleft.5mm_ifm">–<text:tab/>Balie Bouwen en vergunningen in het raadhuis; aanmelden via receptie (openingstijden balie: maandag tot en met woensdag 8.30–15.30 uur, donderdag 8.30–16.30 uur, vrijdag 8.30–12.30 uur);</text:p>
      <text:p text:style-name="ifm_p_indent.-5mm_mleft.5mm_ifm">–<text:tab/>Het ontwerpbestemmingsplan is gedurende de termijn van tervisielegging tevens te bekijken op internet via de gemeentelijke website www.amstelveen.nl  (onder: omgeving-wonen-bouwen, bestemmingsplannen-structuurvisies, welke bestemmingsplannen zijn in voorbereiding);</text:p>
      <text:p text:style-name="ifm_p_indent.-5mm_mleft.5mm_ifm">–<text:tab/>En via de link http://www.ruimtelijkeplannen.nl/web-roo/?planidn=NL.IMRO.0362.03B-OW01
                     </text:p>
      <text:p text:style-name="ifm_p_mt.3.7mm_ifm">Een zienswijze kan naar keuze mondeling naar voren worden gebracht. Voor het indienen van een mondelinge zienswijze dient u via het centrale nummer 020 540 4911 een afspraak te maken met de behandelend ambtenaar.</text:p>
      <text:p text:style-name="ifm_p_font.italic_mt.3.7mm_ifm">
                  Amstelveen,
                   11 april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346</text:span><text:tab/>11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346</text:span><text:tab/>11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2e herziening Wester Amstel – Landgoed Tulpenburgh</dc:title>
    <meta:user-defined meta:name="OVERHEIDop.Staatscourant/DC.type">Ruimtelijke plannen</meta:user-defined>
    <meta:user-defined meta:name="OVERHEID.Gemeente/DC.creator">Amstelve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3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3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2e herziening Wester Amstel – Landgoed Tulpenburgh</meta:user-defined>
    <meta:user-defined meta:name="DCTERMS.alternative">Ontwerpbestemmingsplan 2e herziening Wester Amstel – Landgoed Tulpenburgh; Amstelveen</meta:user-defined>
    <meta:user-defined meta:name="DCTERMS.W3CDTF/DCTERMS.available">2012-04-11</meta:user-defined>
    <meta:user-defined meta:name="SDU.pskey">SC162810</meta:user-defined>
  </office:meta>
</office:document-meta>
</file>