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in het schooljaar 2012/2013</text:h>
      <text:p text:style-name="ifm_p_font.italic_mt.7.4mm_ifm">april 2012</text:p>
      <text:p text:style-name="ifm_p_font.italic_ifm">Nr. OND/ODS-2012/23294 M</text:p>
      <text:p text:style-name="ifm_p_mt.3.7mm_ifm">
               <text:span text:style-name="ifm_span_font.bold_ifm">De minister van Onderwijs, Cultuur en Wetenschap geeft, ingevolge artikel 3:12 van de Algemene wet bestuursrecht, kennis van de goedkeuring van de volgende aanvragen ingediend voor 1 november 2011 in het kader van de respectievelijke Regionale plannen onderwijsvoorzieningen:</text:span>
            </text:p>
      <text:p text:style-name="ifm_p_mt.3.7mm_ifm">RPO-07/030: De Betuwe</text:p>
      <text:p text:style-name="ifm_p_ifm">RPO-08/001: Hoogeveen</text:p>
      <text:p text:style-name="ifm_p_ifm">RPO-08/018: Doetinchem en Zuidoost-Achterhoek</text:p>
      <text:p text:style-name="ifm_p_ifm">RPO-08/020: Helmond e.o.</text:p>
      <text:p text:style-name="ifm_p_ifm">RPO-10/008: Zuid-Limburg</text:p>
      <text:p text:style-name="ifm_p_ifm">RPO-11/001: Zuid-Kennemerland en Haarlemmermeer</text:p>
      <text:p text:style-name="ifm_p_ifm">RPO-11/003: Noordoostpolder, Urk en Lemmer</text:p>
      <text:p text:style-name="ifm_p_ifm">RPO-11/005: Eemsdelta</text:p>
      <text:p text:style-name="ifm_p_ifm">RPO-11/007: Utrecht Zuid</text:p>
      <text:p text:style-name="ifm_p_ifm">RPO-11/010: Rotterdam</text:p>
      <text:p text:style-name="ifm_p_ifm">RPO-12/001: Amstelland</text:p>
      <text:p text:style-name="ifm_p_ifm">RPO-12/002: Midden-IJssel Noord</text:p>
      <text:p text:style-name="ifm_p_ifm">RPO-12/003: Berkelland en Haaksbergen</text:p>
      <text:p text:style-name="ifm_p_ifm">RPO-12/004: Etten-Leur en Rucphen</text:p>
      <text:p text:style-name="ifm_p_ifm">RPO-12/005: Oosterschelde</text:p>
      <text:p text:style-name="ifm_p_ifm">RPO-12/006: Kerk, IJssel en Drecht</text:p>
      <text:p text:style-name="ifm_p_ifm">RPO-12/007: De Langstraat</text:p>
      <text:p text:style-name="ifm_p_ifm">RPO-12/008: Breda</text:p>
      <text:p text:style-name="ifm_p_ifm">RPO-12/009: Walcheren</text:p>
      <text:p text:style-name="ifm_p_ifm">RPO-12/010: Tilburg</text:p>
      <text:p text:style-name="ifm_p_ifm">RPO-12/011: Nijmegen e.o.</text:p>
      <text:p text:style-name="ifm_p_ifm">RPO-12/012: Emmen e.o.</text:p>
      <text:p text:style-name="ifm_p_ifm">RPO-12/013: Noord-Limburg</text:p>
      <text:p text:style-name="ifm_p_ifm">RPO-12/014: Noordwest-Fryslân Middelsee</text:p>
      <text:p text:style-name="ifm_p_ifm">RPO-12/015: Groningen</text:p>
      <text:p text:style-name="ifm_p_ifm">RPO-12/016: Zaanstad</text:p>
      <text:p text:style-name="ifm_p_ifm">RPO-12/017: Veluwe Zuid</text:p>
      <text:p text:style-name="ifm_p_ifm">RPO-12/018: Drechtsteden</text:p>
      <text:p text:style-name="ifm_p_ifm">RPO-12/019: Waterland</text:p>
      <text:p text:style-name="ifm_p_ifm">RPO-12/020: Alblasserwaard, Vijfherenlanden en Land van Heusden Altena</text:p>
      <text:p text:style-name="ifm_p_ifm">RPO-12/021: Zuid-West Fryslân</text:p>
      <text:p text:style-name="ifm_p_ifm">RPO-12/022: Delft en omstreken</text:p>
      <text:p text:style-name="ifm_p_ifm">RPO-12/023: Veluwe Noordwest</text:p>
      <text:p text:style-name="ifm_p_ifm">RPO-12/024: Betrokken Besturen (Hoeksche Waard)</text:p>
      <text:p text:style-name="ifm_p_ifm">RPO-12/025: Noordoost Overijssel</text:p>
      <text:p text:style-name="ifm_p_mt.3.7mm_ifm">
               <text:span text:style-name="ifm_span_font.bold_ifm">Genoemde besluiten zijn hieronder integraal opgenomen:</text:span>
            </text:p>
      <text:h text:style-name="ifm_p_font.bold_mt.5.08mm_page.keep-with-next_ifm" text:outline-level="4">RPO-07/030: De Betuwe:</text:h>
      <text:p text:style-name="ifm_p_mt.4.23mm_ifm">Als contactpersoon verzoekt u mij, namens alle betrokken partijen, om goedkeuring van de aanvulling op het Regionaal Plan Onderwijsvoorzieningen (RPO) De Betuwe (RPO-07/030) met een looptijd van maximaal vijf jaar, te weten van 1 augustus 2008 tot en met 31 juli 201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Over de voor de nevenvestigingen 01 en 03 aangevraagde licenties voor lwoo zal ik u in een afzonderlijke brief met kenmerkk</text:p>
      <text:h text:style-name="ifm_p_font.bold-italic_mt.5.08mm_page.keep-with-next_ifm" text:outline-level="5">Per 1 augustus 2012:</text:h>
      <text:h text:style-name="ifm_p_font.italic_mt.5.08mm_page.keep-with-next_ifm" text:outline-level="6">ORS Lek en Linge te Culemborg (Brinnummer 19EW):</text:h>
      <text:p text:style-name="ifm_p_mt.4.23mm_ifm"><text:span text:style-name="ifm_span_font.italic_mt.4.23mm_ifm">de bekostiging als nevenvestiging  van de dislocatie aan de Multatulilaan 3 te Culemborg (vestigingsnummer 03) metafsluitend onderwijs in leerjaar vier en vijf:</text:span></text:p>
      <text:p text:style-name="ifm_p_indent.-5mm_mleft.5mm_ifm">•<text:tab/>havo</text:p>
      <text:p text:style-name="ifm_p_ifm">en leerjaar vier, vijf en zes:</text:p>
      <text:p text:style-name="ifm_p_indent.-5mm_mleft.5mm_ifm">•<text:tab/>vwo</text:p>
      <text:p text:style-name="ifm_p_mt.3.7mm_ifm"><text:span text:style-name="ifm_span_font.italic_ifm">de bekostiging als nevenvestiging van de dislocatie aan het Annie M.G. Schmidtpad 1 te Culemborg(vestigingsnummer 04) met afsluitend onderwijs in leerjaar drie en vier:</text:span></text:p>
      <text:p text:style-name="ifm_p_indent.-5mm_mleft.5mm_ifm">•<text:tab/>mavo.</text:p>
      <text:p text:style-name="ifm_p_mt.3.7mm_ifm">De goedkeuring voor de uitbreiding of wijziging van het onderwijsaanbod vervalt indien u de voor bekostiging in aanmerking gebrachte onderwijsvoorzieningen niet uiterlijk op 1 augustus 2012 (1 jaar voor afloop van het RPO) effectueert.</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het overzicht van de goedgekeurde situatie.</text:p>
      <text:h text:style-name="ifm_p_font.bold_mt.5.08mm_page.keep-with-next_ifm" text:outline-level="4">RPO-08/001: Hoogeveen:</text:h>
      <text:p text:style-name="ifm_p_mt.4.23mm_ifm">Als contactpersoon verzoekt u mij, namens alle betrokken partijen, om goedkeuring van de aanvulling op het Regionaal plan onderwijsvoorzieningen (RPO) Hoogeveen RPO-08/001 met een looptijd van maximaal vijf jaar, te weten van 1 augustus 2008 tot en met 31 juli 201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Roelof van Echten College te Hoogeveen (Brinnummer 02VA):</text:h>
      <text:p text:style-name="ifm_p_mt.4.23mm_ifm"><text:span text:style-name="ifm_span_font.italic_mt.4.23mm_ifm">de bekostiging als nevenvestiging van de dislocatie aan de Jonkheer de Jongestraat 15 te Hoogeveen (vestigingsnummer 01)</text:span> met onderwijs in leerjaar drie en vier:</text:p>
      <text:p text:style-name="ifm_p_indent.-5mm_mleft.5mm_ifm">•<text:tab/>mavo</text:p>
      <text:p text:style-name="ifm_p_mt.3.7mm_ifm"><text:span text:style-name="ifm_span_font.italic_ifm">de bekostiging als nevenvestiging van de dislocatie aan de Voltastraat 25 te Hoogeveen(vestigingsnummer 03) en het toevoegen van de vbo afdelingen:</text:span></text:p>
      <text:p text:style-name="ifm_p_indent.-5mm_mleft.5mm_ifm">•<text:tab/>administratie</text:p>
      <text:p text:style-name="ifm_p_indent.-5mm_mleft.5mm_ifm">•<text:tab/>verzorging</text:p>
      <text:p text:style-name="ifm_p_indent.-5mm_mleft.5mm_ifm">•<text:tab/>mode en commercie</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voertuigentechniek</text:p>
      <text:p text:style-name="ifm_p_mt.3.7mm_ifm">In de aanvulling op het RPO Hoogeveen is ook het aanbieden van praktijkonderwijs op de Voltastraat 25 opgenomen. Uit aanvullende informatie is gebleken dat het praktijkonderwijs pas in 2014 op de Voltastraat zal worden aangeboden. De aanvraag voor praktijkonderwijs laat ik daarom buiten beschouwing.</text:p>
      <text:p text:style-name="ifm_p_mt.3.7mm_ifm">Over de voor de nevenvestigingen 01 en 03 aangevraagde licenties voor lwoo zal ik u in een afzonderlijke beschikking met kenmerk OND/ODS-2012/21437 M berichten.</text:p>
      <text:p text:style-name="ifm_p_mt.3.7mm_ifm">Met betrekking tot uw opmerking dat de nevenvestiging zorg aan de Lomanlaan 123 te Hoogeveen (vestigingsnummer 05) niet langer wordt gebruikt en dat deze kan worden opgeheven verwijs ik u naar mijn brief van 19 augustus 2011, kenmerk OND/ODS-2011/37508 U. De nevenvestiging zorg is al met ingang van 1 augustus 2011 in de Basisregistratie Instellingen (Brin) beëindigd.</text:p>
      <text:h text:style-name="ifm_p_font.italic_mt.5.08mm_page.keep-with-next_ifm" text:outline-level="6">RSG Wolfsbos te Hoogeveen (Brinnummer 19IW):</text:h>
      <text:p text:style-name="ifm_p_mt.4.23mm_ifm"><text:span text:style-name="ifm_span_font.italic_mt.4.23mm_ifm">de bekostiging als nevenvestiging van de dislocatie aan de Valkenlaan 3 te Hoogeveen(vestigingsnummer 02)</text:span>. Op de nevenvestiging wordt uitsluitend onderbouw aangeboden.</text:p>
      <text:p text:style-name="ifm_p_mt.3.7mm_ifm"><text:span text:style-name="ifm_span_font.italic_ifm">de bekostiging als nevenvestiging van de dislocatie aan de Wolfsbosstraat 3 te Hoogeveen(vestigingsnummer 04)</text:span> en het toevoegen van de vbo afdelingen:</text:p>
      <text:p text:style-name="ifm_p_indent.-5mm_mleft.5mm_ifm">•<text:tab/>verzorging</text:p>
      <text:p text:style-name="ifm_p_indent.-5mm_mleft.5mm_ifm">•<text:tab/>uiterlijke 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consumptief</text:p>
      <text:p text:style-name="ifm_p_mt.3.7mm_ifm"><text:span text:style-name="ifm_span_font.italic_ifm">de bekostiging als nevenvestiging van de dislocatie aan de Wolfsbosstraat 7 te Hoogeveen(vestigingsnummer 05) met onderwijs in leerjaar drie en vier:</text:span></text:p>
      <text:p text:style-name="ifm_p_indent.-5mm_mleft.5mm_ifm">•<text:tab/>mavo</text:p>
      <text:p text:style-name="ifm_p_mt.3.7mm_ifm">en het toevoegen van de vbo afdelingen</text:p>
      <text:p text:style-name="ifm_p_indent.-5mm_mleft.5mm_ifm">•<text:tab/>verzorging</text:p>
      <text:p text:style-name="ifm_p_indent.-5mm_mleft.5mm_ifm">•<text:tab/>uiterlijke 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consumptief</text:p>
      <text:p text:style-name="ifm_p_mt.3.7mm_ifm">Over de voor de vestigingen 04 en 05 aangevraagde licentie voor lwoo zal ik u in een afzonderlijke brief met kenmerk OND/ODS-2012/21505 M berichten.</text:p>
      <text:p text:style-name="ifm_p_mt.3.7mm_ifm">De goedkeuring voor uitbreiding van het onderwijsaanbod vervalt indien u de voor bekostiging in aanmerking gebrachte onderwijsvoorzieningen niet uiterlijk op 1 augustus 2012 (1 jaar voor afloop van het RPO) effectueert.</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h text:style-name="ifm_p_font.bold-italic_mt.5.08mm_page.keep-with-next_ifm" text:outline-level="5">Intra- en Intersectorale programma’s</text:h>
      <text:p text:style-name="ifm_p_mt.4.23mm_ifm">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e intrasectorale programma’s komen ‘automatisch’ in Brin beschikbaar wanneer de benodigde onderliggende afdelingen aanwezig zijn. Het aanbieden van intra- en intersectorale programma’s hoeft dus ook niet meer aan DUO te worden gemeld.</text:p>
      <text:p text:style-name="ifm_p_ifm">In verband hiermee heb ik de door u gevraagde intra- en intersectorale programma’s buiten beschouwing gelaten.</text:p>
      <text:p text:style-name="ifm_p_mt.3.7mm_ifm">Ik verzoek u, als contactpersoon, alle betrokken partijen waaronder ook de bij het RPO betrokken gemeenten van mijn beslissing op de hoogte te brengen. Bijgaand zend ik u de overzichten van de goedgekeurde situatie.</text:p>
      <text:h text:style-name="ifm_p_font.bold_mt.5.08mm_page.keep-with-next_ifm" text:outline-level="4">RPO-08/018: Doetinchem en Zuidoost-Achterhoek:</text:h>
      <text:p text:style-name="ifm_p_mt.4.23mm_ifm">Als contactpersoon verzoekt u mij, namens alle betrokken partijen, om goedkeuring van de aanvulling op het Regionaal plan onderwijsvoorzieningen (RPO) Doetinchem en Zuidoost-Achterhoek (RPO-08/018) met een looptijd van maximaal vijf jaar, te weten van 1 augustus 2008 tot en met 31 juli 201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Almende College te Silvolde en Ulft (Brinnummer 14UM):</text:h>
      <text:p text:style-name="ifm_p_mt.4.23mm_ifm">
                           <text:span text:style-name="ifm_span_font.italic_mt.4.23mm_ifm">de bekostiging als nevenvestiging van de dislocatie aan het Pastoor Bluemersplein 2 te Silvolde (vestigingsnummer 01)</text:span>
                        </text:p>
      <text:p text:style-name="ifm_p_ifm">het toevoegen van onderwijs in leerjaar drie en vier:</text:p>
      <text:p text:style-name="ifm_p_indent.-5mm_mleft.5mm_ifm">•<text:tab/>mavo</text:p>
      <text:p text:style-name="ifm_p_mt.3.7mm_ifm">Met betrekking tot uw lwoo aanvraag voor deze vestiging zal ik u in een afzonderlijke brief met kenmerk OND/ODS-2011/76884 M berichten.</text:p>
      <text:h text:style-name="ifm_p_font.italic_mt.5.08mm_page.keep-with-next_ifm" text:outline-level="6">Gem. SGM De Driemark te Winterswijk (Brinnummer 17AA):</text:h>
      <text:p text:style-name="ifm_p_mt.4.23mm_ifm"><text:span text:style-name="ifm_span_font.italic_mt.4.23mm_ifm">de bekostiging als tijdelijke nevenvestiging van de dislocatie aan de Prins Hendrikstraat 12 te Winterswijk (vestigingsnummer 01)</text:span>. Op deze tijdelijke nevenvestiging zal uitsluitend onderbouw worden aangeboden.</text:p>
      <text:p text:style-name="ifm_p_mt.3.7mm_ifm">De goedkeuring voor de uitbreiding of wijziging van het onderwijsaanbod vervalt</text:p>
      <text:p text:style-name="ifm_p_ifm">indien u de voor bekostiging in aanmerking gebrachte onderwijsvoorzieningen niet uiterlijk op 1 augustus 2012 (1 jaar voor afloop van het RPO) effectueert.</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08/020: Helmond e.o.:</text:h>
      <text:p text:style-name="ifm_p_mt.4.23mm_ifm">Als contactpersoon verzoekt u mij, namens alle betrokken partijen, om goedkeuring van de aanvulling op het Regionaal plan onderwijsvoorzieningen (RPO) regio Helmond e.o. (RPO-08/020) met een looptijd van maximaal vijf jaar, te weten van 1 augustus 2008 tot en met 31 juli 201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OMO Scholengroep Helmond te Helmond (Brinnummer 20JX):</text:h>
      <text:p text:style-name="ifm_p_mt.4.23mm_ifm"><text:span text:style-name="ifm_span_font.italic_mt.4.23mm_ifm">de bekostiging als nevenvestiging van de dislocatie aan de Ruusbroeclaan 149 te Helmond (vestigingsnummer 06). </text:span>Op deze nevenvestiging zal uitsluitend onderbouw worden aangeboden.</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_mt.5.08mm_page.keep-with-next_ifm" text:outline-level="4">RPO-10/008: Zuid-Limburg:</text:h>
      <text:p text:style-name="ifm_p_mt.4.23mm_ifm">Als contactpersoon verzoekt u mij, namens alle betrokken partijen, om goedkeuring van de aanvulling op het Regionaal plan onderwijsvoorzieningen (RPO) Zuid-Limburg RPO-10/008 met een looptijd van maximaal vijf jaar, te weten van 1 augustus 2010 tot en met 31 juli 2015.</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Bonnefantencollege te Maastricht (Brinnummer 27ZJ):</text:h>
      <text:p text:style-name="ifm_p_mt.4.23mm_ifm"><text:span text:style-name="ifm_span_font.italic_mt.4.23mm_ifm">nevenvestiging Nijverheidsweg 25 (vestigingsnummer 02):</text:span></text:p>
      <text:p text:style-name="ifm_p_ifm">het toevoegen van onderwijs in leerjaar vier, vijf en zes:</text:p>
      <text:p text:style-name="ifm_p_indent.-5mm_mleft.5mm_ifm">•<text:tab/>vwo</text:p>
      <text:p text:style-name="ifm_p_mt.3.7mm_ifm">De goedkeuring voor uitbreiding van het onderwijsaanbod vervalt indien u de voor bekostiging in aanmerking gebrachte onderwijsvoorziening niet uiterlijk op 1 augustus 2014 (1 jaar voor afloop van het RPO) effectueert.</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_mt.5.08mm_page.keep-with-next_ifm" text:outline-level="4">RPO-11/001: Zuid-Kennemerland en Haarlemmermeer:</text:h>
      <text:p text:style-name="ifm_p_mt.4.23mm_ifm">Als contactpersoon verzoekt u mij, namens alle betrokken partijen, om goedkeuring van de aanvulling op het Regionaal plan onderwijsvoorzieningen Zuid-Kennemerland en Haarlemmermeer (RPO) RPO-11/001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Solyvius College te Hoofddorp (Brinnummer 19TI):</text:h>
      <text:p text:style-name="ifm_p_mt.4.23mm_ifm">
                           <text:span text:style-name="ifm_span_font.italic_mt.4.23mm_ifm">nevenvestiging Steve Bikostraat 73 te Hoofddorp (vestigingsnummer 03):</text:span>
                        </text:p>
      <text:p text:style-name="ifm_p_ifm">het toevoegen van onderwijs in leerjaar drie en vier:</text:p>
      <text:p text:style-name="ifm_p_indent.-5mm_mleft.5mm_ifm">•<text:tab/>mavo</text:p>
      <text:p text:style-name="ifm_p_mt.3.7mm_ifm">De goedkeuring voor uitbreiding van het onderwijsaanbod vervalt indien u de voor bekostiging in aanmerking gebrachte onderwijsvoorziening niet uiterlijk op 1 augustus 2015 (1 jaar voor afloop van het RPO) effectueert.</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_mt.5.08mm_page.keep-with-next_ifm" text:outline-level="4">RPO-11/003: Noordoostpolder, Urk en Lemmer:</text:h>
      <text:p text:style-name="ifm_p_mt.4.23mm_ifm">Als contactpersoon verzoekt u mij, namens alle betrokken partijen, om goedkeuring van de aanvulling op het Regionaal plan onderwijsvoorzieningen (RPO) regio Noordoostpolder, Urk en Lemmer RPO-11/003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Zuyderzee College te Emmeloord en Lemmer (Brinnummer 20CR):</text:h>
      <text:p text:style-name="ifm_p_mt.4.23mm_ifm">
                           <text:span text:style-name="ifm_span_font.italic_mt.4.23mm_ifm">Nevenvestiging Nagelerweg 4 te Emmeloord (vestigingsnummer 01):</text:span>
                        </text:p>
      <text:p text:style-name="ifm_p_ifm">het toevoegen van onderwijs in leerjaar drie en vier:</text:p>
      <text:p text:style-name="ifm_p_indent.-5mm_mleft.5mm_ifm">•<text:tab/>mavo</text:p>
      <text:p text:style-name="ifm_p_mt.3.7mm_ifm">De goedkeuring voor uitbreiding van het onderwijsaanbod vervalt indien u de voor bekostiging in aanmerking gebrachte onderwijsvoorziening niet uiterlijk op 1 augustus 2015 (1 jaar voor afloop van het RPO) effectueert.</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_mt.5.08mm_page.keep-with-next_ifm" text:outline-level="4">RPO-11/005: Eemsdelta:</text:h>
      <text:p text:style-name="ifm_p_mt.4.23mm_ifm">Als contactpersoon verzoekt u mij, namens alle betrokken partijen, om goedkeuring van de aanvulling op het Regionaal plan onderwijsvoorzieningen (RPO) Eemsdelta RPO-11/005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Fivelcollege te Delfzijl, Siddeburen en Appingedam (Brinnummer 00PD):</text:h>
      <text:p text:style-name="ifm_p_mt.4.23mm_ifm">
                           <text:span text:style-name="ifm_span_font.italic_mt.4.23mm_ifm">tijdelijke nevenvestiging aan de Opwierderweg 2 te Appingedam (vestigingsnummer 08):</text:span>
                        </text:p>
      <text:p text:style-name="ifm_p_ifm">het toevoegen van de vbo afdeling:</text:p>
      <text:p text:style-name="ifm_p_indent.-5mm_mleft.5mm_ifm">•<text:tab/>verzorging.</text:p>
      <text:p text:style-name="ifm_p_mt.3.7mm_ifm">Op het aanvraagformulier en in de ‘Update RPO Eemsdelta’ wordt als vestigingsnummer van de tijdelijke nevenvestiging 09 genoemd in plaats van 08. Dit heeft verder geen gevolgen. Het Fivelcollege kent geen vestigingsnummer 09.</text:p>
      <text:p text:style-name="ifm_p_mt.3.7mm_ifm">De goedkeuring voor uitbreiding van het onderwijsaanbod vervalt indien u de voor bekostiging in aanmerking gebrachte onderwijsvoorziening niet uiterlijk op 1 augustus 2015 (1 jaar voor afloop van het RPO) effectueert.</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_mt.5.08mm_page.keep-with-next_ifm" text:outline-level="4">RPO-11/007: Utrecht Zuid:</text:h>
      <text:p text:style-name="ifm_p_mt.4.23mm_ifm">Als contactpersoon verzoekt u mij, namens alle betrokken partijen, om goedkeuring van de aanvulling op het Regionaal plan onderwijsvoorzieningen (RPO) Utrecht-Zuid (RPO-11/007)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h text:style-name="ifm_p_font.bold-italic_mt.5.08mm_page.keep-with-next_ifm" text:outline-level="5">Per 1 augustus 2012:</text:h>
      <text:h text:style-name="ifm_p_font.italic_mt.5.08mm_page.keep-with-next_ifm" text:outline-level="6">Oosterlicht College te Nieuwegein en Vianen (Brinnummer 17GM):</text:h>
      <text:p text:style-name="ifm_p_mt.4.23mm_ifm">
                           <text:span text:style-name="ifm_span_font.italic_mt.4.23mm_ifm">nevenvestiging Uithoflaan 1 te Vianen (vestigingsnummer 02):</text:span>
                        </text:p>
      <text:p text:style-name="ifm_p_ifm">het toevoegen van de vbo afdeling:</text:p>
      <text:p text:style-name="ifm_p_indent.-5mm_mleft.5mm_ifm">•<text:tab/>consumptief</text:p>
      <text:p text:style-name="ifm_p_mt.3.7mm_ifm">De goedkeuring voor uitbreiding van het onderwijsaanbod vervalt indien u de voor bekostiging in aanmerking gebrachte onderwijsvoorziening niet uiterlijk op 1 augustus 2015 (1 jaar voor afloop van het RPO) effectueert.</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het overzicht van de goedgekeurde situatie.</text:p>
      <text:h text:style-name="ifm_p_font.bold_mt.5.08mm_page.keep-with-next_ifm" text:outline-level="4">RPO-11/010: Rotterdam:</text:h>
      <text:p text:style-name="ifm_p_mt.4.23mm_ifm">Als contactpersoon verzoekt u mij, namens alle betrokken partijen, om goedkeuring van de aanvulling op het Regionaal plan onderwijsvoorzieningen (RPO) Rotterdam RPO-11/010,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Wartburg College te Rotterdam en Dordrecht (Brinnummer 00PG):</text:h>
      <text:p text:style-name="ifm_p_mt.4.23mm_ifm"><text:span text:style-name="ifm_span_font.italic_mt.4.23mm_ifm">nevenvestiging Carnissesingel 20 te Rotterdam (vestigingsnummer 02):</text:span></text:p>
      <text:p text:style-name="ifm_p_mt.3.7mm_ifm">het toevoegen van onderwijs in leerjaar drie en vier:</text:p>
      <text:p text:style-name="ifm_p_indent.-5mm_mleft.5mm_ifm">•<text:tab/>mavo</text:p>
      <text:h text:style-name="ifm_p_font.italic_mt.5.08mm_page.keep-with-next_ifm" text:outline-level="6">Openbare SGM Nieuw Zuid te Rotterdam (Brinnummer 02LB):</text:h>
      <text:p text:style-name="ifm_p_mt.4.23mm_ifm">
                        <text:span text:style-name="ifm_span_font.italic_mt.4.23mm_ifm">nevenvestiging Hillevliet 90 te Rotterdam(vestigingsnummer 07):</text:span>
                     </text:p>
      <text:p text:style-name="ifm_p_ifm">De nevenvestiging is al per 1 augustus 2011 beëindigd. Ik verwijs u hiervoor naar mijn brief van 18 oktober 2011, kenmerk OND/ODS-2011/52126 U. Het adres van de hoofdvestiging aan de Putsebocht 21 (vestigingsnummer 00) is per dezelfde datum gewijzigd in Hillevliet 90.</text:p>
      <text:h text:style-name="ifm_p_font.italic_mt.5.08mm_page.keep-with-next_ifm" text:outline-level="6">Unie Noord te Rotterdam (Brinnummer 02VG):</text:h>
      <text:p text:style-name="ifm_p_mt.4.23mm_ifm"><text:span text:style-name="ifm_span_font.italic_mt.4.23mm_ifm">nevenvestiging Westzeedijk 497 te Rotterdam (vestigingsnummer 26):</text:span></text:p>
      <text:p text:style-name="ifm_p_ifm">het toevoegen van onderwijs in leerjaar vier en vijf:</text:p>
      <text:p text:style-name="ifm_p_mt.3.7mm_indent.-5mm_mleft.5mm_ifm">•<text:tab/>havo;</text:p>
      <text:p text:style-name="ifm_p_ifm">het toevoegen van onderwijs ) in leerjaar vier, vijf en zes:</text:p>
      <text:p text:style-name="ifm_p_indent.-5mm_mleft.5mm_ifm">•<text:tab/>vwo (atheneum- en gymnasiumstroom</text:p>
      <text:h text:style-name="ifm_p_font.bold-italic_mt.5.08mm_page.keep-with-next_ifm" text:outline-level="5">Thorbecke VO te Rotterdam en Nieuwerkerk a/d IJssel (Brinnummer 15HX):</text:h>
      <text:p text:style-name="ifm_p_mt.4.23mm_ifm"><text:span text:style-name="ifm_span_font.italic_mt.4.23mm_ifm">hoofdvestiging Prinsenlaan 82 te Rotterdam (vestigingsnummer 00):</text:span></text:p>
      <text:p text:style-name="ifm_p_ifm">het toevoegen van onderwijs in leerjaar drie en vier,</text:p>
      <text:p text:style-name="ifm_p_indent.-5mm_mleft.5mm_ifm">•<text:tab/>mavo (afkomstig van de nevenvestiging aan de mavo Tattistraat 13 te Rotterdam (vestigingsnummer 02)</text:p>
      <text:h text:style-name="ifm_p_font.bold-italic_mt.5.08mm_page.keep-with-next_ifm" text:outline-level="5">Melanchton te Rotterdam, Bleiswijk, Bergschenhoek en Berkel en Rodenrijs (Brinnummer 18CH):</text:h>
      <text:p text:style-name="ifm_p_mt.4.23mm_ifm">
                     <text:span text:style-name="ifm_span_font.italic_mt.4.23mm_ifm">de bekostiging als nevenvestiging van de dislocatie aan de Icarusstraat 1 te Rotterdam (vestigingsnummer 03):</text:span>
                  </text:p>
      <text:p text:style-name="ifm_p_ifm">het toevoegen van onderwijs in leerjaar drie en vier:</text:p>
      <text:p text:style-name="ifm_p_indent.-5mm_mleft.5mm_ifm">•<text:tab/>mavo</text:p>
      <text:p text:style-name="ifm_p_ifm"><text:span text:style-name="ifm_span_font.italic_ifm">nevenvestiging Spaanseweg 101 te Rotterdam (vestigingsnummer 10):</text:span></text:p>
      <text:p text:style-name="ifm_p_ifm">het toevoegen van onderwijs in leerjaar drie en vier:</text:p>
      <text:p text:style-name="ifm_p_indent.-5mm_mleft.5mm_ifm">•<text:tab/>mavo, afkomstig van de nevenvestiging aan het Henegouwerplein 16 te Rotterdam (vestigingsnummer 08). Het vestigingsadres is al gewijzigd van Laanslootseweg 1 in Spaanseweg 101; ik verwijs u hiervoor naar mijn brief van 18 oktober 2011 met kenmerk OND/ODS-11/54585 U.</text:p>
      <text:h text:style-name="ifm_p_font.bold-italic_mt.5.08mm_page.keep-with-next_ifm" text:outline-level="5">Opheffingen:</text:h>
      <text:h text:style-name="ifm_p_font.italic_mt.5.08mm_page.keep-with-next_ifm" text:outline-level="6">Unie Noord te Rotterdam (Brinnummer 02VG):</text:h>
      <text:p text:style-name="ifm_p_mt.4.23mm_ifm"><text:span text:style-name="ifm_span_font.italic_mt.4.23mm_ifm">nevenvestiging aan de Wilgenplaslaan 24 (vestigingsnummer 24):</text:span></text:p>
      <text:p text:style-name="ifm_p_indent.-5mm_mleft.5mm_ifm">•<text:tab/>het beëindigen van de nevenvestiging</text:p>
      <text:h text:style-name="ifm_p_font.italic_mt.5.08mm_page.keep-with-next_ifm" text:outline-level="6">Thorbecke VO te Rotterdam en Nieuwerkerk a/d IJssel (Brinnummer 15HX):</text:h>
      <text:p text:style-name="ifm_p_mt.4.23mm_ifm"><text:span text:style-name="ifm_span_font.italic_mt.4.23mm_ifm">nevenvestiging aan de Hoofdweg 488 te Rotterdam (vestigingsnummer 05):</text:span></text:p>
      <text:p text:style-name="ifm_p_indent.-5mm_mleft.5mm_ifm">•<text:tab/>het beëindigen van de nevenvestiging</text:p>
      <text:h text:style-name="ifm_p_font.italic_mt.5.08mm_page.keep-with-next_ifm" text:outline-level="6">CSG Calvijn te Rotterdam en Barendrecht (Brinnummer 16PK):</text:h>
      <text:p text:style-name="ifm_p_mt.4.23mm_ifm"><text:span text:style-name="ifm_span_font.italic_mt.4.23mm_ifm">hoofdvestiging Grift 30 te Rotterdam (vestigingsnummer 00):</text:span></text:p>
      <text:p text:style-name="ifm_p_indent.-5mm_mleft.5mm_ifm">•<text:tab/>het beëindigen van de licenties voor de gemengde leerweg van de intrasectorale programma’s zorg en welzijn-breed en handel en administratie. De hoofdvestiging beschikt nog over vwo, havo en mavo. Het lwoo-alw heb ik in verband hiermee gewijzigd in lwoo-tlw.</text:p>
      <text:h text:style-name="ifm_p_font.italic_mt.5.08mm_page.keep-with-next_ifm" text:outline-level="6">Melanchton te Rotterdam, Bleiswijk, Bergschenhoek en Berkel en Rodenrijs (Brinnummer 18CH):</text:h>
      <text:p text:style-name="ifm_p_mt.4.23mm_ifm">dislocatie Molenvijver 19 te Rotterdam (vestigingsnummer 05):</text:p>
      <text:p text:style-name="ifm_p_indent.-5mm_mleft.5mm_ifm">•<text:tab/>het beëindigen van de dislocatie</text:p>
      <text:p text:style-name="ifm_p_mt.3.7mm_ifm">De goedkeuring voor uitbreiding van het onderwijsaanbod vervalt indien u de voor bekostiging in aanmerking gebrachte onderwijsvoorzieningen niet uiterlijk op 1 augustus 201 (1 jaar voor afloop van het RPO) effectueert.</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h text:style-name="ifm_p_font.bold-italic_mt.5.08mm_page.keep-with-next_ifm" text:outline-level="5">Intra- en intersectorale programma’s</text:h>
      <text:p text:style-name="ifm_p_mt.4.23mm_ifm">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ie intra- en intersectorale programma’s komen dan automatisch beschikbaar in de Basisregistratie Instellingen (Brin).</text:p>
      <text:p text:style-name="ifm_p_mt.3.7mm_ifm">Ik verzoek u, als contactpersoon, alle betrokken partijen waaronder ook de bij het RPO betrokken gemeenten van mijn beslissing op de hoogte te brengen. Bijgaand zend ik u de overzichten van de goedgekeurde situatie.</text:p>
      <text:h text:style-name="ifm_p_font.bold_mt.5.08mm_page.keep-with-next_ifm" text:outline-level="4">RPO-12/001: Amstelland:</text:h>
      <text:p text:style-name="ifm_p_mt.4.23mm_ifm">Als contactpersoon verzoekt u mij, namens alle betrokken partijen, om goedkeuring van het Regionaal plan onderwijsvoorzieningen (RPO) Amstelland (RPO-12/001) met een looptijd van 1 augustus 2012 tot en met 31 juli 2017.</text:p>
      <text:p text:style-name="ifm_p_mt.3.7mm_ifm">Het Regionaal plan onderwijsvoorzieningen Amstelland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scholen met vestigingen in de regio nemen deel aan het RPO. 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h text:style-name="ifm_p_font.bold_mt.5.08mm_page.keep-with-next_ifm" text:outline-level="4">RPO-12/002: Midden-IJssel Noord:</text:h>
      <text:p text:style-name="ifm_p_mt.4.23mm_ifm">Als contactpersoon verzoekt u mij, namens alle betrokken partijen, om goedkeuring van het Regionaal Plan Onderwijsvoorzieningen (RPO) Midden-IJssel-Noord (RPO-12/002)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Jacobus Fruijtier Scholengemeenschap te Apeldoorn, Rijssen en Uddel (Brinnummer 01RL:</text:h>
      <text:p text:style-name="ifm_p_mt.4.23mm_ifm"><text:span text:style-name="ifm_span_font.italic_mt.4.23mm_ifm">nevenvestiging met spreidingsnoodzaak De Stroekeld 142 te Rijssen (vestigingsnummer 01):</text:span></text:p>
      <text:p text:style-name="ifm_p_ifm">het toevoegen van onderwijs in leerjaar vier en vijf:</text:p>
      <text:p text:style-name="ifm_p_indent.-5mm_mleft.5mm_ifm">•<text:tab/>havo.</text:p>
      <text:h text:style-name="ifm_p_font.bold-italic_mt.5.08mm_page.keep-with-next_ifm" text:outline-level="5">Carmel College Salland te Raalte (Brinnummer 04OY):</text:h>
      <text:p text:style-name="ifm_p_mt.4.23mm_ifm"><text:span text:style-name="ifm_span_font.italic_mt.4.23mm_ifm">de bekostiging als nevenvestiging van de dislocatie aan de Hofstedelaan 6 te Raalte(vestigingsnummer 04).</text:span> Op de nevenvestiging zal uitsluitend onderbouw worden aangeboden.</text:p>
      <text:h text:style-name="ifm_p_font.bold-italic_mt.5.08mm_page.keep-with-next_ifm" text:outline-level="5">Verplaatsingen/opheffingen/voorzieningen waarvoor geen toestemming nodig is:</text:h>
      <text:h text:style-name="ifm_p_font.italic_mt.5.08mm_page.keep-with-next_ifm" text:outline-level="6">SGM De Waerdenborch te Holten en Goor (Brinnummer 19FF):</text:h>
      <text:p text:style-name="ifm_p_mt.4.23mm_ifm">
                           <text:span text:style-name="ifm_span_font.italic_mt.4.23mm_ifm"><text:span text:style-name="ifm_span_font.italic_mt.4.23mm_ifm">dislocatie aan de Vrijheidslaan 1A te Holten (vestigingsnummer 03):</text:span></text:span>
                        </text:p>
      <text:p text:style-name="ifm_p_indent.-5mm_mleft.5mm_ifm">•<text:tab/>het beëindigen van de dislocatie.</text:p>
      <text:p text:style-name="ifm_p_mt.3.7mm_ifm">De goedkeuring voor uitbreid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Midden-IJssel-Noord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03: Berkelland en Haaksbergen:</text:h>
      <text:p text:style-name="ifm_p_mt.4.23mm_ifm">Als contactpersoon verzoekt u mij, namens alle betrokken partijen, om goedkeuring van het Regionaal Plan Onderwijsvoorzieningen (RPO) Berkelland en Haaksbergen (RPO-12/003)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AOC Oost te Doetinchem, Borculo, Twello, Enschede en Almelo (Brinnummer 01IC):</text:h>
      <text:p text:style-name="ifm_p_mt.4.23mm_ifm">
                           <text:span text:style-name="ifm_span_font.italic_mt.4.23mm_ifm">de bekostiging van een nieuwe nevenvestiging aan de Prinses Marijkestraat 2 (7161CS) te Neede (vestigingsnummer n.n.b):</text:span>
                        </text:p>
      <text:p text:style-name="ifm_p_ifm">het toevoegen van de vbo afdeling:</text:p>
      <text:p text:style-name="ifm_p_indent.-5mm_mleft.5mm_ifm">•<text:tab/>landbouw</text:p>
      <text:p text:style-name="ifm_p_mt.3.7mm_ifm">De nieuwe nevenvestiging aan de Prinses Marijkestraat 2 heb ik nog niet in de Basisregistratie Instellingen (Brin) verwerkt. Zodra de definitieve ingangsdatum bekend is verzoek ik u mij deze zo spoedig mogelijk mee te delen onder verwijzing naar datum en kenmerk van deze beschikking. De ingangsdatum van de nieuwe nevenvestiging dient uiterlijk 1 jaar voor afloop van het RPO te zijn gerealiseerd.</text:p>
      <text:h text:style-name="ifm_p_font.italic_mt.5.08mm_page.keep-with-next_ifm" text:outline-level="6">Het Assink Lyceum te Haaksbergen, Eibergen en Neede (Brinnummer 05FB):</text:h>
      <text:p text:style-name="ifm_p_mt.4.23mm_ifm">Het is niet mogelijk om een inspectielocatie om te zetten naar een nevenvestiging. Inspectielocaties zijn geen vestigingen waar onderwijs mag worden verzorgd.</text:p>
      <text:p text:style-name="ifm_p_mt.3.7mm_ifm"><text:span text:style-name="ifm_span_font.italic_ifm">de bekostiging van een nieuwe nevenvestiging aan de Prins Bernhardstraat 6(7151DG) te Eibergen (vestigingsnummer 06):</text:span></text:p>
      <text:p text:style-name="ifm_p_ifm">het toevoegen van onderwijs, afkomstig van de nevenvestiging aan de Rekkenseweg 1 te Eibergen (vestigingsnummer 01):</text:p>
      <text:p text:style-name="ifm_p_ifm">in leerjaar drie en vier:</text:p>
      <text:p text:style-name="ifm_p_indent.-5mm_mleft.5mm_ifm">•<text:tab/>mavo;</text:p>
      <text:p text:style-name="ifm_p_ifm">het toevoegen van de vbo afdelingen:</text:p>
      <text:p text:style-name="ifm_p_indent.-5mm_mleft.5mm_ifm">•<text:tab/>landbouw</text:p>
      <text:p text:style-name="ifm_p_indent.-5mm_mleft.5mm_ifm">•<text:tab/>administratie</text:p>
      <text:p text:style-name="ifm_p_indent.-5mm_mleft.5mm_ifm">•<text:tab/>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ifm">het toevoegen van</text:p>
      <text:p text:style-name="ifm_p_indent.-5mm_mleft.5mm_ifm">•<text:tab/>lwoo-alw</text:p>
      <text:p text:style-name="ifm_p_mt.3.7mm_ifm"><text:span text:style-name="ifm_span_font.italic_ifm">de bekostiging van een nieuwe nevenvestiging aan de Van Brakelstraat 1 (7482VV) te Haaksbergen (vestigingsnummer 07):</text:span></text:p>
      <text:p text:style-name="ifm_p_ifm">het toevoegen van onderwijs, afkomstig van de hoofdvestiging aan de Bouwmeester 10 te Haaksbergen (vestigingsnummer 00):</text:p>
      <text:p text:style-name="ifm_p_ifm">in leerjaar drie en vier:</text:p>
      <text:p text:style-name="ifm_p_indent.-5mm_mleft.5mm_ifm">•<text:tab/>mavo</text:p>
      <text:p text:style-name="ifm_p_indent.-5mm_mleft.5mm_ifm">•<text:tab/>lwoo-alw, afkomstig van de hoofdvestiging. Het lwoo-alw heb ik gehandhaafd om het mogelijk te maken om het aanbieden van lwoo in de gemengde leerweg mogelijk te maken.</text:p>
      <text:p text:style-name="ifm_p_mt.3.7mm_ifm"><text:span text:style-name="ifm_span_font.italic_ifm">de bekostiging van een nieuwe nevenvestiging aan de Prinses Marijkestraat 2 (7161CS) te Neede (vestigingsnummer n.n.b.):</text:span></text:p>
      <text:p text:style-name="ifm_p_ifm">het toevoegen van onderwijs in leerjaar drie en vier:</text:p>
      <text:p text:style-name="ifm_p_indent.-5mm_mleft.5mm_ifm">•<text:tab/>mavo</text:p>
      <text:p text:style-name="ifm_p_ifm">het toevoegen van de vbo afdelingen:</text:p>
      <text:p text:style-name="ifm_p_indent.-5mm_mleft.5mm_ifm">•<text:tab/>landbouw</text:p>
      <text:p text:style-name="ifm_p_indent.-5mm_mleft.5mm_ifm">•<text:tab/>administratie</text:p>
      <text:p text:style-name="ifm_p_indent.-5mm_mleft.5mm_ifm">•<text:tab/>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mt.3.7mm_ifm">Naar aanleiding van uw e-mail van 20 januari 2012 heb ik de nieuwe nevenvestiging aan de Prinses Marijkestraat 2 nog niet in de Basisregistratie Instellingen (Brin) verwerkt. Zodra de definitieve ingangsdatum bekend is verzoek ik u mij deze zo spoedig mogelijk mee te delen onder verwijzing naar datum en kenmerk van deze beschikking. De ingangsdatum van de nieuwe nevenvestiging dient uiterlijk 1 jaar voor afloop van het RPO te zijn gerealiseerd.</text:p>
      <text:h text:style-name="ifm_p_font.italic_mt.5.08mm_page.keep-with-next_ifm" text:outline-level="6">MaxX praktijkschool te Neede (brinnummer 26KR):</text:h>
      <text:p text:style-name="ifm_p_mt.4.23mm_ifm"><text:span text:style-name="ifm_span_font.italic_mt.4.23mm_ifm">Tijdelijke nevenvestiging aan de Parallelweg 5 te Neede (vestigingsnummer 01):</text:span></text:p>
      <text:p text:style-name="ifm_p_indent.-5mm_mleft.5mm_ifm">•<text:tab/>het omzetten van de tijdelijke nevenvestiging naar een reguliere nevenvestiging.</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Het Assink Lyceum te Haaksbergen, Eibergen en Neede (Brinnummer 05FB):</text:h>
      <text:p text:style-name="ifm_p_mt.4.23mm_ifm"><text:span text:style-name="ifm_span_font.italic_mt.4.23mm_ifm">hoofdvestiging Bouwmeester 10 te Haaksbergen (vestigingsnummer 00):</text:span></text:p>
      <text:p text:style-name="ifm_p_ifm">het beëindigen van de vbo afdelingen:</text:p>
      <text:p text:style-name="ifm_p_indent.-5mm_mleft.5mm_ifm">•<text:tab/>verzorging</text:p>
      <text:p text:style-name="ifm_p_indent.-5mm_mleft.5mm_ifm">•<text:tab/>elektrotechniek</text:p>
      <text:p text:style-name="ifm_p_mt.3.7mm_ifm"><text:span text:style-name="ifm_span_font.italic_ifm">nevenvestiging Rekkenseweg 1 te Eibergen (vestigingsnummer 01):</text:span></text:p>
      <text:p text:style-name="ifm_p_ifm">het beëindigen van onderwijs in leerjaar drie en vier:</text:p>
      <text:p text:style-name="ifm_p_indent.-5mm_mleft.5mm_ifm">•<text:tab/>mavo</text:p>
      <text:p text:style-name="ifm_p_ifm">en de vbo afdelingen:</text:p>
      <text:p text:style-name="ifm_p_indent.-5mm_mleft.5mm_ifm">•<text:tab/>landbouw</text:p>
      <text:p text:style-name="ifm_p_indent.-5mm_mleft.5mm_ifm">•<text:tab/>administratie</text:p>
      <text:p text:style-name="ifm_p_indent.-5mm_mleft.5mm_ifm">•<text:tab/>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ifm">en de licentie voor:</text:p>
      <text:p text:style-name="ifm_p_indent.-5mm_mleft.5mm_ifm">•<text:tab/>lwoo-alw</text:p>
      <text:p text:style-name="ifm_p_mt.3.7mm_ifm">Bovengenoemde onderwijsssoorten zullen worden verplaatst naar de nieuwe nevenvestiging aan de Prins Bernhardstraat 6 te Eibergen (vestigingsnummer 06). Op de nevenvestiging aan de Rekkenseweg zal uitsluitend onderbouw worden aangeboden.</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04: Etten-Leur en Rucphen:</text:h>
      <text:p text:style-name="ifm_p_mt.4.23mm_ifm">Als contactpersoon verzoekt u mij, namens alle betrokken partijen, om goedkeuring van het Regionaal plan onderwijsvoorzieningen (RPO) Etten-Leur en Rucphen (RPO-12/004), met een looptijd van maximaal vijf jaar, te weten van 1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KSE (Katholieke Scholengemeenschap voor Etten-Leur e.o.) te Etten-Leur (Brinnummer 00KV):</text:h>
      <text:p text:style-name="ifm_p_mt.4.23mm_ifm"><text:span text:style-name="ifm_span_font.italic_mt.4.23mm_ifm">de bekostiging als nevenvestiging van de dislocatie aan de Kerkwerve 42 te Etten-Leur (vestigingsnummer 01).</text:span> Op de nevenvestiging zal uitsluitend onderbouw worden aangeboden.</text:p>
      <text:h text:style-name="ifm_p_font.italic_mt.5.08mm_page.keep-with-next_ifm" text:outline-level="6">Munnikenheide College te Etten-Leur en Rucphen (Brinnummer 04YX):</text:h>
      <text:p text:style-name="ifm_p_mt.4.23mm_ifm"><text:span text:style-name="ifm_span_font.italic_mt.4.23mm_ifm">hoofdvestiging Trivium 60 te Etten-Leur (vestigingsnummer 00):</text:span></text:p>
      <text:p text:style-name="ifm_p_ifm">het toevoegen van de vbo afdeling:</text:p>
      <text:p text:style-name="ifm_p_indent.-5mm_mleft.5mm_ifm">•<text:tab/>installatietechniek</text:p>
      <text:p text:style-name="ifm_p_mt.3.7mm_ifm">het toevoegen van onderwijs in leerjaar drie en vier:</text:p>
      <text:p text:style-name="ifm_p_indent.-5mm_mleft.5mm_ifm">•<text:tab/>mavo</text:p>
      <text:p text:style-name="ifm_p_mt.3.7mm_ifm"><text:span text:style-name="ifm_span_font.italic_ifm">nevenvestiging Bosheidestraat 1 te Rucphen (vestigingsnummer 02):</text:span></text:p>
      <text:p text:style-name="ifm_p_ifm">het toevoegen van de vbo afdelingen:</text:p>
      <text:p text:style-name="ifm_p_indent.-5mm_mleft.5mm_ifm">•<text:tab/>administratie</text:p>
      <text:p text:style-name="ifm_p_indent.-5mm_mleft.5mm_ifm">•<text:tab/>mode en commercie</text:p>
      <text:p text:style-name="ifm_p_indent.-5mm_mleft.5mm_ifm">•<text:tab/>handel en verkoop</text:p>
      <text:p text:style-name="ifm_p_indent.-5mm_mleft.5mm_ifm">•<text:tab/>elektrotechniek</text:p>
      <text:p text:style-name="ifm_p_indent.-5mm_mleft.5mm_ifm">•<text:tab/>voertuigentechniek</text:p>
      <text:p text:style-name="ifm_p_mt.3.7mm_ifm">De goedkeuring voor uitbreid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Etten-Leur en Rucph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05: Oosterschelde:</text:h>
      <text:p text:style-name="ifm_p_mt.4.23mm_ifm">Als contactpersoon verzoekt u mij, namens alle betrokken partijen, om goedkeuring van het Regionaal Plan Onderwijsvoorzieningen (RPO) regio Oosterschelde (RPO-12/005)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Markiezaat College voor VMBO te Bergen op Zoom en Tholen (Brinnummer 02HI):</text:h>
      <text:p text:style-name="ifm_p_mt.4.23mm_ifm"><text:span text:style-name="ifm_span_font.italic_mt.4.23mm_ifm">nevenvestiging met spreidingsnoodzaak Abraham Beeckmanlaan 6 te Tholen (vestigingsnummer 03):</text:span></text:p>
      <text:p text:style-name="ifm_p_mt.3.7mm_ifm">het toevoegen van de vbo afdelingen</text:p>
      <text:p text:style-name="ifm_p_indent.-5mm_mleft.5mm_ifm">•<text:tab/>administratie</text:p>
      <text:p text:style-name="ifm_p_indent.-5mm_mleft.5mm_ifm">•<text:tab/>elektrotechniek</text:p>
      <text:p text:style-name="ifm_p_indent.-5mm_mleft.5mm_ifm">•<text:tab/>installatietechniek</text:p>
      <text:h text:style-name="ifm_p_font.italic_mt.5.08mm_page.keep-with-next_ifm" text:outline-level="6">Calvijn College te Goes, Krabbendijke, Middelburg en Tholen (Brinnummer 03JY):</text:h>
      <text:p text:style-name="ifm_p_mt.4.23mm_ifm"><text:span text:style-name="ifm_span_font.italic_mt.4.23mm_ifm">nevenvestiging met spreidingsnoodzaak Kerkpolder 50 te Krabbendijke (vestigingsnummer 02):</text:span></text:p>
      <text:p text:style-name="ifm_p_ifm">het toevoegen van de vbo afdeling</text:p>
      <text:p text:style-name="ifm_p_indent.-5mm_mleft.5mm_ifm">•<text:tab/>installatietechniek</text:p>
      <text:p text:style-name="ifm_p_mt.3.7mm_ifm"><text:span text:style-name="ifm_span_font.italic_ifm">nevenvestiging met spreidingsnoodzaak Zoekweg 3 te Tholen (vestigingsnummer 03):</text:span></text:p>
      <text:p text:style-name="ifm_p_ifm">het toevoegen van de vbo afdelingen</text:p>
      <text:p text:style-name="ifm_p_indent.-5mm_mleft.5mm_ifm">•<text:tab/>administratie</text:p>
      <text:p text:style-name="ifm_p_indent.-5mm_mleft.5mm_ifm">•<text:tab/>verzorging</text:p>
      <text:p text:style-name="ifm_p_indent.-5mm_mleft.5mm_ifm">•<text:tab/>bouwtechniek</text:p>
      <text:h text:style-name="ifm_p_font.italic_mt.5.08mm_page.keep-with-next_ifm" text:outline-level="6">Ostrea Lyceum te Goes (Brinnummer 05OH):</text:h>
      <text:p text:style-name="ifm_p_mt.4.23mm_ifm">de bekostiging van een nieuwe nevenvestiging aan de Bessestraat 8 (4462CM) te Goes (vestigingsnummer 06). Op deze nevenvestiging zal uitsluitend onderbouw worden aangeboden.</text:p>
      <text:p text:style-name="ifm_p_mt.3.7mm_ifm">
                           <text:span text:style-name="ifm_span_font.italic_ifm">de bekostiging van een nieuwe nevenvestiging aan de Heer Elsdorpweg 4 (4461WK) te Goes (vestigingsnummer 07):</text:span>
                        </text:p>
      <text:p text:style-name="ifm_p_ifm">het aan deze nevenvestiging toevoegen van onderwijs in leerjaar drie en vier</text:p>
      <text:p text:style-name="ifm_p_indent.-5mm_mleft.5mm_ifm">•<text:tab/>mavo (afkomstig van de hoofdvestiging)</text:p>
      <text:p text:style-name="ifm_p_mt.3.7mm_ifm">het toevoegen van de vbo afdelingen (afkomstig van de hoofdvestiging)</text:p>
      <text:p text:style-name="ifm_p_indent.-5mm_mleft.5mm_ifm">•<text:tab/>administratie</text:p>
      <text:p text:style-name="ifm_p_indent.-5mm_mleft.5mm_ifm">•<text:tab/>verzorging</text:p>
      <text:p text:style-name="ifm_p_indent.-5mm_mleft.5mm_ifm">•<text:tab/>mode en commercie</text:p>
      <text:p text:style-name="ifm_p_indent.-5mm_mleft.5mm_ifm">•<text:tab/>handel en verkoop</text:p>
      <text:p text:style-name="ifm_p_indent.-5mm_mleft.5mm_ifm">•<text:tab/>het nieuw toevoegen van de afdeling bouwtechniek</text:p>
      <text:p text:style-name="ifm_p_indent.-5mm_mleft.10mm_ifm">•<text:tab/>het toevoegen van de licentie lwoo-alw (afkomstig van de hoofdvestiging)</text:p>
      <text:h text:style-name="ifm_p_font.italic_mt.5.08mm_page.keep-with-next_ifm" text:outline-level="6">Pontes Scholengroep te Goes en Zierikzee (Brinnummer 13OR):</text:h>
      <text:p text:style-name="ifm_p_mt.4.23mm_ifm"><text:span text:style-name="ifm_span_font.italic_mt.4.23mm_ifm">hoofdvestiging  Van Dusseldorpstraat 78 te Goes (vestigingsnummer 00):</text:span></text:p>
      <text:p text:style-name="ifm_p_mt.3.7mm_ifm">het toevoegen van de vbo afdeling:</text:p>
      <text:p text:style-name="ifm_p_indent.-5mm_mleft.5mm_ifm">•<text:tab/>bouwtechniek</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Ostrea Lyceum te Goes (Brinnummer 05OH):</text:h>
      <text:p text:style-name="ifm_p_mt.4.23mm_ifm"><text:span text:style-name="ifm_span_font.italic_mt.4.23mm_ifm">hoofdvestiging Bergweg 4 te Goes (vestigingsnummer 00):</text:span></text:p>
      <text:p text:style-name="ifm_p_indent.-5mm_mleft.5mm_ifm">•<text:tab/>het beëindigen van onderwijs mavo in leerjaar drie en vier</text:p>
      <text:p text:style-name="ifm_p_indent.-5mm_mleft.5mm_ifm">•<text:tab/>het beëindigen van de vbo afdelingen administratie, verzorging, mode en commercie en handel en verkoop</text:p>
      <text:p text:style-name="ifm_p_indent.-5mm_mleft.5mm_ifm">•<text:tab/>het beëindigen van lwoo-alw</text:p>
      <text:h text:style-name="ifm_p_font.bold_mt.5.08mm_page.keep-with-next_ifm" text:outline-level="7">Pontes Scholengroep te Goes (Brinnummer 13OR):</text:h>
      <text:p text:style-name="ifm_p_mt.4.23mm_ifm">
                           <text:span text:style-name="ifm_span_font.italic_mt.4.23mm_ifm">dislocatie aan de Bergweg 6 te Goes (vestigingsnummer 02):</text:span>
                        </text:p>
      <text:p text:style-name="ifm_p_indent.-5mm_mleft.5mm_ifm">•<text:tab/>het beëindigen van de dislocatie.</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06: Kerk, IJssel en Drecht:</text:h>
      <text:p text:style-name="ifm_p_mt.4.23mm_ifm">Als contactpersoon verzoekt u mij, namens alle betrokken partijen, om goedkeuring van het Regionaal plan onderwijsvoorzieningen (RPO) Kerk, IJssel en Drecht (RPO12/006),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CSG Calvijn te Rotterdam en Barendrecht (Brinnummer 16PK):</text:h>
      <text:p text:style-name="ifm_p_mt.4.23mm_ifm"><text:span text:style-name="ifm_span_font.italic_mt.4.23mm_ifm">nevenvestiging Botter 135 te Barendrecht (vestigingsnummer 04):</text:span></text:p>
      <text:p text:style-name="ifm_p_ifm">het toevoegen van de vbo afdeling</text:p>
      <text:p text:style-name="ifm_p_indent.-5mm_mleft.5mm_ifm">•<text:tab/>bouwtechniek</text:p>
      <text:p text:style-name="ifm_p_mt.3.7mm_ifm">Met betrekking tot de verbreding van de op CSG Calvijn aanwezige licentie voor lwoo naar de nevenvestiging aan de 3<text:span text:style-name="ifm_span_font.superscript_ifm">e</text:span> Barendrechtseweg 450 te Barendrecht zal ik u in een afzonderlijke beschikking met kenmerk OND/ODS-2011/46065 U berichten.</text:p>
      <text:h text:style-name="ifm_p_font.italic_mt.5.08mm_page.keep-with-next_ifm" text:outline-level="6">Onderwijsgroep Zuid-Hollandse Waarden te Ridderkerk, Lekkerkerk, Barendrecht en Zwijndrecht (Brinnummer 18TR):</text:h>
      <text:p text:style-name="ifm_p_mt.4.23mm_ifm"><text:span text:style-name="ifm_span_font.italic_mt.4.23mm_ifm">nevenvestiging Nicolaas Beetsstraat 401 te Lekkerkerk (vestigingsnummer 01)</text:span>:</text:p>
      <text:p text:style-name="ifm_p_ifm">het toevoegen van de vbo afdeling:</text:p>
      <text:p text:style-name="ifm_p_indent.-5mm_mleft.5mm_ifm">•<text:tab/>bouwtechniek</text:p>
      <text:p text:style-name="ifm_p_mt.3.7mm_ifm">
                           <text:span text:style-name="ifm_span_font.italic_ifm"><text:span text:style-name="ifm_span_font.italic_ifm">tijdelijke vestiging Margriete van Comenestraat 4 te Ridderkerk (vestigingsnummer 10):</text:span></text:span>
                        </text:p>
      <text:p text:style-name="ifm_p_indent.-5mm_mleft.5mm_ifm">•<text:tab/>het omzetten van de tijdelijke vestiging naar een reguliere nevenvestiging</text:p>
      <text:p text:style-name="ifm_p_mt.3.7mm_ifm"><text:span text:style-name="ifm_span_font.italic_ifm">tijdelijke vestiging Botter 135 te Barendrecht (vestigingsnummer 11):</text:span></text:p>
      <text:p text:style-name="ifm_p_indent.-5mm_mleft.5mm_ifm">•<text:tab/>het omzetten van de tijdelijke vestiging naar een reguliere nevenvestiging</text:p>
      <text:h text:style-name="ifm_p_font.italic_mt.5.08mm_page.keep-with-next_ifm" text:outline-level="6">Comenius College te Capelle aan den IJssel, Krimpen aan den IJssel, Nieuwerkerk aan den IJssel en Rotterdam (Brinnummer 19GY):</text:h>
      <text:p text:style-name="ifm_p_mt.4.23mm_ifm">nevenvestiging Pelikaanweg 1 te Capelle aan den IJssel (vestigingsnummer 03):</text:p>
      <text:p text:style-name="ifm_p_ifm">het toekennen van de vbo afdeling</text:p>
      <text:p text:style-name="ifm_p_indent.-5mm_mleft.5mm_ifm">•<text:tab/>bouwtechniek</text:p>
      <text:h text:style-name="ifm_p_font.bold-italic_mt.5.08mm_page.keep-with-next_ifm" text:outline-level="5">Per 1 augustus 2015:</text:h>
      <text:h text:style-name="ifm_p_font.italic_mt.5.08mm_page.keep-with-next_ifm" text:outline-level="6">Comenius College te Capelle aan den IJssel, Krimpen aan den IJssel, Nieuwerkerk aan den IJssel en Rotterdam (Brinnummer 19GY):</text:h>
      <text:p text:style-name="ifm_p_mt.4.23mm_ifm"><text:span text:style-name="ifm_span_font.italic_mt.4.23mm_ifm">nevenvestiging P.C. Boutenssingel 15 te Capelle aan den IJssel (vestigingsnummer 02):</text:span></text:p>
      <text:p text:style-name="ifm_p_ifm">het toekennen van de vbo afdelingen</text:p>
      <text:p text:style-name="ifm_p_indent.-5mm_mleft.5mm_ifm">•<text:tab/>administratie</text:p>
      <text:p text:style-name="ifm_p_indent.-5mm_mleft.5mm_ifm">•<text:tab/>verzorging</text:p>
      <text:p text:style-name="ifm_p_indent.-5mm_mleft.5mm_ifm">•<text:tab/>handel en verkoop</text:p>
      <text:h text:style-name="ifm_p_font.italic_mt.5.08mm_page.keep-with-next_ifm" text:outline-level="6">Farel College te Ridderkerk (Brinnummer 20AM):</text:h>
      <text:p text:style-name="ifm_p_mt.4.23mm_ifm"><text:span text:style-name="ifm_span_font.italic_mt.4.23mm_ifm">Tijdelijke nevenvestiging Margriete van Comenestraat 4 te Ridderkerk (vestigingsnummer 04):</text:span></text:p>
      <text:p text:style-name="ifm_p_indent.-5mm_mleft.5mm_ifm">•<text:tab/>het omzetten van de tijdelijke vestiging naar een reguliere nevenvestiging.</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Onderwijsgroep Zuid-Hollandse Waarden te Ridderkerk, Lekkerkerk, Barendrecht en Zwijndrecht (Brinnummer 18TR):</text:h>
      <text:p text:style-name="ifm_p_mt.4.23mm_ifm"><text:span text:style-name="ifm_span_font.italic_mt.4.23mm_ifm">hoofdvestiging Reijerweg 249 te Ridderkerk (vestigingsnummer 00):</text:span></text:p>
      <text:p text:style-name="ifm_p_indent.-5mm_mleft.5mm_ifm">•<text:tab/>het beëindigen van de licentie voor praktijkonderwijs</text:p>
      <text:p text:style-name="ifm_p_mt.3.7mm_ifm"><text:span text:style-name="ifm_span_font.italic_ifm">nevenvestiging Zichtwei 1 te Barendrecht (vestigingsnummer 07):</text:span></text:p>
      <text:p text:style-name="ifm_p_ifm">het beëindigen van de vbo afdelingen:</text:p>
      <text:p text:style-name="ifm_p_indent.-5mm_mleft.5mm_ifm">•<text:tab/>administratie</text:p>
      <text:p text:style-name="ifm_p_indent.-5mm_mleft.5mm_ifm">•<text:tab/>verzorging</text:p>
      <text:p text:style-name="ifm_p_indent.-5mm_mleft.5mm_ifm">•<text:tab/>bouwtechniek</text:p>
      <text:p text:style-name="ifm_p_indent.-5mm_mleft.5mm_ifm">•<text:tab/>elektrotechniek</text:p>
      <text:p text:style-name="ifm_p_indent.-5mm_mleft.5mm_ifm">•<text:tab/>installatietechniek en</text:p>
      <text:p text:style-name="ifm_p_indent.-5mm_mleft.5mm_ifm">•<text:tab/>de gemengde leerweg van de ISP’s Zorg en Welzijn-Breed en Techniek-Breed en de</text:p>
      <text:p text:style-name="ifm_p_indent.-5mm_mleft.5mm_ifm">•<text:tab/>ISP’s ICT-route, Technologie en Commercie en Technologie en Dienstverlening</text:p>
      <text:p text:style-name="ifm_p_mt.3.7mm_ifm">De aanvraagverplichting voor intra- en intersectorale programma’s is met ingang van 1 augustus 2005, respectievelijk 1 augustus 2008, komen te vervallen. Dit heeft tot gevolg dat de bij het RPO betrokken scholen(gemeenschappen) intra- en intersectorale programma’s mogen aanbieden, indien en voor zover wordt voldaan aan de voorwaarden als genoemd in artikel 26j van het Inrichtingsbesluit WVO. De bijbehorende codes komen automatisch beschikbaar in de Basisregistratie Instellingen (Brin) wanneer de vestiging beschikt over de benodigde bovenliggende vbo afdelingen. De gemengde leerweg van de ISP’s Zorg en Welzijn-Breed en Techniek-Breed die nog op basis van een goedkeuring in Brin als TGO zijn geregistreerd heb ik net als de vbo afdelingen beëindigd. Doordat de nevenvestiging aan de Zichtwei 1 te Barendrecht beschikt over een licentie voor mavo komt de gemengde leerweg van de ISP’s Zorg en Welzijn-Breed nu als ‘mede’ toegestaan onderwijs (MTGO) automatisch in Brin beschikbaar.</text:p>
      <text:h text:style-name="ifm_p_font.italic_mt.5.08mm_page.keep-with-next_ifm" text:outline-level="6">Per 1 augustus 2013:</text:h>
      <text:h text:style-name="ifm_p_font.bold_mt.5.08mm_page.keep-with-next_ifm" text:outline-level="7">Comenius College te Capelle aan den IJssel, Krimpen aan den IJssel, Nieuwerkerk aan den IJssel en Rotterdam (Brinnummer 19GY):</text:h>
      <text:p text:style-name="ifm_p_mt.4.23mm_indent.-5mm_mleft.5mm_ifm">•<text:tab/>het beëindigen van de dislocatie aan de Lijstersingel 2 te Capelle aan den IJssel (vestigingsnummer 01)</text:p>
      <text:h text:style-name="ifm_p_font.bold_mt.5.08mm_page.keep-with-next_ifm" text:outline-level="7">Farel College te Ridderkerk (Brinnummer 20AM):</text:h>
      <text:p text:style-name="ifm_p_mt.4.23mm_indent.-5mm_mleft.5mm_ifm">•<text:tab/>het beëindigen van de dislocatie aan de Jasmijnstraat 4 te Ridderkerk (vestigingsnummer 03).</text:p>
      <text:h text:style-name="ifm_p_font.italic_mt.5.08mm_page.keep-with-next_ifm" text:outline-level="6">Per 1 augustus 2015:</text:h>
      <text:h text:style-name="ifm_p_font.bold_mt.5.08mm_page.keep-with-next_ifm" text:outline-level="7">Comenius College te Capelle aan den IJssel, Krimpen aan den IJssel, Nieuwerkerk aan den IJssel en Rotterdam (Brinnummer 19GY):</text:h>
      <text:p text:style-name="ifm_p_mt.4.23mm_indent.-5mm_mleft.5mm_ifm">•<text:tab/>het verplaatsen van de nevenvestiging aan de P.C. Boutenssingel 15 te Capelle aan den IJssel over een afstand van minder dan drie kilometer naar de Lijstersingel 2 (902JD) te Capelle aan den IJssel</text:p>
      <text:p text:style-name="ifm_p_indent.-5mm_mleft.5mm_ifm">•<text:tab/>het beëindigen van de nevenvestiging aan de Pelikaanweg 1 te Capelle aan den IJssel (vestigingsnummer 03)</text:p>
      <text:h text:style-name="ifm_p_font.bold-italic_mt.5.08mm_page.keep-with-next_ifm" text:outline-level="5">Motivering</text:h>
      <text:p text:style-name="ifm_p_mt.4.23mm_ifm">Het RPO Kerk, IJssel en D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07: De Langstraat:</text:h>
      <text:p text:style-name="ifm_p_mt.4.23mm_ifm">Als contactpersoon verzoekt u mij, namens alle betrokken partijen, om goedkeuring van het Regionaal Plan Onderwijsvoorzieningen (RPO) De Langstraat (RPO-12/007)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Willem van Oranje College te Waalwijk en Wijk en Aalburg (Brinnummer 01GH):</text:h>
      <text:p text:style-name="ifm_p_mt.4.23mm_ifm">
                           <text:span text:style-name="ifm_span_font.italic_mt.4.23mm_ifm">nevenvestiging met spreidingsnoodzaak Perzikstraat 7 te Wijk en Aalburg (vestigingsnummer 01:</text:span>
                        </text:p>
      <text:p text:style-name="ifm_p_ifm">het toevoegen van de vbo afdeling:</text:p>
      <text:p text:style-name="ifm_p_indent.-5mm_mleft.5mm_ifm">•<text:tab/>administratie</text:p>
      <text:p text:style-name="ifm_p_mt.3.7mm_ifm">
                           <text:span text:style-name="ifm_span_font.italic_ifm">tijdelijke vestiging Burg. Van Casterenstraat 41 te Waalwijk (vestigingsnummer 03):</text:span>
                        </text:p>
      <text:p text:style-name="ifm_p_indent.-5mm_mleft.5mm_ifm">•<text:tab/>het omzetten van de tijdelijke vestiging naar een reguliere nevenvestiging.</text:p>
      <text:h text:style-name="ifm_p_font.italic_mt.5.08mm_page.keep-with-next_ifm" text:outline-level="6">OMO Scholengroep De Langstraat te Waalwijk, Kaatsheuvel en Drunen (Brinnummer 16VK):</text:h>
      <text:p text:style-name="ifm_p_mt.4.23mm_ifm">nevenvestiging Dillenburgstraat 46 te Drunen (vestigingsnummer 03):</text:p>
      <text:p text:style-name="ifm_p_ifm">het toevoegen van de vbo afdeling:</text:p>
      <text:p text:style-name="ifm_p_indent.-5mm_mleft.5mm_ifm">•<text:tab/>bouwtechniek</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p text:style-name="ifm_p_mt.3.7mm_ifm">Met betrekking tot de verhuizing van de hoofdvestiging aan de Burgemeester Moonenlaan 5 te Waalwijk (vestigingsnummer 00) en de nevenvestiging aan het Vredesplein 11 te Waalwijk in 2013/2014 naar een nieuw gebouw deel ik u nog het volgende mee. Dit zijn verplaatsingen over een afstand van minder dan drie kilometer waarbij kan worden volstaan met een melding. Zodra de definitieve datum van verhuizing bekend is verzoek ik u mij deze zo spoedig mogelijk, maar uiterlijk vier maanden voorafgaand aan de daadwerkelijke verplaatsing, aan mij door te geven onder vermelding van datum en kenmerk van deze beschikking.</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08: Breda:</text:h>
      <text:p text:style-name="ifm_p_mt.4.23mm_ifm">Als contactpersoon verzoekt u mij, namens alle betrokken partijen, om goedkeuring van het Regionaal plan onderwijsvoorzieningen (RPO) Breda (RPO-12/008) met een looptijd van maximaal vijf jaar, te weten van 1 augustus 2012 tot en met 31 juli 2017. Verder meldt u een aantal wijzigingen waarvoor geen RPO nodig is.</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De Nassau te Breda (Brinnummer 16QH):</text:h>
      <text:p text:style-name="ifm_p_mt.4.23mm_ifm"><text:span text:style-name="ifm_span_font.italic_mt.4.23mm_ifm">de bekostiging als nevenvestiging van de dislocatie aan de De la Reijweg 136 te Breda (vestigingsnummer 01):</text:span></text:p>
      <text:p text:style-name="ifm_p_mt.3.7mm_ifm">het toevoegen van onderwijs:</text:p>
      <text:p text:style-name="ifm_p_indent.-5mm_mleft.5mm_ifm">•<text:tab/>mavo in leerjaar drie en vier;</text:p>
      <text:p text:style-name="ifm_p_indent.-5mm_mleft.5mm_ifm">•<text:tab/>havo in leerjaar vier en vijf</text:p>
      <text:p text:style-name="ifm_p_indent.-5mm_mleft.5mm_ifm">•<text:tab/>vwo (atheneum en gymnasium) in leerjaar vier, vijf en zes.</text:p>
      <text:h text:style-name="ifm_p_font.italic_mt.5.08mm_page.keep-with-next_ifm" text:outline-level="6">Prisma College te Breda (Brinnummer 19XV)</text:h>
      <text:p text:style-name="ifm_p_mt.4.23mm_ifm"><text:span text:style-name="ifm_span_font.italic_mt.4.23mm_ifm">hoofdvestiging aan de Biesdonkweg (vestigingsnummer 00):</text:span></text:p>
      <text:p text:style-name="ifm_p_indent.-5mm_mleft.5mm_ifm">•<text:tab/>het verplaatsen van de hoofdvestiging aan de Biesdonkweg 33 te Breda (vestigingsnummer 00) over een afstand van meer dan drie kilometer naar de Tuinzigtlaan 10 (4812XN) te Breda.</text:p>
      <text:p text:style-name="ifm_p_mt.3.7mm_ifm">het toevoegen van de vbo afdeling:</text:p>
      <text:p text:style-name="ifm_p_indent.-5mm_mleft.5mm_ifm">•<text:tab/>administratie</text:p>
      <text:p text:style-name="ifm_p_mt.3.7mm_ifm"><text:span text:style-name="ifm_span_font.italic_ifm">nevenvestiging aan het Groene Woud 2 te Breda (vestigingsnummer 02):</text:span></text:p>
      <text:p text:style-name="ifm_p_ifm">het toevoegen van de vbo afdeling:</text:p>
      <text:p text:style-name="ifm_p_indent.-5mm_mleft.5mm_ifm">•<text:tab/>administratie</text:p>
      <text:h text:style-name="ifm_p_font.italic_mt.5.08mm_page.keep-with-next_ifm" text:outline-level="6">AOC West Brabant te Breda, Oudenbosch, Andel en Halsteren (Brinnummer 21CY):</text:h>
      <text:p text:style-name="ifm_p_mt.4.23mm_ifm"><text:span text:style-name="ifm_span_font.italic_mt.4.23mm_ifm">nevenvestiging aan de Tuinzigtlaan 10 te Breda (vestigingsnummer 02):</text:span></text:p>
      <text:p text:style-name="ifm_p_mt.3.7mm_ifm">het toevoegen van onderwijs in leerjaar drie en vier:</text:p>
      <text:p text:style-name="ifm_p_indent.-5mm_mleft.5mm_ifm">•<text:tab/>mavo (afkomstig van de hoofdvestiging (vestigingsnummer 00) aan de Frankenthalerstraat 13 te Breda)</text:p>
      <text:h text:style-name="ifm_p_font.italic_mt.5.08mm_page.keep-with-next_ifm" text:outline-level="6">SGM Breda voor Katholiek Voortgezet Onderwijs te Breda, Zundert en Baarle-Nassau (Brinnummer 25GC):</text:h>
      <text:p text:style-name="ifm_p_mt.4.23mm_ifm"><text:span text:style-name="ifm_span_font.italic_mt.4.23mm_ifm">nevenvestiging aan de Van Riebeecklaan 2 te Breda (vestigingsnummer 01):</text:span></text:p>
      <text:p text:style-name="ifm_p_ifm">het toevoegen van de vbo afdeling:</text:p>
      <text:p text:style-name="ifm_p_indent.-5mm_mleft.5mm_ifm">•<text:tab/>metaaltechniek</text:p>
      <text:p text:style-name="ifm_p_mt.3.7mm_ifm">de bekostiging als nevenvestiging van de dislocatie aan de Heuvelstraat 52A te Breda (vestigingsnummer 05):</text:p>
      <text:p text:style-name="ifm_p_ifm">het toevoegen van onderwijs in leerjaar drie en vier:</text:p>
      <text:p text:style-name="ifm_p_indent.-5mm_mleft.5mm_ifm">•<text:tab/>mavo</text:p>
      <text:p text:style-name="ifm_p_mt.3.7mm_ifm">het toevoegen van de vbo afdelingen:</text:p>
      <text:p text:style-name="ifm_p_indent.-5mm_mleft.5mm_ifm">•<text:tab/>administratie</text:p>
      <text:p text:style-name="ifm_p_indent.-5mm_mleft.5mm_ifm">•<text:tab/>bouwtechniek</text:p>
      <text:p text:style-name="ifm_p_indent.-5mm_mleft.5mm_ifm">•<text:tab/>verzorging</text:p>
      <text:p text:style-name="ifm_p_mt.3.7mm_ifm">
                           <text:span text:style-name="ifm_span_font.italic_ifm">nevenvestiging aan de Vijverstraat 1 te Breda (vestigingsnummer 10)</text:span>
                        </text:p>
      <text:p text:style-name="ifm_p_ifm">het toevoegen van onderwijs in leerjaar drie en vier:</text:p>
      <text:p text:style-name="ifm_p_indent.-5mm_mleft.5mm_ifm">•<text:tab/>mavo</text:p>
      <text:h text:style-name="ifm_p_font.bold-italic_mt.5.08mm_page.keep-with-next_ifm" text:outline-level="5">ROC West Brabant te Prinsenbeek, Teteringen en Oosterhout (Brinnummer 25LX):</text:h>
      <text:p text:style-name="ifm_p_mt.4.23mm_ifm"><text:span text:style-name="ifm_span_font.italic_mt.4.23mm_ifm">nevenvestiging aan de Meulenspie 2 te Teteringen (vestigingsnummer 33):</text:span></text:p>
      <text:p text:style-name="ifm_p_ifm">het toevoegen van de vbo afdelingen:</text:p>
      <text:p text:style-name="ifm_p_indent.-5mm_mleft.5mm_ifm">•<text:tab/>bouwtechniek</text:p>
      <text:p text:style-name="ifm_p_indent.-5mm_mleft.5mm_ifm">•<text:tab/>verzorging</text:p>
      <text:h text:style-name="ifm_p_font.bold-italic_mt.5.08mm_page.keep-with-next_ifm" text:outline-level="5">Per 1 augustus 2014:</text:h>
      <text:h text:style-name="ifm_p_font.italic_mt.5.08mm_page.keep-with-next_ifm" text:outline-level="6">Praktijkschool Breda te Breda (Brinnummer 15NY):</text:h>
      <text:p text:style-name="ifm_p_mt.4.23mm_ifm"><text:span text:style-name="ifm_span_font.italic_mt.4.23mm_ifm">hoofdvestiging aan de Baronielaan 14 te Breda (vestigingsnummer 00):</text:span></text:p>
      <text:p text:style-name="ifm_p_indent.-5mm_mleft.5mm_ifm">•<text:tab/>het verplaatsen van de hoofdvestiging aan de Baronielaan 14 te Breda over een afstand van meer dan drie kilometer naar de Frankenthalerstraat 17 (4816KA) te Breda. In verband met een tijdige en juiste verwerking in de Basisregistratie instellingen (Brin) verzoek ik u mij de verhuizing tijdig (vier maanden voorafgaand aan de daadwerkelijke verplaatsing) te melden.</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Prisma College (Brinnummer 19XV):</text:h>
      <text:p text:style-name="ifm_p_mt.4.23mm_ifm">
                           <text:span text:style-name="ifm_span_font.italic_mt.4.23mm_ifm">hoofdvestiging (vestigingsnummer 00) aan de Biesdonkweg 33 te Breda (wordt Tuinzigtlaan 10 te Breda):</text:span>
                        </text:p>
      <text:p text:style-name="ifm_p_ifm">het beëindigen van de vbo afdelingen:</text:p>
      <text:p text:style-name="ifm_p_indent.-5mm_mleft.5mm_ifm">•<text:tab/>elektrotechniek</text:p>
      <text:p text:style-name="ifm_p_indent.-5mm_mleft.5mm_ifm">•<text:tab/>voertuigentechniek</text:p>
      <text:p text:style-name="ifm_p_indent.-5mm_mleft.5mm_ifm">•<text:tab/>metaaltechniek</text:p>
      <text:p text:style-name="ifm_p_indent.-5mm_mleft.5mm_ifm">•<text:tab/>consumptief</text:p>
      <text:p text:style-name="ifm_p_mt.3.7mm_ifm">het beëindigen van de Intra- en Intersectorale Programma’s:</text:p>
      <text:p text:style-name="ifm_p_indent.-5mm_mleft.5mm_ifm">•<text:tab/>Metalektro</text:p>
      <text:p text:style-name="ifm_p_indent.-5mm_mleft.5mm_ifm">•<text:tab/>Bouwbreed</text:p>
      <text:p text:style-name="ifm_p_indent.-5mm_mleft.5mm_ifm">•<text:tab/>Consumptief Breed</text:p>
      <text:p text:style-name="ifm_p_indent.-5mm_mleft.5mm_ifm">•<text:tab/>Sport, Dienstverlening en Veiligheid</text:p>
      <text:h text:style-name="ifm_p_font.bold_mt.5.08mm_page.keep-with-next_ifm" text:outline-level="7">AOC West Brabant te Breda, Oudenbosch, Andel en Halsteren (Brinnummer 21CY):</text:h>
      <text:p text:style-name="ifm_p_mt.4.23mm_ifm"><text:span text:style-name="ifm_span_font.italic_mt.4.23mm_ifm">hoofdvestiging aan de Frankenthalerstraat 13 te Breda (vestigingsnummer 00):</text:span></text:p>
      <text:p text:style-name="ifm_p_ifm">het afsluiten van onderwijs in leerjaar drie en vier:</text:p>
      <text:p text:style-name="ifm_p_indent.-5mm_mleft.5mm_ifm">•<text:tab/>mavo (wordt verplaatst naar de nevenvestiging aan de Tuinzigtlaan 10 te Breda (vestigingsnummer 02)</text:p>
      <text:p text:style-name="ifm_p_mt.3.7mm_ifm">
                           <text:span text:style-name="ifm_span_font.italic_ifm">locatie aan de Frankenthalerstaat 15 te Breda (vestigingsnummer 01):</text:span>
                        </text:p>
      <text:p text:style-name="ifm_p_indent.-5mm_mleft.5mm_ifm">•<text:tab/>het beëindigen van de locatie</text:p>
      <text:h text:style-name="ifm_p_font.bold_mt.5.08mm_page.keep-with-next_ifm" text:outline-level="7">SGM Breda voor Katholiek Voortgezet Onderwijs te Breda, Zundert en Baarle-Nassau (Brinnummer 25GC):</text:h>
      <text:p text:style-name="ifm_p_mt.4.23mm_ifm">nevenvestiging aan de Vijverstraat 1 te Prinsenbeek (vestigingsnummer 10):</text:p>
      <text:p text:style-name="ifm_p_indent.-5mm_mleft.5mm_ifm">•<text:tab/>het verplaatsen van de nevenvestiging over een afstand van minder dan drie kilometer naar de Emerweg 31 (4814NA) te Breda</text:p>
      <text:h text:style-name="ifm_p_font.bold_mt.5.08mm_page.keep-with-next_ifm" text:outline-level="7">ROC West-Brabant te Prinsenbeek, Teteringen en Oosterhout (Brinnummer 25LX)</text:h>
      <text:p text:style-name="ifm_p_mt.4.23mm_ifm">
                        <text:span text:style-name="ifm_span_font.italic_mt.4.23mm_ifm">nevenvestiging aan de Vijverstraat 1 te Prinsenbeek (vestigingsnummer 32):</text:span>
                     </text:p>
      <text:p text:style-name="ifm_p_indent.-5mm_mleft.5mm_ifm">•<text:tab/>het beëindigen van de nevenvestiging</text:p>
      <text:h text:style-name="ifm_p_font.bold_mt.5.08mm_page.keep-with-next_ifm" text:outline-level="7">Orion College te Breda (Brinnummer 28DB)</text:h>
      <text:p text:style-name="ifm_p_mt.4.23mm_ifm">hoofdvestiging van de Biesdonkweg 33 te Breda (vestigingsnummer 00):</text:p>
      <text:p text:style-name="ifm_p_indent.-5mm_mleft.5mm_ifm">•<text:tab/>het verplaatsen van de hoofdvestiging over een afstand van minder dan drie kilometer naar de Waterloostraat 27 (4826LW) te Breda. Deze verplaatsing is al separaat gemeld door het bevoegd gezag en al verwerkt in Brin. Ik verwijs u hiervoor naar mijn brief van 21 juli 2011, kenmerk OND-11/35947 U.</text:p>
      <text:p text:style-name="ifm_p_mt.3.7mm_ifm">De goedkeuring voor de uitbreiding of wijziging van het onderwijsaanbod vervalt</text:p>
      <text:p text:style-name="ifm_p_ifm">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09: Walcheren:</text:h>
      <text:p text:style-name="ifm_p_mt.4.23mm_ifm">Als contactpersoon verzoekt u mij, namens alle betrokken partijen, om goedkeuring van het Regionaal plan onderwijsvoorzieningen (RPO) Walcheren (RPO-12/009)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Chr. SGM Walcheren te Middelburg en Vlissingen (Brinnummer 03XS):</text:h>
      <text:p text:style-name="ifm_p_mt.4.23mm_ifm"><text:span text:style-name="ifm_span_font.italic_mt.4.23mm_ifm">de bekostiging als nevenvestiging van de dislocatie aan de Generaal Eisenhowerlaan 25 te Middelburg (vestigingsnummer 02);</text:span></text:p>
      <text:p text:style-name="ifm_p_ifm">het toevoegen van onderwijs in leerjaar drie en vier:</text:p>
      <text:p text:style-name="ifm_p_indent.-5mm_mleft.5mm_ifm">•<text:tab/>mavo</text:p>
      <text:p text:style-name="ifm_p_indent.-5mm_mleft.5mm_ifm">•<text:tab/>het toevoegen van de vbo afdelingen:</text:p>
      <text:p text:style-name="ifm_p_indent.-5mm_mleft.5mm_ifm">•<text:tab/>administratie</text:p>
      <text:p text:style-name="ifm_p_indent.-5mm_mleft.5mm_ifm">•<text:tab/>handel en verkoop</text:p>
      <text:p text:style-name="ifm_p_indent.-5mm_mleft.5mm_ifm">•<text:tab/>verzorging</text:p>
      <text:p text:style-name="ifm_p_indent.-5mm_mleft.5mm_ifm">•<text:tab/>bouwtechniek</text:p>
      <text:p text:style-name="ifm_p_indent.-5mm_mleft.5mm_ifm">•<text:tab/>metaaltechniek</text:p>
      <text:p text:style-name="ifm_p_indent.-5mm_mleft.5mm_ifm">•<text:tab/>elektrotechniek</text:p>
      <text:p text:style-name="ifm_p_mt.3.7mm_ifm"><text:span text:style-name="ifm_span_font.italic_ifm">de bekostiging van een nieuwe nevenvestiging aan de Stromenweg 20 (4335JR) te Middelburg (vestigingsnummer 08).</text:span> Op de nevenvestiging zal uitsluitend onderbouw worden aangeboden.</text:p>
      <text:h text:style-name="ifm_p_font.italic_mt.5.08mm_page.keep-with-next_ifm" text:outline-level="6">Scheldemond College te Vlissingen (Brinnummer 16YC):</text:h>
      <text:p text:style-name="ifm_p_mt.4.23mm_ifm"><text:span text:style-name="ifm_span_font.italic_mt.4.23mm_ifm">de bekostiging van een nieuwe nevenvestiging aan de Edisonweg 4a (4382NW) te Vlissingen (vestigingsnummer 04):</text:span></text:p>
      <text:p text:style-name="ifm_p_ifm">het toevoegen van de vbo afdelingen:</text:p>
      <text:p text:style-name="ifm_p_indent.-5mm_mleft.5mm_ifm">•<text:tab/>bouwtechniek</text:p>
      <text:p text:style-name="ifm_p_indent.-5mm_mleft.5mm_ifm">•<text:tab/>metaaltechniek</text:p>
      <text:p text:style-name="ifm_p_mt.3.7mm_ifm"><text:span text:style-name="ifm_span_font.italic_ifm">de bekostiging van een nieuwe nevenvestiging aan de Kruisweg 2 (4335CT) te Middelburg (vestigingsnummer 05):</text:span></text:p>
      <text:p text:style-name="ifm_p_ifm">het toevoegen van de vbo afdelingen:</text:p>
      <text:p text:style-name="ifm_p_indent.-5mm_mleft.5mm_ifm">•<text:tab/>bouwtechniek</text:p>
      <text:p text:style-name="ifm_p_indent.-5mm_mleft.5mm_ifm">•<text:tab/>metaaltechniek</text:p>
      <text:h text:style-name="ifm_p_font.italic_mt.5.08mm_page.keep-with-next_ifm" text:outline-level="6">Nehalennia SSG te Middelburg (Brinnummer 20CP):</text:h>
      <text:p text:style-name="ifm_p_mt.4.23mm_ifm"><text:span text:style-name="ifm_span_font.italic_mt.4.23mm_ifm">de bekostiging van een nieuwe nevenvestiging aan de Edisonweg 4a (4382NW) te Vlissingen (vestigingsnummer 05):</text:span></text:p>
      <text:p text:style-name="ifm_p_ifm">het toevoegen van de vbo afdelingen:</text:p>
      <text:p text:style-name="ifm_p_indent.-5mm_mleft.5mm_ifm">•<text:tab/>bouwtechniek</text:p>
      <text:p text:style-name="ifm_p_indent.-5mm_mleft.5mm_ifm">•<text:tab/>metaaltechniek</text:p>
      <text:p text:style-name="ifm_p_mt.3.7mm_ifm"><text:span text:style-name="ifm_span_font.italic_ifm">de bekostiging van een nieuwe nevenvestiging aan het Weyevlietplein 7-13 (4385CH) te Vlissingen (vestigingsnummer 06):</text:span></text:p>
      <text:p text:style-name="ifm_p_ifm">het toevoegen van de vbo afdelingen:</text:p>
      <text:p text:style-name="ifm_p_indent.-5mm_mleft.5mm_ifm">•<text:tab/>bouwtechniek</text:p>
      <text:p text:style-name="ifm_p_indent.-5mm_mleft.5mm_ifm">•<text:tab/>metaaltechniek</text:p>
      <text:p text:style-name="ifm_p_mt.3.7mm_ifm"><text:span text:style-name="ifm_span_font.italic_ifm">de bekostiging van een nieuwe nevenvestiging aan de Stromenweg 20 (4335JR) te Middelburg (vestigingsnummer 07).</text:span> Op de nevenvestiging zal uitsluitend onderbouw worden aangeboden.</text:p>
      <text:p text:style-name="ifm_p_mt.3.7mm_ifm">De goedkeuring voor de uitbreiding of wijziging van het onderwijsaanbod vervalt</text:p>
      <text:p text:style-name="ifm_p_ifm">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10: Tilburg:</text:h>
      <text:p text:style-name="ifm_p_mt.4.23mm_ifm">Als contactpersoon verzoekt u mij, namens alle betrokken partijen, om goedkeuring van het Regionaal plan onderwijsvoorzieningen (RPO) Tilburg (RPO-12/010)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Theresia Lyceum te Tilburg (Brinnummer 21EX):</text:h>
      <text:p text:style-name="ifm_p_mt.4.23mm_ifm"><text:span text:style-name="ifm_span_font.italic_mt.4.23mm_ifm">de bekostiging van een nieuwe nevenvestiging aan de Schout Backstraat 37 (5037MJ) te Tilburg</text:span> (vestigingsnummer 01):</text:p>
      <text:p text:style-name="ifm_p_ifm">het toevoegen van onderwijs in leerjaar vier en vijf:</text:p>
      <text:p text:style-name="ifm_p_indent.-5mm_mleft.5mm_ifm">•<text:tab/>havo.</text:p>
      <text:p text:style-name="ifm_p_mt.3.7mm_ifm">De goedkeuring voor de uitbreiding of wijziging van het onderwijsaanbod vervalt</text:p>
      <text:p text:style-name="ifm_p_ifm">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_mt.5.08mm_page.keep-with-next_ifm" text:outline-level="4">RPO-12/011: Nijmegen e.o.:</text:h>
      <text:p text:style-name="ifm_p_mt.4.23mm_ifm">Als contactpersoon verzoekt u mij, namens alle betrokken partijen, om goedkeuring van het Regionaal plan onderwijsvoorzieningen (RPO) Nijmegen (RPO-12/011) met een looptijd van maximaal vijf jaar, te weten van 1 augustus 2012 tot en met 31 juli 2017. Verder meldt u een aantal wijzigingen waarvoor geen RPO nodig is.</text:p>
      <text:h text:style-name="ifm_p_font.bold-italic_mt.5.08mm_page.keep-with-next_ifm" text:outline-level="5">Besluit</text:h>
      <text:p text:style-name="ifm_p_mt.4.23mm_ifm">De hierna volgende in het kader van het RPO aangevraagde voorzieningen breng ik, met toepassing van artikel 72 van de Wet op het voortgezet onderwijs (WVO) en de ‘Regeling voorzieningenplanning voortgezet onderwijs’ (zie referte), voor bekostiging in aanmerking:</text:p>
      <text:h text:style-name="ifm_p_font.bold-italic_mt.5.08mm_page.keep-with-next_ifm" text:outline-level="5">Per 1 augustus 2012:</text:h>
      <text:h text:style-name="ifm_p_font.italic_mt.5.08mm_page.keep-with-next_ifm" text:outline-level="6">Maaswaal College te Wijchen (Brinnummmer 00OB):</text:h>
      <text:p text:style-name="ifm_p_mt.4.23mm_ifm"><text:span text:style-name="ifm_span_font.italic_mt.4.23mm_ifm">nevenvestiging aan de Oosterweg 189 te Wijchen (vestigingsnummer 03):</text:span></text:p>
      <text:p text:style-name="ifm_p_mt.3.7mm_ifm">het toevoegen van de vbo afdeling:</text:p>
      <text:p text:style-name="ifm_p_indent.-5mm_mleft.5mm_ifm">•<text:tab/>bouwtechniek</text:p>
      <text:h text:style-name="ifm_p_font.italic_mt.5.08mm_page.keep-with-next_ifm" text:outline-level="6">Montessori College te Nijmegen en Groesbeek (Brinnummer 00RZ):</text:h>
      <text:p text:style-name="ifm_p_mt.4.23mm_ifm"><text:span text:style-name="ifm_span_font.italic_mt.4.23mm_ifm">de bekostiging van een nieuwe nevenvestiging aan de Berg en Dalseweg 295(6522CH) te Nijmegen (vestigingsnummer 05):</text:span></text:p>
      <text:p text:style-name="ifm_p_ifm">het toevoegen van de vbo afdelingen:</text:p>
      <text:p text:style-name="ifm_p_indent.-5mm_mleft.5mm_ifm">•<text:tab/>administratie</text:p>
      <text:p text:style-name="ifm_p_indent.-5mm_mleft.5mm_ifm">•<text:tab/>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mt.3.7mm_ifm">
                           <text:span text:style-name="ifm_span_font.italic_ifm">de bekostiging van een nieuwe nevenvestiging aan de Vlierestraat 3 (6523EX) te Nijmegen (vestigingsnummer 06):</text:span>
                        </text:p>
      <text:p text:style-name="ifm_p_ifm">het toevoegen van onderwijs:</text:p>
      <text:p text:style-name="ifm_p_indent.-5mm_mleft.5mm_ifm">•<text:tab/>mavo in leerjaar drie en vier</text:p>
      <text:p text:style-name="ifm_p_indent.-5mm_mleft.5mm_ifm">•<text:tab/>havo in leerjaar vier en vijf</text:p>
      <text:p text:style-name="ifm_p_indent.-5mm_mleft.5mm_ifm">•<text:tab/>vwo (Atheneum) in leerjaar vier, vijf en zes.</text:p>
      <text:h text:style-name="ifm_p_font.italic_mt.5.08mm_page.keep-with-next_ifm" text:outline-level="6">RK SGM Kandinsky College te Nijmegen en Molenhoek (Brinnummer 02ST):</text:h>
      <text:p text:style-name="ifm_p_mt.4.23mm_ifm"><text:span text:style-name="ifm_span_font.italic_mt.4.23mm_ifm">nevenvestiging aan de Hatertseweg 404 te Nijmegen (vestigingsnummer 03):</text:span></text:p>
      <text:p text:style-name="ifm_p_ifm">het toevoegen van onderwijs in leerjaar drie en vier:</text:p>
      <text:p text:style-name="ifm_p_indent.-5mm_mleft.5mm_ifm">•<text:tab/>mavo</text:p>
      <text:p text:style-name="ifm_p_mt.3.7mm_ifm">
                           <text:span text:style-name="ifm_span_font.italic_ifm">nevenvestiging aan Heyendaalseweg 45 te Nijmegen (vestigingsnummer 05):</text:span>
                        </text:p>
      <text:p text:style-name="ifm_p_ifm">het toevoegen van de vbo afdeling:</text:p>
      <text:p text:style-name="ifm_p_indent.-5mm_mleft.5mm_ifm">•<text:tab/>administratie</text:p>
      <text:h text:style-name="ifm_p_font.italic_mt.5.08mm_page.keep-with-next_ifm" text:outline-level="6">Nijmeegse SGM Groenewoud te Nijmegen (Brinnummer 02VE):</text:h>
      <text:p text:style-name="ifm_p_mt.4.23mm_ifm"><text:span text:style-name="ifm_span_font.italic_mt.4.23mm_ifm">de bekostiging van een nieuwe nevenvestiging aan de Schlatmaeckerstraat 10 (6525DH) te Nijmegen (vestigingsnummer 02). </text:span>Aan de nevenvestiging wordt uitsluitend onderbouw aangeboden.</text:p>
      <text:h text:style-name="ifm_p_font.italic_mt.5.08mm_page.keep-with-next_ifm" text:outline-level="6">Dominicus te Nijmegen(Brinnummer 14NQ)</text:h>
      <text:p text:style-name="ifm_p_mt.4.23mm_ifm">
                        <text:span text:style-name="ifm_span_font.italic_mt.4.23mm_ifm">de bekostiging van een nieuwe nevenvestiging aan de Energieweg 93a (6541CZ) te Nijmegen (vestigingsnummer 03):</text:span>
                     </text:p>
      <text:p text:style-name="ifm_p_mt.3.7mm_ifm">het toevoegen van onderwijs in leerjaar vier en vijf:</text:p>
      <text:p text:style-name="ifm_p_indent.-5mm_mleft.5mm_ifm">•<text:tab/>havo</text:p>
      <text:p text:style-name="ifm_p_mt.3.7mm_ifm">het toevoegen van onderwijs in leerjaar vier, vijf en zes:</text:p>
      <text:p text:style-name="ifm_p_indent.-5mm_mleft.5mm_ifm">•<text:tab/>vwo (atheneum en gymnasium)</text:p>
      <text:h text:style-name="ifm_p_font.italic_mt.5.08mm_page.keep-with-next_ifm" text:outline-level="6">Pax Christi College te Druten en Beneden-Leeuwen (Brinnummer 17IR):</text:h>
      <text:p text:style-name="ifm_p_mt.4.23mm_ifm"><text:span text:style-name="ifm_span_font.italic_mt.4.23mm_ifm">de bekostiging als nevenvestiging van de dislocatie aan de Klepperheide 15 te Druten(vestigingsnummer 02)</text:span>. Aan de nevenvestiging wordt uitsluitend onderbouw aangeboden.</text:p>
      <text:p text:style-name="ifm_p_mt.3.7mm_ifm">Over de aangevraagde licentie voor lwoo-alw zal ik u in een afzonderlijke brief met kenmerk OND/ODS-2011/68535 U berichten.</text:p>
      <text:h text:style-name="ifm_p_font.italic_mt.5.08mm_page.keep-with-next_ifm" text:outline-level="6">Mondial College te Nijmegen (Brinnummer 21SK)</text:h>
      <text:p text:style-name="ifm_p_mt.4.23mm_ifm"><text:span text:style-name="ifm_span_font.italic_mt.4.23mm_ifm">nevenvestiging aan de Hatertseweg 400 te Nijmegen (vestigingsnummer 02):</text:span></text:p>
      <text:p text:style-name="ifm_p_mt.3.7mm_ifm">het toevoegen van de vbo afdelingen:</text:p>
      <text:p text:style-name="ifm_p_indent.-5mm_mleft.5mm_ifm">•<text:tab/>bouwtechniek</text:p>
      <text:p text:style-name="ifm_p_indent.-5mm_mleft.5mm_ifm">•<text:tab/>metaaltechniek</text:p>
      <text:p text:style-name="ifm_p_indent.-5mm_mleft.5mm_ifm">•<text:tab/>administratie</text:p>
      <text:p text:style-name="ifm_p_indent.-5mm_mleft.5mm_ifm">•<text:tab/>verzorging</text:p>
      <text:h text:style-name="ifm_p_font.italic_mt.5.08mm_page.keep-with-next_ifm" text:outline-level="6">Citadel College te Lent (Brinnummer 30AU):</text:h>
      <text:p text:style-name="ifm_p_mt.4.23mm_ifm"><text:span text:style-name="ifm_span_font.italic_mt.4.23mm_ifm">de bekostiging van een nieuwe nevenvestiging aan de Griftdijk 9a (6663AA) te Lent (vestigingsnummer 01):</text:span></text:p>
      <text:p text:style-name="ifm_p_mt.3.7mm_ifm">het toevoegen van onderwijs in leerjaar drie en vier:</text:p>
      <text:p text:style-name="ifm_p_mt.3.7mm_indent.-5mm_mleft.5mm_ifm">•<text:tab/>mavo</text:p>
      <text:p text:style-name="ifm_p_ifm">het toevoegen van onderwijs (afkomstig van de hoofdvestiging) in leerjaar vier en vijf:</text:p>
      <text:p text:style-name="ifm_p_indent.-5mm_mleft.5mm_ifm">•<text:tab/>havo</text:p>
      <text:p text:style-name="ifm_p_ifm">het toevoegen van onderwijs (afkomstig van de hoofdvestiging) in leerjaar vier, vijf en zes:</text:p>
      <text:p text:style-name="ifm_p_indent.-5mm_mleft.5mm_ifm">•<text:tab/>vwo (atheneum en gymnasium)</text:p>
      <text:h text:style-name="ifm_p_font.bold-italic_mt.5.08mm_page.keep-with-next_ifm" text:outline-level="5">Verplaatsingen/opheffingen/voorzieningen waarvoor geen RPO nodig is:</text:h>
      <text:h text:style-name="ifm_p_font.italic_mt.5.08mm_page.keep-with-next_ifm" text:outline-level="6">Per 1 augustus 2012:</text:h>
      <text:h text:style-name="ifm_p_font.bold_mt.5.08mm_page.keep-with-next_ifm" text:outline-level="7">Maaswaal College te Nijmegen (Brinnummer 00OB):</text:h>
      <text:p text:style-name="ifm_p_mt.4.23mm_ifm">Met ingang van 1 augustus 2012 wordt het programma Intersectoraal met de drie uitstroomvarianten, aangeboden op de nevenvestiging aan de Oosterweg 189 te Wijchen (vestigingsnummer 03). De benodigde vbo afdeling Bouwtechniek wordt via het RPO aangevraagd. De bij het programma behorende ILT codes komen hierdoor automatisch beschikbaar in Brin.</text:p>
      <text:h text:style-name="ifm_p_font.bold_mt.5.08mm_page.keep-with-next_ifm" text:outline-level="7">Montessori College te Nijmegen (Brinnummer 00RZ):</text:h>
      <text:p text:style-name="ifm_p_mt.4.23mm_ifm"><text:span text:style-name="ifm_span_font.italic_mt.4.23mm_ifm">hoofdvestiging aan de Kwakkenbergerweg 33 te Nijmegen (vestigingsnummer 00):</text:span></text:p>
      <text:p text:style-name="ifm_p_mt.3.7mm_ifm">Het verplaatsen van het volledige afsluitend onderwijs over een afstand van minder dan drie kilometer naar de twee nieuwe nevenvestigingen aan de Berg en Dalseweg 295 (vestigingsnummer 05) en de Vlierestraat 3 te Nijmegen (vestigingsnummer 06). Op de hoofdvestiging wordt uitsluitend nog onderwijs in de onderbouw aangeboden.</text:p>
      <text:h text:style-name="ifm_p_font.bold_mt.5.08mm_page.keep-with-next_ifm" text:outline-level="7">Canisius College te Nijmegen (Brinnummer 01VN):</text:h>
      <text:p text:style-name="ifm_p_mt.4.23mm_ifm"><text:span text:style-name="ifm_span_font.italic_mt.4.23mm_ifm">hoofdvestiging aan de Berg en Dalseweg 207 (vestigingsnummer 00):</text:span></text:p>
      <text:p text:style-name="ifm_p_mt.3.7mm_ifm">het beëindigen van de vbo afdeling:</text:p>
      <text:p text:style-name="ifm_p_indent.-5mm_mleft.5mm_ifm">•<text:tab/>installatietechniek</text:p>
      <text:h text:style-name="ifm_p_font.bold_mt.5.08mm_page.keep-with-next_ifm" text:outline-level="7">Mondial College te Nijmegen (Brinnummer 21SK):</text:h>
      <text:p text:style-name="ifm_p_mt.4.23mm_indent.-5mm_mleft.5mm_ifm">•<text:tab/>het verplaatsen van de nevenvestigingen aan de Streekweg 21 te Nijmegen (vestigingsnummer 01) en de Energieweg 35 te Nijmegen (vestigingsnummer 03) over een afstand van minder dan drie kilometer. De verplaatsingen vinden plaats gedurende de looptijd van het RPO en zullen tijdig, dat wil zeggen vier maanden van tevoren, worden gemeld bij DUO.</text:p>
      <text:h text:style-name="ifm_p_font.bold_mt.5.08mm_page.keep-with-next_ifm" text:outline-level="7">Citadel College te Lent (Brinnummer 30AU):</text:h>
      <text:p text:style-name="ifm_p_mt.4.23mm_ifm"><text:span text:style-name="ifm_span_font.italic_mt.4.23mm_ifm">hoofdvestiging aan de Dijkstraat 7 te Lent (vestigingsnummer 00):</text:span></text:p>
      <text:p text:style-name="ifm_p_indent.-5mm_mleft.5mm_ifm">•<text:tab/>het afsluiten van havo en vwo. Deze schoolsoorten worden verplaatst naar de nieuwe nevenvestiging aan de Grijftdijk 91 te Lent (vestigingsnummer 01).</text:p>
      <text:p text:style-name="ifm_p_mt.3.7mm_ifm">De goedkeuring voor de uitbreiding of wijziging van het onderwijsaanbod vervalt</text:p>
      <text:p text:style-name="ifm_p_ifm">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Voor wat betreft de gevraagde nevenvestiging te Wijchen van Pro Boxmeer te Boxmeer (Brinnummer 30MM) kan ik u het volgende berichten. U wilt de bestaande nevenvestiging te Wijchen van Praktijkschool De Zonnegaard te Nijmegen (Brinnummer 26KY) als nevenvestiging verbinden aan Pro Boxmeer (Brinnummer 30MM). In het kader van een zorgvuldige besluitvorming heb ik besloten de beslissing op dit onderdeel van het RPO vooralsnog aan te houden. U zult hierover nog separaat worden geïnformeerd.</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12: Emmen e.o.:</text:h>
      <text:p text:style-name="ifm_p_mt.4.23mm_ifm">Als contactpersoon verzoekt u mij, namens alle betrokken partijen, om goedkeuring van het Regionaal Plan Onderwijsvoorzieningen (RPO) Emmen e.o. (RPO-12/012)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Carmelcollege Emmen te Emmen (Brinnummer 00PF):</text:h>
      <text:p text:style-name="ifm_p_mt.4.23mm_ifm"><text:span text:style-name="ifm_span_font.italic_mt.4.23mm_ifm">hoofdvestiging Wendeling 59 te Emmen (vestigingsnummer 00):</text:span></text:p>
      <text:p text:style-name="ifm_p_indent.-5mm_mleft.5mm_ifm">•<text:tab/>het omzetten van de tijdelijke licentie voor de vbo afdeling verzorging in een reguliere licentie</text:p>
      <text:h text:style-name="ifm_p_font.italic_mt.5.08mm_page.keep-with-next_ifm" text:outline-level="6">Sgm de Nieuwe Veste te Coevorden en Hardenberg (Brinnummer 12IR):</text:h>
      <text:p text:style-name="ifm_p_mt.4.23mm_indent.-5mm_mleft.5mm_ifm">•<text:tab/><text:span text:style-name="ifm_span_font.italic_mt.4.23mm_ifm">de bekostiging van een tijdelijke nevenvestiging aan het Wittezand 18 (7861BJ) te Oosterhesselen (vestigingsnummer 10).</text:span> Op de tijdelijke nevenvestiging zal uitsluitend onderbouw worden aangeboden.</text:p>
      <text:h text:style-name="ifm_p_font.italic_mt.5.08mm_page.keep-with-next_ifm" text:outline-level="6">RSG Ter Apel te Ter Apel (Brinnummer 16IH):</text:h>
      <text:p text:style-name="ifm_p_mt.4.23mm_indent.-5mm_mleft.5mm_ifm">•<text:tab/><text:span text:style-name="ifm_span_font.italic_mt.4.23mm_ifm">de bekostiging van een tijdelijke nevenvestiging aan de Ter Apelervenen 5 (9561MC) te Ter Apel (vestigingsnummer 03). </text:span>Op de tijdelijke nevenvestiging zal uitsluitend onderbouw worden aangeboden.</text:p>
      <text:h text:style-name="ifm_p_font.italic_mt.5.08mm_page.keep-with-next_ifm" text:outline-level="6">Praktijkschool Emmen te Emmen (Brinnummer 26HX):</text:h>
      <text:p text:style-name="ifm_p_mt.4.23mm_ifm"><text:span text:style-name="ifm_span_font.italic_mt.4.23mm_ifm">hoofdvestiging aan de Oude Roswinkelerweg 25 (7822AB) te Emmen (vestigingsnummer 00): </text:span>Het verplaatsen van de hoofdvestiging over een afstand van meer dan drie kilometer naar de Ulevi 22 (7825SE) te Emmen</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RSG Ter Apel te Ter Apel (Brinnummer 16IH):</text:h>
      <text:p text:style-name="ifm_p_mt.4.23mm_ifm"><text:span text:style-name="ifm_span_font.italic_mt.4.23mm_ifm">hoofdvestiging Oude Weg 41 te ter Apel (vestigingsnummer 00):</text:span></text:p>
      <text:p text:style-name="ifm_p_indent.-5mm_mleft.5mm_ifm">•<text:tab/>het beëindigen van de licentie voor het intersectorale programma Intersectoraal, uitstroomvariant Technologie en Commercie (T&amp;C). De school maakt geen gebruik van het intersectorale programma T&amp;C maar wil daarvoor in de plaats het intrasectorale programma Techniek-Breed aanbieden. De hoofdvestiging beschikt over de benodigde twee afdelingen uit de sector techniek. Het intrasectoraal programma Techniek-Breed komt daardoor automatisch beschikbaar in de Basisregistratie Instellingen (Brin).</text:p>
      <text:h text:style-name="ifm_p_font.bold_mt.5.08mm_page.keep-with-next_ifm" text:outline-level="7">Hondsrug College te Emmen (Brinnummer 16VP):</text:h>
      <text:p text:style-name="ifm_p_mt.4.23mm_indent.-5mm_mleft.5mm_ifm">•<text:tab/>het beëindigen van de nevenvestiging met spreidingsnoodzaak aan De Pioenhoek 14 te Schoonebeek (vestigingsnummer 01). Deze nevenvestiging is al met ingang van 1 augustus 2010 in Brin beëindigd. Ik verwijs u hiervoor naar het gestelde in mijn brief van 11 november 2010, kenmerk OND/ODS-2010/80284 M.</text:p>
      <text:p text:style-name="ifm_p_mt.3.7mm_ifm">
                           <text:span text:style-name="ifm_span_font.bold_ifm">Opb SGM Esdal College te Emmen, Borger, Klazienaveen en Oosterhesselen (Brinnummer 20LA):</text:span>
                        </text:p>
      <text:p text:style-name="ifm_p_ifm"><text:span text:style-name="ifm_span_font.italic_ifm">nevenvestiging Angelsloërdijk 13c te Emmen (vestigingsnummer 03):</text:span></text:p>
      <text:p text:style-name="ifm_p_indent.-5mm_mleft.5mm_ifm">•<text:tab/>het aanbieden van het intersectorale programma Technologie in de gemengde leerweg (Oriëntatie, ilt code 3441). Op schoolniveau zijn afdelingen uit de sectoren, techniek, zorg en welzijn en economie aanwezig. De nevenvestiging beschikt over de licentie voor mavo. Het intersectorale programma Technologie in de gemengde leerweg (Oriëntatie) komt hierdoor automatisch beschikbaar.</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13: Noord-Limburg:</text:h>
      <text:p text:style-name="ifm_p_mt.4.23mm_ifm">Als contactpersoon verzoekt u mij, namens alle betrokken partijen, om goedkeuring van het Regionaal Plan Onderwijsvoorzieningen (RPO) Noord-Limburg (RPO-12/013)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Bouwens van der Boije College te Panningen (Brinnummer 20LL):</text:h>
      <text:p text:style-name="ifm_p_mt.4.23mm_ifm">
                           <text:span text:style-name="ifm_span_font.italic_mt.4.23mm_ifm"><text:span text:style-name="ifm_span_font.italic_mt.4.23mm_ifm">De bekostiging als nevenvestiging van de dislocatie aan het Dr. Poelsplein 16 te Panningen (vestigingsnummer 02)</text:span>:</text:span>
                        </text:p>
      <text:p text:style-name="ifm_p_ifm">het toevoegen van onderwijs afkomstig van de hoofdvestiging:</text:p>
      <text:p text:style-name="ifm_p_ifm">leerjaar drie en vier:</text:p>
      <text:p text:style-name="ifm_p_indent.-5mm_mleft.5mm_ifm">•<text:tab/>mavo</text:p>
      <text:p text:style-name="ifm_p_mt.3.7mm_ifm">de vbo afdelingen:</text:p>
      <text:p text:style-name="ifm_p_indent.-5mm_mleft.5mm_ifm">•<text:tab/>landbouw</text:p>
      <text:p text:style-name="ifm_p_indent.-5mm_mleft.5mm_ifm">•<text:tab/>administratie</text:p>
      <text:p text:style-name="ifm_p_indent.-5mm_mleft.5mm_ifm">•<text:tab/>verzorging</text:p>
      <text:p text:style-name="ifm_p_indent.-5mm_mleft.5mm_ifm">•<text:tab/>bouwtechniek</text:p>
      <text:p text:style-name="ifm_p_indent.-5mm_mleft.5mm_ifm">•<text:tab/>metaaltechniek</text:p>
      <text:p text:style-name="ifm_p_indent.-5mm_mleft.5mm_ifm">•<text:tab/>elektrotechniek</text:p>
      <text:p text:style-name="ifm_p_indent.0mm_mleft.5mm_ifm">en:</text:p>
      <text:p text:style-name="ifm_p_indent.-5mm_mleft.5mm_ifm">•<text:tab/>lwoo-alw</text:p>
      <text:p text:style-name="ifm_p_indent.-5mm_mleft.5mm_ifm">•<text:tab/>de assistentopleidingen</text:p>
      <text:h text:style-name="ifm_p_font.italic_mt.5.08mm_page.keep-with-next_ifm" text:outline-level="6">Dendroncollege te Horst (Brinnummer 25GF):</text:h>
      <text:p text:style-name="ifm_p_mt.4.23mm_ifm">
                        <text:span text:style-name="ifm_span_font.italic_mt.4.23mm_ifm">hoofdvestiging Gebroeders Van Doornelaan 124 te Horst (vestigingsnummer 00):</text:span>
                     </text:p>
      <text:p text:style-name="ifm_p_ifm">het toevoegen van de vbo afdelingen:</text:p>
      <text:p text:style-name="ifm_p_indent.-5mm_mleft.5mm_ifm">•<text:tab/>administratie</text:p>
      <text:p text:style-name="ifm_p_indent.-5mm_mleft.5mm_ifm">•<text:tab/>handel en verkoop</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Bouwens van der Boije College te Panningen (Brinnummer 20LL):</text:h>
      <text:p text:style-name="ifm_p_mt.4.23mm_ifm">
                           <text:span text:style-name="ifm_span_font.italic_mt.4.23mm_ifm">hoofdvestiging Minister Calssstraat 8-10 te Panningen (vestigingsnummer 00):</text:span>
                        </text:p>
      <text:p text:style-name="ifm_p_ifm">het beëindigen van de licenties:</text:p>
      <text:p text:style-name="ifm_p_indent.-5mm_mleft.5mm_ifm">•<text:tab/>mavo</text:p>
      <text:p text:style-name="ifm_p_mt.3.7mm_ifm">de vbo afdelingen:</text:p>
      <text:p text:style-name="ifm_p_indent.-5mm_mleft.5mm_ifm">•<text:tab/>landbouw</text:p>
      <text:p text:style-name="ifm_p_indent.-5mm_mleft.5mm_ifm">•<text:tab/>administratie</text:p>
      <text:p text:style-name="ifm_p_indent.-5mm_mleft.5mm_ifm">•<text:tab/>verzorging</text:p>
      <text:p text:style-name="ifm_p_indent.-5mm_mleft.5mm_ifm">•<text:tab/>bouwtechniek</text:p>
      <text:p text:style-name="ifm_p_indent.-5mm_mleft.5mm_ifm">•<text:tab/>metaaltechniek</text:p>
      <text:p text:style-name="ifm_p_indent.-5mm_mleft.5mm_ifm">•<text:tab/>elektrotechniek</text:p>
      <text:p text:style-name="ifm_p_ifm">en:</text:p>
      <text:p text:style-name="ifm_p_indent.-5mm_mleft.5mm_ifm">•<text:tab/>lwoo-alw</text:p>
      <text:p text:style-name="ifm_p_indent.-5mm_mleft.5mm_ifm">•<text:tab/>de assistentopleidingen.</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14: Noordwest-Fryslân Middelsee:</text:h>
      <text:p text:style-name="ifm_p_mt.4.23mm_ifm">Als contactpersoon verzoekt u mij, namens alle betrokken partijen, om goedkeuring van het Regionaal Plan Onderwijsvoorzieningen (RPO) Noordwest Fryslân-Middelsee (RPO-12/014)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Chr SGM Comenius te Leeuwarden (Brinnummer 02VC):</text:h>
      <text:p text:style-name="ifm_p_mt.4.23mm_ifm"><text:span text:style-name="ifm_span_font.italic_mt.4.23mm_ifm">de bekostiging van een nieuwe nevenvestiging aan de Steven Huygensstraat 4 (9076AP) te Sint-Annaparochie (vestigingsnummer 08).</text:span> Op de nieuwe nevenvestiging wordt uitsluitend onderbouw aangeboden.</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Openbare SGM Piter Jelles te Leeuwarden, Kollum, Sint-Annaparochie en Dokkum (Brinnummer 20DL):</text:h>
      <text:p text:style-name="ifm_p_mt.4.23mm_ifm"><text:span text:style-name="ifm_span_font.italic_mt.4.23mm_ifm">dislocatie aan de Julianalaan 99 te Leeuwarden (vestigingsnummer 19):</text:span></text:p>
      <text:p text:style-name="ifm_p_indent.-5mm_mleft.5mm_ifm">•<text:tab/>het beëindigen van de dislocatie</text:p>
      <text:h text:style-name="ifm_p_font.bold-italic_mt.5.08mm_page.keep-with-next_ifm" text:outline-level="5">Aanvragen die niet als onderdeel van een RPO kunnen worden goedgekeurd:</text:h>
      <text:h text:style-name="ifm_p_font.italic_mt.5.08mm_page.keep-with-next_ifm" text:outline-level="6">Per 1 augustus 2012:</text:h>
      <text:h text:style-name="ifm_p_font.bold_mt.5.08mm_page.keep-with-next_ifm" text:outline-level="7">Het omzetten van een dislocatie naar een tijdelijke nevenvestiging:</text:h>
      <text:h text:style-name="ifm_p_font.bold-italic_mt.5.08mm_page.keep-with-next_ifm" text:outline-level="8">Openbare SGM Piter Jelles te Leeuwarden, Kollum, Sint-Annaparochie en Dokkum (Brinnummer 20DL):</text:h>
      <text:p text:style-name="ifm_p_mt.4.23mm_ifm"><text:span text:style-name="ifm_span_font.italic_mt.4.23mm_ifm">dislocatie Hempenserweg 33 te Leeuwarden (vestigingsnummer 16):</text:span></text:p>
      <text:p text:style-name="ifm_p_indent.-5mm_mleft.5mm_ifm">•<text:tab/>het omzetten van de dislocatie aan de Hempenserweg 33 te Leeuwarden (vestigingsnummer 16) naar een tijdelijke nevenvestiging. U ontvangt hierover een afzonderlijke beschikking met kenmerk OND/ODS-2012/9128 U, op grond van de Beleidsregel Bekostiging als nevenvestiging of als tijdelijke nevenvestiging van dislocaties VO van 21 januari 2009 (VO/FBI-2008/4465).</text:p>
      <text:h text:style-name="ifm_p_font.bold-italic_mt.5.08mm_page.keep-with-next_ifm" text:outline-level="5">Aanvragen voor verbreding van de aanwezige licentie voor lwoo:</text:h>
      <text:p text:style-name="ifm_p_mt.4.23mm_ifm">Voor de verbreding van de licentie voor lwoo van de SGM Comenius te Leeuwarden (Brinnummer 02VC) ontvangt u een afzonderlijke beschikking met kenmerk OND/ODS-2012/21440 M. Voor de verbreding van de licentie voor lwoo van de Openbare SGM Piter Jelles te Leeuwarden en Sint-Annaparochie (Brinnummer 20DL) ontvangt u een afzonderlijke beschikking met kenmerk OND/ODS-2012/21506 M.</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15: Groningen:</text:h>
      <text:p text:style-name="ifm_p_mt.4.23mm_ifm">Als contactpersoon verzoekt u mij, namens alle betrokken partijen, om goedkeuring van het Regionaal Plan Onderwijsvoorzieningen (RPO) Groningen(RPO-12/015)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Reitdiepcollege te Groningen (Brinnummer 13ZU):</text:h>
      <text:p text:style-name="ifm_p_mt.4.23mm_ifm"><text:span text:style-name="ifm_span_font.italic_mt.4.23mm_ifm">nevenvestiging Diamantlaan 27 te Groningen (vestigingsnummer 02):</text:span></text:p>
      <text:p text:style-name="ifm_p_ifm">het toevoegen van onderwijs in leerjaar drie en vier:</text:p>
      <text:p text:style-name="ifm_p_indent.-5mm_mleft.5mm_ifm">•<text:tab/>mavo</text:p>
      <text:p text:style-name="ifm_p_mt.3.7mm_ifm">het toevoegen van de vbo afdelingen:</text:p>
      <text:p text:style-name="ifm_p_indent.-5mm_mleft.5mm_ifm">•<text:tab/>bouwtechniek</text:p>
      <text:p text:style-name="ifm_p_indent.-5mm_mleft.5mm_ifm">•<text:tab/>elektrotechniek</text:p>
      <text:p text:style-name="ifm_p_mt.3.7mm_ifm"><text:span text:style-name="ifm_span_font.italic_ifm">nevenvestiging zorg Heesterpoort 1 te Groningen (vestigingsnummer 03):</text:span></text:p>
      <text:p text:style-name="ifm_p_indent.-5mm_mleft.5mm_ifm">•<text:tab/>het verplaatsen van de nevenvestiging over een afstand van meer dan drie kilometer naar de Travertijnstraat (huisnummer nog niet bekend) te Groningen. Zodra het huisnummer bij u bekend is verzoek ik u mij dit zo spoedig mogelijk mee te delen, onder vermelding van datum en kenmerk van deze beschikking.</text:p>
      <text:p text:style-name="ifm_p_ifm">Het onderwijs lwoo blijft op dit vestigingsnummer gevestigd.</text:p>
      <text:h text:style-name="ifm_p_font.italic_mt.5.08mm_page.keep-with-next_ifm" text:outline-level="6">Chr. SGM Groningen te Groningen, Winsum en Hoogezand (Brinnummer 14RP):</text:h>
      <text:p text:style-name="ifm_p_mt.4.23mm_ifm"><text:span text:style-name="ifm_span_font.italic_mt.4.23mm_ifm">nevenvestiging Heinsiusstraat 1 te Groningen (vestigingsnummer 02):</text:span></text:p>
      <text:p text:style-name="ifm_p_indent.-5mm_mleft.5mm_ifm">•<text:tab/>het verplaatsen van de nevenvestiging over een afstand van meer dan drie kilometer naar de Kluiverboom 1 (9732KZ) te Groningen. Deze verplaatsing is al per 1 augustus 2011 in de Basisregistratie Instellingen (Brin) verwerkt.</text:p>
      <text:h text:style-name="ifm_p_font.italic_mt.5.08mm_page.keep-with-next_ifm" text:outline-level="6">H.N. Werkman College te Groningen (Brinnummer 20EM):</text:h>
      <text:p text:style-name="ifm_p_mt.4.23mm_ifm"><text:span text:style-name="ifm_span_font.italic_mt.4.23mm_ifm">nevenvestiging Melisseweg 2 te Groningen (vestigingsnummer 03):</text:span></text:p>
      <text:p text:style-name="ifm_p_indent.-5mm_mleft.5mm_ifm">•<text:tab/>het verplaatsen van het ISP van het experimentele programma VM2VMBO INTS naar de nevenvestiging aan de Kluiverboom 1A te Groningen (vestigingsnummer 04):</text:p>
      <text:p text:style-name="ifm_p_mt.3.7mm_ifm">In het RPO staat vermeld dat het experimentele programma VM2VMBO INTS ten onrechte niet is meeverplaatst naar de Kluiverboom 1A te Groningen. Dit is niet correct. In mijn beschikking van 22 april 2011, kenmerk OND/ODS-2010/83800 U, waarbij de aanvulling op het RPO Groningen (RPO-07/011) is goedgekeurd, staat op bladzijde 3 het volgende vermeld:</text:p>
      <text:p text:style-name="ifm_p_ifm">‘<text:span text:style-name="ifm_span_font.italic_ifm">Voor wat betreft de gevolgen voor het aangeboden ISP van het experiment VMBO/MBO2 deel ik u het volgende mee. Het ISP is toegekend met beschikking BVE/I&amp;I/108233 aan de hoofdvestiging van het Roling College te Groningen (Brinnummer 20EG). Bij de fusie tussen het Roling College en het H.N. Werkman College per 01 augustus 2010 is de voormalige hoofdvestiging (20EG-00) een nevenvestiging geworden van het H.N. Werkman College (20EM-03). De experimentele programma’s zijn vestigingsgebonden (zie hiervoor de genoemde beschikking) en verhuizen daardoor niet automatisch mee met het overige onderwijs. Voor verplaatsing van de programma’s moet een nieuwe beschikking worden afgegeven door de afdeling BVE van het ministerie van OCW. Na ontvangst hiertoe zal de afdeling BVE zo spoedig mogelijk een herziene beschikking afgeven. Na ontvangst van deze beschikking zal ik het experimentele ISP registreren aan de nevenvestiging aan de Kluiverboom 1A te Groningen (vestigingsnummer 20EM-04)’.</text:span>
                        </text:p>
      <text:p text:style-name="ifm_p_ifm">Een afschrift van een herziene beschikking heb ik tot op heden niet mogen ontvangen. Het is daarom niet mogelijk het ISP te verplaatsen van vestiging 03 naar vestiging 04.</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Maartenscollege te Haren (Brinnummer 01UH):</text:h>
      <text:p text:style-name="ifm_p_mt.4.23mm_ifm"><text:span text:style-name="ifm_span_font.italic_mt.4.23mm_ifm">hoofdvestiging Hemmenlaan 2 te Haren (vestigingsnummer 00):</text:span></text:p>
      <text:p text:style-name="ifm_p_indent.-5mm_mleft.5mm_ifm">•<text:tab/>het beëindigen van het intersectorale programma ICT-route. Voor het intersectorale programma ICT-route was met ingang van 1 augustus 2007 goedkeuring verleend met beschikking VO/OK/2004/35764.</text:p>
      <text:h text:style-name="ifm_p_font.bold_mt.5.08mm_page.keep-with-next_ifm" text:outline-level="7">Gomarus College te Groningen, Zuidhorn, Drachten, Leeuwarden en Assen (Brinnummer 02UV):</text:h>
      <text:p text:style-name="ifm_p_mt.4.23mm_ifm">
                        <text:span text:style-name="ifm_span_font.italic_mt.4.23mm_ifm">nevenvestiging Koperstraat 4 te Groningen (vestigingsnummer 10):</text:span>
                     </text:p>
      <text:p text:style-name="ifm_p_indent.-5mm_mleft.5mm_ifm">•<text:tab/>het verplaatsen van de nevenvestiging over een afstand van meer dan drie kilometer naar de Lavendelweg 7 9731HR) te Groningen. Deze verplaatsing is overigens al goedgekeurd met ingang van 1 augustus 2011 maar was nog niet verwerkt.</text:p>
      <text:h text:style-name="ifm_p_font.bold_mt.5.08mm_page.keep-with-next_ifm" text:outline-level="7">Star Numanschool voor PRO te Groningen (Brinnummer 17SG):</text:h>
      <text:p text:style-name="ifm_p_mt.4.23mm_indent.-5mm_mleft.5mm_ifm">•<text:tab/>het wijzigen van de tenaamstelling in Heyerdahl College.</text:p>
      <text:h text:style-name="ifm_p_font.bold_mt.5.08mm_page.keep-with-next_ifm" text:outline-level="7">Praedinius Gymnasium te Groningen (Brinnummer 20BV):</text:h>
      <text:p text:style-name="ifm_p_mt.4.23mm_ifm">
                        <text:span text:style-name="ifm_span_font.italic_mt.4.23mm_ifm">nevenvestiging Kruitlaan 11 te Groningen (vestigingsnummer 01):</text:span>
                     </text:p>
      <text:p text:style-name="ifm_p_indent.-5mm_mleft.5mm_ifm">•<text:tab/>het beëindigen van de licentie voor vwo (atheneumstroom).</text:p>
      <text:h text:style-name="ifm_p_font.bold_mt.5.08mm_page.keep-with-next_ifm" text:outline-level="7">H.N. Werkman College te Groningen (Brinnummer 20EM):</text:h>
      <text:p text:style-name="ifm_p_mt.4.23mm_ifm"><text:span text:style-name="ifm_span_font.italic_mt.4.23mm_ifm">nevenvestiging Agricolastraat 9 te Groningen (vestigingsnummer 01):</text:span></text:p>
      <text:p text:style-name="ifm_p_indent.-5mm_mleft.5mm_ifm">•<text:tab/>het verplaatsen van de nevenvestiging over een afstand van minder dan drie kilometer naar de Melisseweg 2 A (9731BX) te Groningen.</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n slotte deel ik u mee dat ik kennis genomen heb van uw mededeling dat de aanvragen voor het Noorderpoort (Brinnummer 25LW) en het Zernike College (Brinnummer 20ER) als genoemd op bladzijde 73 komen te vervallen voor dit RPO.</text:p>
      <text:h text:style-name="ifm_p_font.bold_mt.5.08mm_page.keep-with-next_ifm" text:outline-level="4">RPO-12/016: Zaanstad:</text:h>
      <text:p text:style-name="ifm_p_mt.4.23mm_ifm">Als contactpersoon verzoekt u mij, namens alle betrokken partijen, om goedkeuring van het Regionaal Plan Onderwijsvoorzieningen (RPO) Zaanstad (RPO-12/016)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Saenredam College te Zaandijk (Brinnummer 20FC):</text:h>
      <text:p text:style-name="ifm_p_mt.4.23mm_ifm"><text:span text:style-name="ifm_span_font.italic_mt.4.23mm_ifm">hoofdvestiging Elvis Presleystraat 1 te Zaandijk (vestigingsnummer 00):</text:span></text:p>
      <text:p text:style-name="ifm_p_ifm">Het toevoegen van de vbo afdeling</text:p>
      <text:p text:style-name="ifm_p_indent.-5mm_mleft.5mm_ifm">•<text:tab/>elektrotechniek</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Compas VMBO te Zaandam (Brinnummer 29YT):</text:h>
      <text:p text:style-name="ifm_p_mt.4.23mm_ifm"><text:span text:style-name="ifm_span_font.italic_mt.4.23mm_ifm">nevenvestiging aan de Provincialeweg 302 te Zaandam (vestigingsnummer 01):</text:span></text:p>
      <text:p text:style-name="ifm_p_indent.-5mm_mleft.5mm_ifm">•<text:tab/>het beëindigen van de nevenvestiging en de daaraan verbonden licenties voor mavo, lwoo-alw en het intersectorale programma Technologie in de gemengde leerweg</text:p>
      <text:p text:style-name="ifm_p_mt.3.7mm_ifm"><text:span text:style-name="ifm_span_font.italic_ifm">tijdelijke nevenvestiging aan de Pascalstraat 4 te Zaandam (vestigingsnummer 02):</text:span></text:p>
      <text:p text:style-name="ifm_p_indent.-5mm_mleft.5mm_ifm">•<text:tab/>het beëindigen van de tijdelijke nevenvestiging en de daaraan verbonden licenties voor mavo, lwoo-alw, de vbo afdelingen administratie en verzorging en de intersectorale programma’s Sport, Dienstverlening en Veiligheid en Technologie in de gemengde leerweg</text:p>
      <text:h text:style-name="ifm_p_font.bold_mt.5.08mm_page.keep-with-next_ifm" text:outline-level="7">Intra- en intersectorale programma’s</text:h>
      <text:p text:style-name="ifm_p_mt.4.23mm_ifm">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bijbehorende codes komen automatisch beschikbaar in de Basisregistratie instellingen (Brin) wanneer de vestiging beschikt over de benodigde bovenliggende vbo afdelingen. Dit betekent dat u voor het aanbieden van deze programma’s geen formulieren meer hoeft in te zenden. De door u ingezonden formulieren hebben betrekking op de hieronder vermelde scholen en intersectorale programma’s:</text:p>
      <text:h text:style-name="ifm_p_font.bold_mt.5.08mm_page.keep-with-next_ifm" text:outline-level="7">Pascal College te Zaandam (Brinnummer 02VQ):</text:h>
      <text:p text:style-name="ifm_p_mt.4.23mm_ifm"><text:span text:style-name="ifm_span_font.italic_mt.4.23mm_ifm">nevenvestiging Middelven 2 te Zaandam (vestigingsnummer 01):</text:span></text:p>
      <text:p text:style-name="ifm_p_indent.-5mm_mleft.5mm_ifm">•<text:tab/>het aanbieden van het intersectorale programma Intersectoraal, uitstroomvariant Technologie en Commercie</text:p>
      <text:h text:style-name="ifm_p_font.bold_mt.5.08mm_page.keep-with-next_ifm" text:outline-level="7">Scholengroep Zaandam te Zaandam (Brinnummer 20CN):</text:h>
      <text:p text:style-name="ifm_p_mt.4.23mm_ifm"><text:span text:style-name="ifm_span_font.italic_mt.4.23mm_ifm">nevenvestiging Nieuwendamstraat 6 te Zaandam (vestigingsnummer 02):</text:span></text:p>
      <text:p text:style-name="ifm_p_indent.-5mm_mleft.5mm_ifm">•<text:tab/>het aanbieden van het intersectorale programma Intersectoraal in de drie uitstroomvarianten Dienstverlening en Commercie, Technologie en Dienstverlening en Technologie en Commercie</text:p>
      <text:h text:style-name="ifm_p_font.bold_mt.5.08mm_page.keep-with-next_ifm" text:outline-level="7">Scholengroep Krommenie te Krommenie (Brinnummer 20EY):</text:h>
      <text:p text:style-name="ifm_p_mt.4.23mm_ifm"><text:span text:style-name="ifm_span_font.italic_mt.4.23mm_ifm">nevenvestiging Saendelverlaan 1 te Krommenie (vestigingsnummer 07):</text:span></text:p>
      <text:p text:style-name="ifm_p_indent.-5mm_mleft.5mm_ifm">•<text:tab/>het aanbieden van het intersectorale programma Intersectoraal met de uitstroomvarianten Dienstverlening en Commercie, Technologie en Dienstverlening en Technologie en Commercie.</text:p>
      <text:h text:style-name="ifm_p_font.bold_mt.5.08mm_page.keep-with-next_ifm" text:outline-level="7">Saenredam College te Zaandijk (Brinnummer 20FC):</text:h>
      <text:p text:style-name="ifm_p_mt.4.23mm_ifm"><text:span text:style-name="ifm_span_font.italic_mt.4.23mm_ifm">hoofdvestiging Elvis Presleystraat 1 te Zaandijk (vestigingsnummer 00):</text:span></text:p>
      <text:p text:style-name="ifm_p_indent.-5mm_mleft.5mm_ifm">•<text:tab/>het aanbieden van het intersectorale programma Intersectoraal met de uitstroomvariant Technologie en Commercie</text:p>
      <text:h text:style-name="ifm_p_font.bold_mt.5.08mm_page.keep-with-next_ifm" text:outline-level="7">Compas VMBO te Zaandam (Brinnummer 29YT:</text:h>
      <text:p text:style-name="ifm_p_mt.4.23mm_ifm">
                           <text:span text:style-name="ifm_span_font.italic_mt.4.23mm_ifm">hoofdvestiging Zuiderzee 200 te Zaandam (vestigingsnummer 00):</text:span>
                        </text:p>
      <text:p text:style-name="ifm_p_indent.-5mm_mleft.5mm_ifm">•<text:tab/>het aanbieden van het intersectorale programma Intersectoraal met de uitstroomvarianten Dienstverlening en Commercie, Technologie en Dienstverlening en Technologie en Commercie.</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17: Veluwe Zuid:</text:h>
      <text:p text:style-name="ifm_p_mt.4.23mm_ifm">Als contactpersoon verzoekt u mij, namens alle betrokken partijen, om goedkeuring van het Regionaal plan onderwijsvoorzieningen (RPO) Veluwe Zuid (RPO-12/017)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De Meerwaarde te Barneveld (Brinnummer 01MU):</text:h>
      <text:p text:style-name="ifm_p_mt.4.23mm_ifm"><text:span text:style-name="ifm_span_font.italic_mt.4.23mm_ifm">hoofdvestiging aan de Rietberglaan 6 te Barneveld (vestigingsnummer 00):</text:span></text:p>
      <text:p text:style-name="ifm_p_ifm">het toevoegen van de vbo afdelingen:</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indent.-5mm_mleft.5mm_ifm">•<text:tab/>voertuigentechniek</text:p>
      <text:p text:style-name="ifm_p_indent.-5mm_mleft.5mm_ifm">•<text:tab/>transport en logistiek</text:p>
      <text:p text:style-name="ifm_p_mt.3.7mm_ifm">Deze afdelingen zijn afkomstig van de hoofdvestiging van De Meerwaarde Praktijkonderwijs (Brinnummer 02FO-00). De experimentele programma’ s die aan De Meerwaarde Praktijkonderwijs zijn verbonden en die u ook wilt verplaatsen naar vestiging 01MU-00 van De Meerwaarde, zijn toegekend met beschikking BVE/I&amp;I-108194. De experimentele programma’s zijn  vestigingsgebonden en kunnen niet via het RPO worden verplaatst. Om de programma’s aan te kunnen bieden aan Brinnummer 01MU dient u een daartoe strekkend verzoek in te dienen bij de directie BVE van het ministerie van Onderwijs, Cultuur en Wetenschap. Ik zal de experimentele programma’s verplaatsen van Brinnummer 02FO naar Brinnummer 01MU zodra u mij -onder verwijzing van datum en kenmerk van deze beschikking-  een kopie stuurt van de goedkeurende beschikking.</text:p>
      <text:p text:style-name="ifm_p_mt.3.7mm_ifm">Over het eveneens gevraagde lwoo-alw (alle leerwegen) ontvangt u separaat bericht met kenmerk OND/ODS-2011/69094 U..</text:p>
      <text:h text:style-name="ifm_p_font.italic_mt.5.08mm_page.keep-with-next_ifm" text:outline-level="6">De Meerwaarde Praktijkonderwijs (voorheen Techniek) te Barneveld (Brinnummer 02FO):</text:h>
      <text:p text:style-name="ifm_p_mt.4.23mm_ifm"><text:span text:style-name="ifm_span_font.italic_mt.4.23mm_ifm">hoofdvestiging aan de Rietberglaan 6 te Barneveld (vestigingsnummer 00):</text:span></text:p>
      <text:p text:style-name="ifm_p_indent.-5mm_mleft.5mm_ifm">•<text:tab/>het afsluiten van het volledige vbo. Aan de hoofdvestiging blijft alleen een licentie voor praktijkonderwijs verbonden. De naam van de school wordt gewijzigd in ‘De Meerwaarde Praktijkonderwijs’.</text:p>
      <text:h text:style-name="ifm_p_font.italic_mt.5.08mm_page.keep-with-next_ifm" text:outline-level="6">Christelijke Scholengemeenschap Veenendaal (Brinnummer 02MF):</text:h>
      <text:p text:style-name="ifm_p_mt.4.23mm_ifm"><text:span text:style-name="ifm_span_font.italic_mt.4.23mm_ifm">hoofdvestiging aan de Sportlaan 11-13 te Veenendaal (vestigingsnummer 02MF-00):</text:span></text:p>
      <text:p text:style-name="ifm_p_mt.3.7mm_ifm">het toekennen van de vbo afdeling:</text:p>
      <text:p text:style-name="ifm_p_indent.-5mm_mleft.5mm_ifm">•<text:tab/>uiterlijke verzorging</text:p>
      <text:h text:style-name="ifm_p_font.italic_mt.5.08mm_page.keep-with-next_ifm" text:outline-level="6">Marnix College te Ede (Brinnummer 02UP):</text:h>
      <text:p text:style-name="ifm_p_mt.4.23mm_ifm"><text:span text:style-name="ifm_span_font.italic_mt.4.23mm_ifm">de bekostiging als nevenvestiging van de dislocatie aan de Prins Bernhardlaan 25 te Ede(vestigingsnummer 01).</text:span> Aan de nevenvestiging zal uitsluitend onderbouw worden aangeboden</text:p>
      <text:h text:style-name="ifm_p_font.italic_mt.5.08mm_page.keep-with-next_ifm" text:outline-level="6">Van Lodestein College te Amersfoort, Hoevelaken, Kesteren en Barneveld (Brinnummer 03WO):</text:h>
      <text:p text:style-name="ifm_p_mt.4.23mm_ifm"><text:span text:style-name="ifm_span_font.italic_mt.4.23mm_ifm">nevenvestiging aan de Kasteelstraat 2 te Kesteren (vestigingsnummer 02):</text:span></text:p>
      <text:p text:style-name="ifm_p_ifm">het toevoegen van onderwijs in leerjaar vier en vijf:</text:p>
      <text:p text:style-name="ifm_p_indent.-5mm_mleft.5mm_ifm">•<text:tab/>havo</text:p>
      <text:h text:style-name="ifm_p_font.italic_mt.5.08mm_page.keep-with-next_ifm" text:outline-level="6">Pantarijn SGM te Wageningen, Rhenen en Kesteren (Brinnummer 16YV):</text:h>
      <text:p text:style-name="ifm_p_mt.4.23mm_ifm"><text:span text:style-name="ifm_span_font.italic_mt.4.23mm_ifm">nevenvestiging aan de Nieuwe Veenendaalseweg 137 te Rhenen (vestigingsnummer 02):</text:span></text:p>
      <text:p text:style-name="ifm_p_ifm">het toevoegen van de vbo afdeling:</text:p>
      <text:p text:style-name="ifm_p_indent.-5mm_mleft.5mm_ifm">•<text:tab/>bouwtechniek</text:p>
      <text:h text:style-name="ifm_p_font.italic_mt.5.08mm_page.keep-with-next_ifm" text:outline-level="6">Christelijke Scholengemeenschap Het Streek te Ede en Bennekom(25GE):</text:h>
      <text:p text:style-name="ifm_p_mt.4.23mm_ifm">het verplaatsen van de nevenvestigingen (inclusief de aanwezige onderwijslicenties):</text:p>
      <text:p text:style-name="ifm_p_indent.-5mm_mleft.5mm_ifm">•<text:tab/>Amsterdamseweg 56 te Ede (vestigingsnummer 02) en</text:p>
      <text:p text:style-name="ifm_p_indent.-5mm_mleft.5mm_ifm">•<text:tab/>Robert Kochlaan 2 te Bennekom (vestigingsnummer 04)</text:p>
      <text:p text:style-name="ifm_p_ifm">Onder gelijktijdige samenvoeging naar de Zandlaan 25 te Ede (6717LN). Daarbij blijft vestigingsnummer 02 bestaan en wordt vestigingsnummer 04 opgeheven.</text:p>
      <text:p text:style-name="ifm_p_mt.3.7mm_ifm">Het gevraagde lwoo-alw is al aanwezig op vestiging 02 en blijft na de verplaatsing/samenvoeging aan deze vestiging verbonden.</text:p>
      <text:h text:style-name="ifm_p_font.italic_mt.5.08mm_page.keep-with-next_ifm" text:outline-level="6">School voor PRO De Opstap te Ede (Brinnummer 26HV):</text:h>
      <text:p text:style-name="ifm_p_mt.4.23mm_ifm"><text:span text:style-name="ifm_span_font.italic_mt.4.23mm_ifm">hoofdvestiging aan de Oranjelaan 7 te Ede (vestigingsnummer 00):</text:span></text:p>
      <text:p text:style-name="ifm_p_indent.-5mm_mleft.5mm_ifm">•<text:tab/>het verplaatsen van de praktijkschool naar de Zandlaan 25 (6717LN) te Ede.</text:p>
      <text:h text:style-name="ifm_p_font.italic_mt.5.08mm_page.keep-with-next_ifm" text:outline-level="6">AOC Groenhorst College te Ede, Emmeloord, Barneveld, Dronten, Lelystad, Maartensdijk, Nijkerk, Velp en Bilthoven (Brinnummer 25GV):</text:h>
      <text:p text:style-name="ifm_p_mt.4.23mm_ifm"><text:span text:style-name="ifm_span_font.italic_mt.4.23mm_ifm">hoofdvestiging aan de Bovenbuurtweg 27 te Ede (vestigingsnummer 00):</text:span></text:p>
      <text:p text:style-name="ifm_p_indent.-5mm_mleft.5mm_ifm">•<text:tab/>het verplaatsen van de hoofdvestiging naar de Zandlaan 31 te Ede. Op dit adres is al een nevenvestiging van AOC Groenhorst College gevestigd (vestigingsnummer 05). De hoofdvestiging wordt daarom samengevoegd met vestigingsnummer 05 waarbij vestiging 05 wordt opgeheven (een hoofdvestiging kan niet worden opgeheven). Over de eveneens gevraagde verbreding van het lwoo-alw ontvangt u separaat bericht met kenmerk OND/ODS-2011/69095 U.</text:p>
      <text:p text:style-name="ifm_p_mt.3.7mm_ifm">Mijn besluit heeft uitsluitend betrekking op de voor bekostiging in aanmerking gebrachte onderwijsvoorzieningen. Eventueel binnen het RPO gemaakte andere afspraken worden in de beoordeling niet meegenomen.</text:p>
      <text:p text:style-name="ifm_p_mt.3.7mm_ifm">Ik heb kennis genomen van de aangepaste versie van het RPO (ingestuurd met uw brief van 9 december 2011 (kenmerk ON-2911-53085). De gemeente Overbetuwe en de bevoegde gezagsorganen met scholen in die gemeente maken in de aangepaste versie geen deel meer uit van de regio waarop het RPO betrekking heeft.</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18:</text:h>
      <text:p text:style-name="ifm_p_mt.4.23mm_ifm">Als contactpersoon verzoekt u mij, namens alle betrokken partijen, om goedkeuring van het Regionaal plan onderwijsvoorzieningen (RPO) Drechtsteden (RPO-12/018) met een looptijd van 1 augustus 2012 tot en met 31 juli 2017.</text:p>
      <text:p text:style-name="ifm_p_ifm">Met uw brieven van 31 oktober 2011, kenmerk R32376w11 en van 22 november 2011, kenmerk R32434w11 heeft u het RPO gecompleteerd.</text:p>
      <text:p text:style-name="ifm_p_mt.3.7mm_ifm">Het Regionaal plan onderwijsvoorzieningen Drechtsteden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scholen met vestigingen in de regio nemen deel aan het RPO. 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_mt.5.08mm_page.keep-with-next_ifm" text:outline-level="4">RPO-12/019: Waterland:</text:h>
      <text:p text:style-name="ifm_p_mt.4.23mm_ifm">Als contactpersoon verzoekt u mij, namens alle betrokken partijen, om goedkeuring van het Regionaal plan onderwijsvoorzieningen (RPO) Waterland (RPO-12/019) met een looptijd van maximaal 5 jaar, te weten van 1 augustus 2012 tot en met 31 juli 2017. Met uw brief van 30 november 2011 heeft u het RPO gecompleteerd. Het RPO Waterland is een voortzetting van het Regionaal Arrangement ‘Waterlandse Variant’ (RAVO-07/005).</text:p>
      <text:p text:style-name="ifm_p_mt.3.7mm_ifm">Het Regionaal plan onderwijsvoorzieningen Waterland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Vrijwel alle scholen met vestigingen in de regio nemen deel aan het RPO. Het enige andere schoolbestuur met een vestiging in de regio (Amarantis) richt zich op het samenwerkingsverband VO Amsterdam.</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_mt.5.08mm_page.keep-with-next_ifm" text:outline-level="4">RPO-12/020: Alblasserwaard, Vijfheerenlanden en Land van Heusden Altena:</text:h>
      <text:p text:style-name="ifm_p_mt.4.23mm_ifm">Als contactpersoon verzoekt u mij, namens alle betrokken partijen, om goedkeuring van het Regionaal plan onderwijsvoorzieningen (RPO) Alblasserwaard, Vijfheerenlanden en Land van Heusden Altena (RPO-12/020) met een looptijd van maximaal 5 jaar, te weten van 1 augustus 2012 tot en met 31 juli 2017. Met uw brief van 23 november 2011 heeft u het RPO gecompleteerd.</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Heerenlanden College te Leerdam (Brinnummer 17XU):</text:h>
      <text:p text:style-name="ifm_p_mt.4.23mm_ifm"><text:span text:style-name="ifm_span_font.italic_mt.4.23mm_ifm">de bekostiging als nevenvestiging van de dislocatie aan de Joost de Jongestraat 55 te Leerdam (vestigingsnummer 01):</text:span></text:p>
      <text:p text:style-name="ifm_p_ifm">het toevoegen van:</text:p>
      <text:p text:style-name="ifm_p_indent.-5mm_mleft.5mm_ifm">•<text:tab/>lwoo-blw (afkomstig van de hoofdvestiging)</text:p>
      <text:p text:style-name="ifm_p_mt.3.7mm_ifm">en de vbo afdelingen (afkomstig van de hoofdvestiging):</text:p>
      <text:p text:style-name="ifm_p_indent.-5mm_mleft.5mm_ifm">•<text:tab/>administratie</text:p>
      <text:p text:style-name="ifm_p_indent.-5mm_mleft.5mm_ifm">•<text:tab/>voertuigentechniek</text:p>
      <text:p text:style-name="ifm_p_indent.-5mm_mleft.5mm_ifm">•<text:tab/>verzorging</text:p>
      <text:p text:style-name="ifm_p_indent.-5mm_mleft.5mm_ifm">•<text:tab/>bouwtechniek</text:p>
      <text:p text:style-name="ifm_p_indent.-5mm_mleft.5mm_ifm">•<text:tab/>metaaltechniek</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C.S. De Hoven te Gorinchem, Sleeuwijk en Hardinxveld-Giessendam (Brinnummer 00YH):</text:h>
      <text:p text:style-name="ifm_p_mt.4.23mm_ifm">de gemengde leerweg van de Intra- en intersectorale programma’s:</text:p>
      <text:p text:style-name="ifm_p_indent.-5mm_mleft.5mm_ifm">•<text:tab/>Metalektro</text:p>
      <text:p text:style-name="ifm_p_indent.-5mm_mleft.5mm_ifm">•<text:tab/>Zorg en Welzijn-Breed</text:p>
      <text:p text:style-name="ifm_p_indent.-5mm_mleft.5mm_ifm">•<text:tab/>Handel en Administratie</text:p>
      <text:p text:style-name="ifm_p_indent.-5mm_mleft.5mm_ifm">•<text:tab/>Technologie in de Gemengde leerweg</text:p>
      <text:p text:style-name="ifm_p_indent.-5mm_mleft.5mm_ifm">•<text:tab/>Intersectoraal Technologie en Commercie</text:p>
      <text:p text:style-name="ifm_p_indent.-5mm_mleft.5mm_ifm">•<text:tab/>Intersectoraal Technologie en Dienstverlening</text:p>
      <text:p text:style-name="ifm_p_indent.-5mm_mleft.5mm_ifm">•<text:tab/>Intersectoraal Dienstverlening en Commercie</text:p>
      <text:p text:style-name="ifm_p_mt.3.7mm_ifm">De aanvraagverplichting voor intra- en intersectorale programma’s is met ingang van 1 augustus 2005, respectievelijk 1 augustus 2008, komen te vervallen (zie referte). Dit heeft tot gevolg dat het bij het Regionaal plan onderwijsvoorzieningen betrokken scholen(gemeenschappen) intra- en intersectorale programma’s mogen aanbieden indien en voor zover wordt voldaan aan de voorwaarden als genoemd in artikel 26J van het Inrichtingsbesluit WVO. De bijbehorende codes komen automatisch beschikbaar in de Basisregistratie Instellingen (Brin). De gemengde leerweg van intra- en intersectorale programma’s komt automatisch beschikbaar op een vestiging die beschikt over een licentie voor mavo in leerjaar drie en vier.</text:p>
      <text:h text:style-name="ifm_p_font.bold_mt.5.08mm_page.keep-with-next_ifm" text:outline-level="7">Heerenlanden College te Leerdam (Brinnummer 17XU):</text:h>
      <text:p text:style-name="ifm_p_mt.4.23mm_ifm"><text:span text:style-name="ifm_span_font.italic_mt.4.23mm_ifm">hoofdvestiging Eksterlaan 48 te Leerdam (vestigingsnummer 00):</text:span></text:p>
      <text:p text:style-name="ifm_p_ifm">Het beëindigen van de licenties voor:</text:p>
      <text:p text:style-name="ifm_p_indent.-5mm_mleft.5mm_ifm">•<text:tab/>lwoo-blw</text:p>
      <text:p text:style-name="ifm_p_mt.3.7mm_ifm">en de vbo afdelingen:</text:p>
      <text:p text:style-name="ifm_p_indent.-5mm_mleft.5mm_ifm">•<text:tab/>administratie</text:p>
      <text:p text:style-name="ifm_p_indent.-5mm_mleft.5mm_ifm">•<text:tab/>verzorging</text:p>
      <text:p text:style-name="ifm_p_indent.-5mm_mleft.5mm_ifm">•<text:tab/>bouwtechniek</text:p>
      <text:p text:style-name="ifm_p_indent.-5mm_mleft.5mm_ifm">•<text:tab/>metaaltechniek</text:p>
      <text:p text:style-name="ifm_p_indent.-5mm_mleft.5mm_ifm">•<text:tab/>voertuigentechniek</text:p>
      <text:h text:style-name="ifm_p_font.bold_mt.5.08mm_page.keep-with-next_ifm" text:outline-level="7">Heerenlanden College te Leerdam(Brinnummer 17XU):</text:h>
      <text:p text:style-name="ifm_p_mt.4.23mm_ifm"><text:span text:style-name="ifm_span_font.italic_mt.4.23mm_ifm">dislocatie aan de Molenlaan 1 te Leerdam (vestigingsnummer 02):</text:span></text:p>
      <text:p text:style-name="ifm_p_indent.-5mm_mleft.5mm_ifm">•<text:tab/>het beëindigen van de dislocatie.</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21: Zuidwest-Fryslân:</text:h>
      <text:p text:style-name="ifm_p_mt.4.23mm_ifm">Als contactpersoon verzoekt u mij, namens alle betrokken partijen, om goedkeuring van het Regionaal Plan Onderwijsvoorzieningen (RPO) Zuidwest-Fryslân (RPO-12/021) met een looptijd van maximaal 5 jaar, te weten van 1 augustus 2012 tot en met 31 juli 2017.</text:p>
      <text:p text:style-name="ifm_p_mt.3.7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Marne College te Bolsward (Brinnummer 25GB):</text:h>
      <text:p text:style-name="ifm_p_mt.4.23mm_ifm">
                        <text:span text:style-name="ifm_span_font.italic_mt.4.23mm_ifm"><text:span text:style-name="ifm_span_font.italic_mt.4.23mm_ifm">de bekostiging als nevenvestiging van de dislocatie aan de Schoolstraat 7 te Bolsward (vestigingsnummer 02):</text:span></text:span>
                     </text:p>
      <text:p text:style-name="ifm_p_mt.3.7mm_ifm">het toevoegen van de vbo afdelingen:</text:p>
      <text:p text:style-name="ifm_p_indent.-5mm_mleft.5mm_ifm">•<text:tab/>administratie</text:p>
      <text:p text:style-name="ifm_p_indent.-5mm_mleft.5mm_ifm">•<text:tab/>verzorging</text:p>
      <text:p text:style-name="ifm_p_indent.-5mm_mleft.5mm_ifm">•<text:tab/>mode en commercie</text:p>
      <text:p text:style-name="ifm_p_indent.-5mm_mleft.5mm_ifm">•<text:tab/>uiterlijke 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indent.-5mm_mleft.5mm_ifm">•<text:tab/>voertuigentechniek</text:p>
      <text:p text:style-name="ifm_p_indent.-5mm_mleft.5mm_ifm">•<text:tab/>consumptief</text:p>
      <text:p text:style-name="ifm_p_indent.-5mm_mleft.5mm_ifm">•<text:tab/>transport en logistiek</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Voor wat betreft de gevraagde nevenvestiging met uitsluitend onderbouw te Balk van de Bogerman Scholengemeenschap te Sneek (Brinnummer 25CR) kan ik u het volgende berichten. In het kader van een zorgvuldige besluitvorming heb ik besloten de beslissing op dit onderdeel van het RPO vooralsnog aan te houden. U zult hierover nog separaat worden geïnformeerd.</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_mt.5.08mm_page.keep-with-next_ifm" text:outline-level="4">RPO-12/022: Delft en omstreken:</text:h>
      <text:p text:style-name="ifm_p_mt.4.23mm_ifm">Als contactpersoon verzoekt u mij, namens alle betrokken partijen, om goedkeuring van het Regionaal plan onderwijsvoorzieningen (RPO) Delft en omstreken (RPO-12/022) met een looptijd van maximaal 5 jaar, te weten van 1 augustus 2012 tot en met 31 juli 2017. Met uw brief van 2 december 2011, kenmerk 011.038/DIR/BOC/BOK heeft u het RPO gecompleteerd. Het RPO Delft en omstreken is een voortzetting van het Regionaal Arrangement ‘Delft’ (RAVO-07/017).</text:p>
      <text:p text:style-name="ifm_p_mt.3.7mm_ifm">Het Regionaal plan onderwijsvoorzieningen Delft en omstreken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binnen de regio gelegen schoolbesturen met scholen voor voortgezet onderwijs, te weten het Christelijk Lyceum Delft, het Sint Stanislascollege, het Grotius College en de Laurentius Praktijkschool, nemen deel aan het RPO. De in de omliggende gemeenten gelegen scholen voor voortgezet onderwijs behoren tot de regio Den Haag en Westland en maken geen deel uit van het RPO Delft en omstreken.</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_mt.5.08mm_page.keep-with-next_ifm" text:outline-level="4">RPO-12/023: Veluwe-Noordwest:</text:h>
      <text:p text:style-name="ifm_p_mt.4.23mm_ifm">Als contactpersoon verzoekt u mij, namens alle betrokken partijen, om goedkeuring van het Regionaal Plan Onderwijsvoorzieningen (RPO) Veluwe-Noordwest (RPO-12/023)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Christelijk College Groevenbeek te Ermelo en Putten (Brinnummer 00WI):</text:h>
      <text:p text:style-name="ifm_p_mt.4.23mm_ifm"><text:span text:style-name="ifm_span_font.italic_mt.4.23mm_ifm">nevenvestiging Korenlaan 1 te Putten (vestigingsnummer 04):</text:span></text:p>
      <text:p text:style-name="ifm_p_ifm">het toevoegen van de vbo afdeling</text:p>
      <text:p text:style-name="ifm_p_indent.-5mm_mleft.5mm_ifm">•<text:tab/>bouwtechniek</text:p>
      <text:h text:style-name="ifm_p_font.italic_mt.5.08mm_page.keep-with-next_ifm" text:outline-level="6">Chr. Scholengemeenschap voor VMBO Harderwijk te Harderwijk (Brinnummer 02EX):</text:h>
      <text:p text:style-name="ifm_p_mt.4.23mm_indent.-5mm_mleft.5mm_ifm">•<text:tab/>de bekostiging van een nieuwe nevenvestiging aan de Horsterweg 192 (3891EV) te Zeewolde (vestigingsnummer 04). Op de nevenvestiging zal uitsluitend onderbouw worden aangeboden.</text:p>
      <text:p text:style-name="ifm_p_mt.3.7mm_ifm">Voor de goede orde wil ik u nog op het volgende wijzen. De RSG Slingerbos/Levant (Brinnummer 17CK) beschikt over een nevenvestiging met spreidingsnoodzaak (vestigingsnummer 01). Deze vestiging is ook gevestigd aan de Horsterweg 192 te Zeewolde. De leerlingstromen van beide scholen dienen echter strikt gescheiden te blijven.</text:p>
      <text:h text:style-name="ifm_p_font.bold-italic_mt.5.08mm_page.keep-with-next_ifm" text:outline-level="5">Verplaatsingen/opheffingen/voorzieningen waarvoor geen toestemming nodig is:</text:h>
      <text:h text:style-name="ifm_p_font.italic_mt.5.08mm_page.keep-with-next_ifm" text:outline-level="6">Per 1 augustus 2012:</text:h>
      <text:h text:style-name="ifm_p_font.bold_mt.5.08mm_page.keep-with-next_ifm" text:outline-level="7">Scholengemeenschap Van de Capellen te Zwolle, Wijhe, Elburg en Dedemsvaart (Brinnummer 17BZ:</text:h>
      <text:p text:style-name="ifm_p_mt.4.23mm_ifm"><text:span text:style-name="ifm_span_font.italic_mt.4.23mm_ifm">nevenvestiging aan de Arent toe Boecoplaan 40 te Elburg (vestigingsnummer 03):</text:span></text:p>
      <text:p text:style-name="ifm_p_indent.-5mm_mleft.5mm_ifm">•<text:tab/>het verplaatsen van de nevenvestiging over een afstand van minder dan drie kilometer, naar de Paterijstraat 17 (8081TA) te Elburg.</text:p>
      <text:h text:style-name="ifm_p_font.bold_mt.5.08mm_page.keep-with-next_ifm" text:outline-level="7">Chr. Scholengemeenschap voor VMBO Harderwijk te Harderwijk (Brinnummer 02EX):</text:h>
      <text:p text:style-name="ifm_p_mt.4.23mm_ifm">
                           <text:span text:style-name="ifm_span_font.italic_mt.4.23mm_ifm">dislocatie aan de Verkeersweg 51 te Harderwijk (vestigingsnummer 03):</text:span>
                        </text:p>
      <text:p text:style-name="ifm_p_indent.-5mm_mleft.5mm_ifm">•<text:tab/>het beëindigen van de dislocatie.</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24: Verbonden besturen (Hoeksche Waard):</text:h>
      <text:p text:style-name="ifm_p_mt.4.23mm_ifm">Als contactpersoon verzoekt u mij, namens alle betrokken partijen, om goedkeuring van het Regionaal plan onderwijsvoorzieningen (RPO) Verbonden Besturen (RPO-12/024) met een looptijd van maximaal 5 jaar, te weten van 1 augustus 2012 tot en met 31 juli 2017. Met uw brief van 16 december 2011 heeft u het RPO gecompleteerd.</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Reg. Scholengemeenschap Hoeksche Waard te Oud-Beijerland (Brinnummer 15XV):</text:h>
      <text:p text:style-name="ifm_p_mt.4.23mm_ifm"><text:span text:style-name="ifm_span_font.italic_mt.4.23mm_ifm">nevenvestiging Koninginneweg 126 te Oud-Beijerland (vestigingsnummer 01):</text:span></text:p>
      <text:p text:style-name="ifm_p_mt.3.7mm_ifm">het toevoegen van de vbo afdeling</text:p>
      <text:p text:style-name="ifm_p_indent.-5mm_mleft.5mm_ifm">•<text:tab/>administratie</text:p>
      <text:h text:style-name="ifm_p_font.italic_mt.5.08mm_page.keep-with-next_ifm" text:outline-level="6">Praktijk College Spijkenisse te Spijkenisse (Brinnummer 18VA):</text:h>
      <text:p text:style-name="ifm_p_mt.4.23mm_ifm"><text:span text:style-name="ifm_span_font.italic_mt.4.23mm_ifm">de bekostiging van een nieuwe nevenvestiging aan de Koninginneweg 126 (3200AT) te Oud-Beijerland (vestigingsnummer 01).</text:span> Op de nevenvestiging zal alleen onderbouw in leerjaar 1 tot en met drie worden aangeboden.</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2/025: Noordoost Overijssel:</text:h>
      <text:p text:style-name="ifm_p_mt.4.23mm_ifm">Als contactpersoon verzoekt u mij, namens alle betrokken partijen, om goedkeuring van het Regionaal Plan Onderwijsvoorzieningen (RPO) Noordoost-Overijssel (RPO-12/025) met een looptijd van maximaal 5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h text:style-name="ifm_p_font.bold-italic_mt.5.08mm_page.keep-with-next_ifm" text:outline-level="5">Per 1 augustus 2012:</text:h>
      <text:h text:style-name="ifm_p_font.italic_mt.5.08mm_page.keep-with-next_ifm" text:outline-level="6">Vechtdal College te Hardenberg, Dedemsvaart en Ommen (Brinnummer 02UX):</text:h>
      <text:p text:style-name="ifm_p_mt.4.23mm_ifm"><text:span text:style-name="ifm_span_font.italic_mt.4.23mm_ifm">nevenvestiging Van Reeuwijkstraat 1 te Ommen (vestigingsnummer 06):</text:span></text:p>
      <text:p text:style-name="ifm_p_ifm">het toevoegen van onderwijs in leerjaar vier, vijf en zes:</text:p>
      <text:p text:style-name="ifm_p_indent.-5mm_mleft.5mm_ifm">•<text:tab/>vwo</text:p>
      <text:h text:style-name="ifm_p_font.italic_mt.5.08mm_page.keep-with-next_ifm" text:outline-level="6">Scholengemeenschap De Nieuwe Veste te Coevorden en Hardenberg (Brinnummer 12IR):</text:h>
      <text:p text:style-name="ifm_p_mt.4.23mm_ifm"><text:span text:style-name="ifm_span_font.italic_mt.4.23mm_ifm">nevenvestiging met spreidingsnoodzaak Piet Heinstraat 1 te Hardenberg(vestigingsnummer 05):</text:span></text:p>
      <text:p text:style-name="ifm_p_mt.3.7mm_ifm">het toevoegen van de vbo afdelingen</text:p>
      <text:p text:style-name="ifm_p_indent.-5mm_mleft.5mm_ifm">•<text:tab/>bouwtechniek</text:p>
      <text:p text:style-name="ifm_p_indent.-5mm_mleft.5mm_ifm">•<text:tab/>administratie</text:p>
      <text:p text:style-name="ifm_p_indent.-5mm_mleft.5mm_ifm">•<text:tab/>verzorging</text:p>
      <text:h text:style-name="ifm_p_font.italic_mt.5.08mm_page.keep-with-next_ifm" text:outline-level="6">Greijdanus College te Zwolle, Enschede, Hardenberg en Meppel (Brinnummer 17VS):</text:h>
      <text:p text:style-name="ifm_p_mt.4.23mm_ifm"><text:span text:style-name="ifm_span_font.italic_mt.4.23mm_ifm">nevenvestiging met spreidingsnoodzaak Burgemeester Schuitestraat 7 A te Hardenberg (vestigingsnummer 03):</text:span></text:p>
      <text:p text:style-name="ifm_p_ifm">het toevoegen van onderwijs in leerjaar vier, vijf en 6:</text:p>
      <text:p text:style-name="ifm_p_indent.-5mm_mleft.5mm_ifm">•<text:tab/>vwo</text:p>
      <text:p text:style-name="ifm_p_mt.3.7mm_ifm">het toevoegen van de vbo afdeling</text:p>
      <text:p text:style-name="ifm_p_indent.-5mm_mleft.5mm_ifm">•<text:tab/>metaaltechniek.</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bold-italic_mt.5.08mm_page.keep-with-next_ifm" text:outline-level="5">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mt.3.7mm_ifm">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p>
      <text:p text:style-name="ifm_p_font.italic_mt.3.7mm_ifm">De minister van Onderwijs, Cultuur en Wetenschap,<text:line-break/>J.M. van<text:s/>Bijsterveldt-Vliegenthart,<text:line-break/>namens deze:<text:line-break/>De directeur Producten en Diensten van de Dienst Uitvoering Onderwijs,<text:line-break/>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42</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42</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en Regionale plannen onderwijsvoorzieningen (RPO’s) in het schooljaar 2012/2013</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7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Regionale plannen onderwijsvoorzieningen (RPO’s) in het schooljaar 2012/2013</meta:user-defined>
    <meta:user-defined meta:name="DCTERMS.W3CDTF/DCTERMS.available">2012-04-17</meta:user-defined>
    <meta:user-defined meta:name="SDU.pskey">SC162800</meta:user-defined>
  </office:meta>
</office:document-meta>
</file>