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 beleidsregels</text:h>
      <text:p text:style-name="ifm_p_mt.7.4mm_ifm">In BOS/polaris zijn enkele aanpassingen aangebracht  in verband met de Wet beperking taakstraf. Zo is er een extra vraag opgenomen bij recidive om te kijken of het taakstrafverbod van artikel 22b, lid 2 Wetboek van Strafrecht van toepassing is. In het systeem is daarvoor onderstaande maatwerkfactor aangemaakt, die vanaf heden van toepassing is op genoemde delicten.</text:p>
      <text:h text:style-name="ifm_p_font.bold_mt.5.08mm_page.keep-with-next_ifm" text:outline-level="4">Taakstrafverbod als bedoeld in art 22b lid 2 WvSr (polarisnummer 3.06.10)</text:h>
      <text:h text:style-name="ifm_p_font.bold-italic_mt.5.08mm_page.keep-with-next_ifm" text:outline-level="5">Beschrijving</text:h>
      <text:p text:style-name="ifm_p_mt.4.23mm_ifm">Op grond van art 22b WvSr geldt een contra-indicatie voor een (kale) taakstraf ten aanzien van een delict indien aan beide onderstaande voorwaarden is voldaan:</text:p>
      <text:p text:style-name="ifm_p_indent.-5mm_mleft.5mm_ifm">•<text:tab/>aan de verdachte is in de vijf jaar voorafgaand aan het door hem begane feit wegens een soortgelijk misdrijf een taakstraf is opgelegd</text:p>
      <text:p text:style-name="ifm_p_indent.-5mm_mleft.5mm_ifm">•<text:tab/>de verdachte heeft deze taakstraf heeft verricht, dan wel is er op grond van art. 22g WvSr de vervangende hechtenis bevolen</text:p>
      <text:h text:style-name="ifm_p_font.bold-italic_mt.5.08mm_page.keep-with-next_ifm" text:outline-level="5">Soort factor</text:h>
      <text:p text:style-name="ifm_p_mt.4.23mm_ifm">Maatwerk</text:p>
      <text:h text:style-name="ifm_p_font.bold-italic_mt.5.08mm_page.keep-with-next_ifm" text:outline-level="5">Antwoordmogelijkheden</text:h>
      <text:p text:style-name="ifm_p_mt.4.23mm_ifm">Indien sprake is van recidive volgens beoordelingsfactor 3.01.59 of beoordelingsfactor 3.04.04 dient bepaald te worden of het delict een contra-indicatie voor een taakstraf heeft op grond van art 22b lid 2 WvSr.</text:p>
      <text:p text:style-name="ifm_p_indent.-5mm_mleft.5mm_ifm">–<text:tab/>Er is geen sprake van een taakstrafverbod als bedoeld in art 22b lid 2 WvSr  +0 %</text:p>
      <text:p text:style-name="ifm_p_indent.-5mm_mleft.5mm_ifm">–<text:tab/>Er is sprake van een taakstrafverbod als bedoeld in art 22b lid 2 WvSr  +0 %  (CKT)</text:p>
      <text:p text:style-name="ifm_p_mt.3.7mm_ifm">(CKT) + contra-indicatie kale taakstraf</text:p>
      <text:h text:style-name="ifm_p_font.bold-italic_mt.5.08mm_page.keep-with-next_ifm" text:outline-level="5">Uitgangspunt indien onbekend</text:h>
      <text:p text:style-name="ifm_p_mt.4.23mm_ifm">Er is geen sprake van een taakstrafverbod als bedoeld in art 22b lid 2 WvSr</text:p>
      <text:h text:style-name="ifm_p_font.bold-italic_mt.5.08mm_page.keep-with-next_ifm" text:outline-level="5">Bijzonderheden</text:h>
      <text:p text:style-name="ifm_p_mt.4.23mm_ifm">Geen</text:p>
      <text:h text:style-name="ifm_p_font.bold-italic_mt.5.08mm_page.keep-with-next_ifm" text:outline-level="5">Zie basisdelicten</text:h>
      <text:p text:style-name="ifm_p_mt.4.23mm_indent.-5mm_mleft.5mm_ifm">–<text:tab/>ambtsdwang door geweld tegen goederen</text:p>
      <text:p text:style-name="ifm_p_indent.-5mm_mleft.5mm_ifm">–<text:tab/>ambtsdwang door geweld tegen personen</text:p>
      <text:p text:style-name="ifm_p_indent.-5mm_mleft.5mm_ifm">–<text:tab/>ambtsdwang door bedreiging met geweld</text:p>
      <text:p text:style-name="ifm_p_indent.-5mm_mleft.5mm_ifm">–<text:tab/>bedreiging, mondeling en/of door middel van gebaren of schriftelijk</text:p>
      <text:p text:style-name="ifm_p_indent.-5mm_mleft.5mm_ifm">–<text:tab/>bedreiging door middel van inrijden met een motorvoertuig</text:p>
      <text:p text:style-name="ifm_p_indent.-5mm_mleft.5mm_ifm">–<text:tab/>niet-openbare belediging</text:p>
      <text:p text:style-name="ifm_p_indent.-5mm_mleft.5mm_ifm">–<text:tab/>mondelinge belediging in het openbaar</text:p>
      <text:p text:style-name="ifm_p_indent.-5mm_mleft.5mm_ifm">–<text:tab/>schriftelijke belediging in het openbaar</text:p>
      <text:p text:style-name="ifm_p_indent.-5mm_mleft.5mm_ifm">–<text:tab/>belemmeren van een ambtshandeling</text:p>
      <text:p text:style-name="ifm_p_indent.-5mm_mleft.5mm_ifm">–<text:tab/>beletten of verijdelen van een ambtshandeling</text:p>
      <text:p text:style-name="ifm_p_indent.-5mm_mleft.5mm_ifm">–<text:tab/>bromfiets(en)diefstal</text:p>
      <text:p text:style-name="ifm_p_indent.-5mm_mleft.5mm_ifm">–<text:tab/>diefstal vrachtwagen/trekker en/of aanhanger/oplegger, autobus</text:p>
      <text:p text:style-name="ifm_p_indent.-5mm_mleft.5mm_ifm">–<text:tab/>diefstal (bestel-/personen-)auto en/of caravan, motor</text:p>
      <text:p text:style-name="ifm_p_indent.-5mm_mleft.5mm_ifm">–<text:tab/>diefstal lichte aanhangwagen</text:p>
      <text:p text:style-name="ifm_p_indent.-5mm_mleft.5mm_ifm">–<text:tab/>discriminatie door natuurlijke personen (137c en 137d WvSr.)</text:p>
      <text:p text:style-name="ifm_p_indent.-5mm_mleft.5mm_ifm">–<text:tab/>discriminatie door natuurlijke personen (137e en 137g WvSr.)</text:p>
      <text:p text:style-name="ifm_p_indent.-5mm_mleft.5mm_ifm">–<text:tab/>discriminatie door natuurlijke personen (137f en 429quater WvSr.)</text:p>
      <text:p text:style-name="ifm_p_indent.-5mm_mleft.5mm_ifm">–<text:tab/>discriminatie door rechtspersonen (137c en 137d WvSr.)</text:p>
      <text:p text:style-name="ifm_p_indent.-5mm_mleft.5mm_ifm">–<text:tab/>discriminatie door rechtspersonen (137e en 137g WvSr.)</text:p>
      <text:p text:style-name="ifm_p_indent.-5mm_mleft.5mm_ifm">–<text:tab/>discriminatie door rechtspersonen (137f en 429quater WvSr.)</text:p>
      <text:p text:style-name="ifm_p_indent.-5mm_mleft.5mm_ifm">–<text:tab/>eenvoudige diefstal</text:p>
      <text:p text:style-name="ifm_p_indent.-5mm_mleft.5mm_ifm">–<text:tab/>fiets(en)diefstal</text:p>
      <text:p text:style-name="ifm_p_indent.-5mm_mleft.5mm_ifm">–<text:tab/>schuldheling</text:p>
      <text:p text:style-name="ifm_p_indent.-5mm_mleft.5mm_ifm">–<text:tab/>opzetheling</text:p>
      <text:p text:style-name="ifm_p_indent.-5mm_mleft.5mm_ifm">–<text:tab/>gewoonteheling</text:p>
      <text:p text:style-name="ifm_p_indent.-5mm_mleft.5mm_ifm">–<text:tab/>huisvredebreuk met betrekking tot een woning</text:p>
      <text:p text:style-name="ifm_p_indent.-5mm_mleft.5mm_ifm">–<text:tab/>huisvredebreuk met betrekking tot besloten lokaal/erf</text:p>
      <text:p text:style-name="ifm_p_indent.-5mm_mleft.5mm_ifm">–<text:tab/>lokaalvredebreuk</text:p>
      <text:p text:style-name="ifm_p_indent.-5mm_mleft.5mm_ifm">–<text:tab/>inbraak woning</text:p>
      <text:p text:style-name="ifm_p_indent.-5mm_mleft.5mm_ifm">–<text:tab/>inbraak bedrijf</text:p>
      <text:p text:style-name="ifm_p_indent.-5mm_mleft.5mm_ifm">–<text:tab/>inbraak vrachtauto/trekker en/of aanhanger/oplegger, autobus</text:p>
      <text:p text:style-name="ifm_p_indent.-5mm_mleft.5mm_ifm">–<text:tab/>inbraak auto</text:p>
      <text:p text:style-name="ifm_p_indent.-5mm_mleft.5mm_ifm">–<text:tab/>inbraak overige</text:p>
      <text:p text:style-name="ifm_p_indent.-5mm_mleft.5mm_ifm">–<text:tab/>diefstal door middel van verbreking</text:p>
      <text:p text:style-name="ifm_p_indent.-5mm_mleft.5mm_ifm">–<text:tab/>lasterlijke aanklacht</text:p>
      <text:p text:style-name="ifm_p_indent.-5mm_mleft.5mm_ifm">–<text:tab/>mishandeling</text:p>
      <text:p text:style-name="ifm_p_indent.-5mm_mleft.5mm_ifm">–<text:tab/>poging zware mishandeling</text:p>
      <text:p text:style-name="ifm_p_indent.-5mm_mleft.5mm_ifm">–<text:tab/>motorrijtuig waarvoor bezit rijbewijs niet is vereist (doen) besturen tijdens ontzegging rijbevoegdheid.</text:p>
      <text:p text:style-name="ifm_p_indent.-5mm_mleft.5mm_ifm">–<text:tab/>niet voldoen aan bevel/vordering gegeven op grond van de openbare orde</text:p>
      <text:p text:style-name="ifm_p_indent.-5mm_mleft.5mm_ifm">–<text:tab/>niet voldoen aan bevel/vordering gegeven in het kader van de opsporing of het onderzoek van strafbare feiten</text:p>
      <text:p text:style-name="ifm_p_indent.-5mm_mleft.5mm_ifm">–<text:tab/>negeren stopteken</text:p>
      <text:p text:style-name="ifm_p_indent.-5mm_mleft.5mm_ifm">–<text:tab/>openlijk geweld tegen goederen</text:p>
      <text:p text:style-name="ifm_p_indent.-5mm_mleft.5mm_ifm">–<text:tab/>openlijk geweld tegen personen</text:p>
      <text:p text:style-name="ifm_p_indent.-5mm_mleft.5mm_ifm">–<text:tab/>openlijk geweld tegen personen en goederen</text:p>
      <text:p text:style-name="ifm_p_indent.-5mm_mleft.5mm_ifm">–<text:tab/>aanwezig hebben harddrugs</text:p>
      <text:p text:style-name="ifm_p_indent.-5mm_mleft.5mm_ifm">–<text:tab/>handel in- en productie van harddrugs</text:p>
      <text:p text:style-name="ifm_p_indent.-5mm_mleft.5mm_ifm">–<text:tab/>invoer/uitvoer harddrugs</text:p>
      <text:p text:style-name="ifm_p_indent.-5mm_mleft.5mm_ifm">–<text:tab/>voorbereiden/bevorderen van de handel in- en productie van harddrugs</text:p>
      <text:p text:style-name="ifm_p_indent.-5mm_mleft.5mm_ifm">–<text:tab/>voorbereiden/bevorderen van invoer/uitvoer van harddrugs</text:p>
      <text:p text:style-name="ifm_p_indent.-5mm_mleft.5mm_ifm">–<text:tab/>beroeps- of bedrijfsmatig telen en verhandelen van softdrugs</text:p>
      <text:p text:style-name="ifm_p_indent.-5mm_mleft.5mm_ifm">–<text:tab/>vervaardigen van softdrugs</text:p>
      <text:p text:style-name="ifm_p_indent.-5mm_mleft.5mm_ifm">–<text:tab/>invoer/uitvoer van softdrugs</text:p>
      <text:p text:style-name="ifm_p_indent.-5mm_mleft.5mm_ifm">–<text:tab/>opruiing</text:p>
      <text:p text:style-name="ifm_p_indent.-5mm_mleft.5mm_ifm">–<text:tab/>besturen motorvoertuig op twee of meer wielen onder invloed van alcohol, zoals bedoeld in art. 8, lid 1 WVW94, al dan niet in kennelijke staat van dronkenschap of daarmee gelijk te stellen toestand</text:p>
      <text:p text:style-name="ifm_p_indent.-5mm_mleft.5mm_ifm">–<text:tab/>besturen motorvoertuig op twee of meer wielen onder invloed van een stof (niet zijnde alcohol), zoals bedoeld in art. 8, lid 1 WVW94, waarvan hij weet of redelijkerwijs moet weten, dat het gebruik daarvan -al dan niet in combinatie met het gebruik van een andere stof- de rijvaardigheid kan verminderen, dat hij niet tot behoorlijk besturen in staat moet worden geacht</text:p>
      <text:p text:style-name="ifm_p_indent.-5mm_mleft.5mm_ifm">–<text:tab/>besturen van een motorvoertuig op twee of meer wielen met een AAG(-equivalent) van 235 µg/l of meer</text:p>
      <text:p text:style-name="ifm_p_indent.-5mm_mleft.5mm_ifm">–<text:tab/>besturen of doen besturen van een motorvoertuig op twee of meer wielen tijdens duur rijverbod</text:p>
      <text:p text:style-name="ifm_p_indent.-5mm_mleft.5mm_ifm">–<text:tab/>besturen of doen besturen van bromfiets, snorfiets of gehandicaptenvoertuig met motor tijdens duur rijverbod</text:p>
      <text:p text:style-name="ifm_p_indent.-5mm_mleft.5mm_ifm">–<text:tab/>besturen of doen besturen van fiets of gehandicaptenvoertuig zonder motor tijdens duur rijverbod</text:p>
      <text:p text:style-name="ifm_p_indent.-5mm_mleft.5mm_ifm">–<text:tab/>weigeren ademanalyse, bloedproef of urineproef dan wel achteraf weigeren bloedonderzoek (motorvoertuig op twee of meer wielen)</text:p>
      <text:p text:style-name="ifm_p_indent.-5mm_mleft.5mm_ifm">–<text:tab/>als beginnende bestuurder, bestuurder zonder rijbewijs of deelnemer aan het alcoholslotprogramma besturen van een motorvoertuig op twee of meer wielen met een AAG(-equivalent) van 95 µg/l of meer</text:p>
      <text:p text:style-name="ifm_p_indent.-5mm_mleft.5mm_ifm">–<text:tab/>schennis ten opzichte van een persoon van 16 jaar of ouder</text:p>
      <text:p text:style-name="ifm_p_indent.-5mm_mleft.5mm_ifm">–<text:tab/>schennis ten opzichte van een persoon jonger dan 16 jaar</text:p>
      <text:p text:style-name="ifm_p_indent.-5mm_mleft.5mm_ifm">–<text:tab/>smaad (mondeling)</text:p>
      <text:p text:style-name="ifm_p_indent.-5mm_mleft.5mm_ifm">–<text:tab/>smaadschrift</text:p>
      <text:p text:style-name="ifm_p_indent.-5mm_mleft.5mm_ifm">–<text:tab/>laster</text:p>
      <text:p text:style-name="ifm_p_indent.-5mm_mleft.5mm_ifm">–<text:tab/>valse aangifte</text:p>
      <text:p text:style-name="ifm_p_indent.-5mm_mleft.5mm_ifm">–<text:tab/>valsheid in geschrift met betrekking tot bankcheques en/of girobetaalkaarten</text:p>
      <text:p text:style-name="ifm_p_indent.-5mm_mleft.5mm_ifm">–<text:tab/>valsheid in geschrift met betrekking tot openbaar vervoer abonnementen</text:p>
      <text:p text:style-name="ifm_p_indent.-5mm_mleft.5mm_ifm">–<text:tab/>verduistering</text:p>
      <text:p text:style-name="ifm_p_indent.-5mm_mleft.5mm_ifm">–<text:tab/>vernielen goed</text:p>
      <text:p text:style-name="ifm_p_indent.-5mm_mleft.5mm_ifm">–<text:tab/>beschadigen dier</text:p>
      <text:p text:style-name="ifm_p_indent.-5mm_mleft.5mm_ifm">–<text:tab/>doden dier</text:p>
      <text:p text:style-name="ifm_p_indent.-5mm_mleft.5mm_ifm">–<text:tab/>verzet met geweld tegen goederen</text:p>
      <text:p text:style-name="ifm_p_indent.-5mm_mleft.5mm_ifm">–<text:tab/>verzet met geweld tegen personen</text:p>
      <text:p text:style-name="ifm_p_indent.-5mm_mleft.5mm_ifm">–<text:tab/>verzet met bedreiging met geweld</text:p>
      <text:p text:style-name="ifm_p_indent.-5mm_mleft.5mm_ifm">–<text:tab/>voorhanden hebben, dragen of overdragen van wapen(s) van categorie I</text:p>
      <text:p text:style-name="ifm_p_indent.-5mm_mleft.5mm_ifm">–<text:tab/>voorhanden hebben of overdragen van (vuur)wapen(s) van categorie II of III</text:p>
      <text:p text:style-name="ifm_p_indent.-5mm_mleft.5mm_ifm">–<text:tab/>voorhanden hebben of overdragen van munitie</text:p>
      <text:p text:style-name="ifm_p_indent.-5mm_mleft.5mm_ifm">–<text:tab/>voorhanden hebben of overdragen van onderdelen of hulpstukken</text:p>
      <text:p text:style-name="ifm_p_indent.-5mm_mleft.5mm_ifm">–<text:tab/>diefstal van winkelgoederen</text:p>
      <text:p text:style-name="ifm_p_indent.-5mm_mleft.5mm_ifm">–<text:tab/>verduistering van winkelgoederen</text:p>
      <text:p text:style-name="ifm_p_indent.-5mm_mleft.5mm_ifm">–<text:tab/>omprijzen</text:p>
      <text:p text:style-name="ifm_p_indent.-5mm_mleft.5mm_ifm">–<text:tab/>dierenmishandeling (36, lid 1 GWD)</text:p>
      <text:p text:style-name="ifm_p_indent.-5mm_mleft.5mm_ifm">–<text:tab/>dierenverwaarlozing (37 GWD)</text:p>
      <text:p text:style-name="ifm_p_indent.-5mm_mleft.5mm_ifm">–<text:tab/>op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40</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40</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 beleidsregels</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73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34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DC.title">OM beleidsregels</meta:user-defined>
    <meta:user-defined meta:name="DCTERMS.alternative"/>
    <meta:user-defined meta:name="DCTERMS.W3CDTF/DCTERMS.available">2012-04-17</meta:user-defined>
    <meta:user-defined meta:name="SDU.pskey">SC162803</meta:user-defined>
  </office:meta>
</office:document-meta>
</file>