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voor koolwaterstoffen L1b ondiep</text:h>
      <text:p text:style-name="ifm_p_mt.7.4mm_ifm">Procesverloop:</text:p>
      <text:p text:style-name="ifm_p_indent.-5mm_mleft.5mm_ifm">–<text:tab/>Sterling Resources Netherlands B.V. (hierna: Sterling) en Grove Energy Limited (hierna: Grove) zijn houder van de bij beschikking van de Minister van Economische Zaken (thans: Minister van Economische Zaken, Landbouw en Innovatie) van 29 december 2009 met kenmerk ET/EM/9222248 (Staatscourant januari 2010, nr. 149) verleende opsporingsvergunning voor een deel van het blok L1 (L1b-ondiep) van het continentaal plat, welk blok is aangegeven op de als bijlage 3 bij de Mijnbouwregeling gevoegde kaart;</text:p>
      <text:p text:style-name="ifm_p_indent.-5mm_mleft.5mm_ifm">–<text:tab/>bij brief van 1 februari 2012, ontvangen 6 februari 2012 heeft de vergunninghouder verzocht om toestemming voor overdracht, op grond van artikel 20, van de Mijnbouwwet, van de opsporingsvergunning L1b-ondiep aan Sterling, Grove en Petro Ventures Netherlands B.V. (hierna: Petro Ventures).</text:p>
      <text:p text:style-name="ifm_p_mt.3.7mm_ifm">Overwegingen</text:p>
      <text:p text:style-name="ifm_p_indent.-5mm_mleft.5mm_ifm">–<text:tab/>de aanvraag wordt als volgt begrepen dat de huidige vergunninghouder vraagt om toestemming tot overdracht van de opsporingsvergunning L1b-ondiep, zodanig dat Sterling, Grove en Petro Ventures gezamenlijk vergunninghouder worden van de opsporingsvergunning L1b-ondiep, waarbij Sterling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L1b-ondiep, verleend bij beschikking van de toenmalige Minister van Economische Zaken van 29 december 2009 met kenmerk ET/EM/9222248 wordt toestemming verleend tot overdracht van de opsporingsvergunning, zodat Sterling Resources Netherlands B.V., Grove Energy Limited en Petro Ventures Netherlands B.V. houder zullen worden van de opsporingsvergunning L1b-ondiep.</text:p>
      <text:h text:style-name="ifm_p_font.bold_mt.5.08mm_page.keep-with-next_ifm" text:outline-level="2">Artikel<text:s/>2<text:s/></text:h>
      <text:p text:style-name="ifm_p_mt.4.23mm_ifm">Sterling Resources Netherlands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3</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3</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voor koolwaterstoffen L1b ondiep</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voor koolwaterstoffen L1b ondiep</meta:user-defined>
    <meta:user-defined meta:name="DCTERMS.W3CDTF/DCTERMS.available">2012-04-17</meta:user-defined>
    <meta:user-defined meta:name="SDU.pskey">SC162797</meta:user-defined>
  </office:meta>
</office:document-meta>
</file>