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cluster 22 A2 Passage Maastrich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2 Passage Maastricht is het volgende besluit genomen overeenkomstig de procedure van artikel 20, lid 4, Tracéwet juncto afdeling 3.4 van de Algemene wet bestuursrecht:</text:p>
      <text:p text:style-name="ifm_p_mt.3.7mm_indent.-5mm_mleft.5mm_ifm">–<text:tab/><text:span text:style-name="ifm_span_font.italic_ifm">Cluster 22</text:span></text:p>
      <text:p text:style-name="ifm_p_indent.0mm_mleft.5mm_ifm">De omgevingsvergunning ingevolge de Wet algemene bepalingen omgevingsrecht (Wabo), afgegeven door het College van burgemeester en wethouders van de gemeente Maastricht, voor het bouwen van een definitieve tunnelconstructie (tunnel A2/N2 Maastricht, inclusief toeritten, dive-under en bedieningsgebouwen).</text:p>
      <text:h text:style-name="ifm_p_font.bold_mt.5.08mm_page.keep-with-next_ifm" text:outline-level="4">Bekendmaking</text:h>
      <text:p text:style-name="ifm_p_mt.4.23mm_ifm">Het besluit is, conform artikel 3:41 Awb, op 12 april 2012 bekendgemaakt door uitreiking van het besluit aan de aanvrager.</text:p>
      <text:h text:style-name="ifm_p_font.bold_mt.5.08mm_page.keep-with-next_ifm" text:outline-level="4">Waar en wanneer kunt u de stukken inzien?</text:h>
      <text:p text:style-name="ifm_p_mt.4.23mm_ifm">Het besluit en de bijbehorende documenten liggen gedurende zes weken ter inzage op de navolgende locaties:</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351 63 51.</text:p>
      <text:p text:style-name="ifm_p_ifm">Het Informatiecentrum is elke eerste dinsdag van de maand geopend tot 19.00 uur.</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text:p>
      <text:p text:style-name="ifm_p_ifm">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ervan;</text:p>
      <text:p text:style-name="ifm_p_indent.-5mm_mleft.5mm_ifm">–<text:tab/>het beroep (motivering).</text:p>
      <text:p text:style-name="ifm_p_mt.3.7mm_ifm">Op grond van het bepaalde in artikel 6.2 Wabo heeft het College van burgemeester en wethouders van de gemeente Maastricht besloten dat dit besluit terstond na zijn bekendmaking in werking treedt.</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Gelet op art. 27 Tracéwet kan een beroep tegen dit besluit geen grond vinden in bedenkingen tegen het Tracébesluit.</text:p>
      <text:p text:style-name="ifm_p_ifm">Het beroepschrift moet worden gericht aan:</text:p>
      <text:p text:style-name="ifm_p_ifm">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ifm">Voor meer informatie verwijzen wij u naar de internetpagina van de Raad van State, www.raadvanstate.nl. Klik op ‘ONZE WERKWIJZE’. Klik op ‘Bestuursrechtspraak’.</text:p>
      <text:h text:style-name="ifm_p_font.bold_mt.5.08mm_page.keep-with-next_ifm" text:outline-level="4">Meer informatie?</text:h>
      <text:p text:style-name="ifm_p_mt.4.23mm_ifm">Nadere informatie over het besluit kunt u verkrijgen bij de sector Vergunnen, Toezicht en Handhaven, team Beleid en Advies van de gemeente Maastricht, telefoon 043-350 44 33.</text:p>
      <text:p text:style-name="ifm_p_font.italic_mt.3.7mm_ifm">De Minister van Infrastructuur en Milieu,<text:line-break/>namens deze:<text:line-break/>de hoofdingenieur-directeur,<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20</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20</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cluster 22 A2 Passage Maastrich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omgevingsvergunning/cluster 22 A2 Passage Maastricht</meta:user-defined>
    <meta:user-defined meta:name="DCTERMS.W3CDTF/DCTERMS.available">2012-04-13</meta:user-defined>
    <meta:user-defined meta:name="SDU.pskey">SC162784</meta:user-defined>
  </office:meta>
</office:document-meta>
</file>