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18</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slopen van opstallen en kappen van bomen ten behoeve van Ontpoldering Noordwaard</text:h>
      <text:p text:style-name="ifm_p_mt.7.4mm_ifm">
               <text:span text:style-name="ifm_span_font.bold_mt.7.4mm_ifm">De staatssecretaris van Infrastructuur en Milieu maakt bekend dat burgemeester en wethouders van de gemeente Werkendam hebben besloten tot het verlenen van een omgevingsvergunning voor het slopen van opstallen en het kappen van bomen ten behoeve van de uitvoering van de maatregel Ontpoldering Noordwaard. Deze maatregel maakt onderdeel uit van het programma Ruimte voor de Rivier. Op de voorbereiding en bekendmaking van dit besluit is de rijkscoördinatieregeling van toepassing.</text:span>
            </text:p>
      <text:p text:style-name="ifm_p_mt.3.7mm_ifm">Het betreft een omgevingsvergunning voor het slopen van opstallen en het kappen van bomen op de percelen Bandijk 29, Bandijk 53, Braspenning 5, Nerzienweg 13–14 en Nerzienweg 14a. Het ontwerp van de omgevingsvergunning heeft gedurende zes weken ter inzage gelegen. Over dit ontwerp zijn geen zienswijzen naar voren gebracht.</text:p>
      <text:h text:style-name="ifm_p_font.bold_mt.5.08mm_page.keep-with-next_ifm" text:outline-level="4">Waar en wanneer kunt u het besluit inzien?</text:h>
      <text:p text:style-name="ifm_p_mt.4.23mm_ifm">Van 12 april 2012 tot en met 24 mei 2012 ligt het besluit ter inzage tijdens de gebruikelijke openingsuren op het gemeentehuis van de gemeente Werkendam, Raadhuisplein 1 in Werkendam.</text:p>
      <text:h text:style-name="ifm_p_font.bold_mt.5.08mm_page.keep-with-next_ifm" text:outline-level="4">Hoe kunt u beroep instellen?</text:h>
      <text:p text:style-name="ifm_p_mt.4.23mm_ifm">Belanghebbenden aan wie redelijkerwijs niet kan worden verweten dat zij geen zienswijze(n) naar voren hebben gebracht, kunnen van 13 april 2012 tot en met 24 mei 2012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Besluit omgevingsvergunning slopen en kappen Noordwaard’ naar:</text:p>
      <text:p text:style-name="ifm_p_mt.3.7mm_ifm">
                     <text:span text:style-name="ifm_span_font.italic_ifm">Adres:</text:span>
                  </text:p>
      <text:p text:style-name="ifm_p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Toepasselijkheid Crisis- en herstelwet</text:h>
      <text:p text:style-name="ifm_p_mt.4.23mm_ifm">Op het besluit is afdeling 2 van hoofdstuk 1 van de Crisis- en herstelwet van toepassing. Dit betekent dat belanghebbenden in het beroepschrift gemotiveerd moeten aangeven welke beroepsgronden worden aangevoerd. Na afloop van de beroepstermijn kunnen de beroepsgronden niet meer worden aangevuld. Geef in het beroepschrift aan dat de Crisis- en herstelwet van toepassing is.</text:p>
      <text:h text:style-name="ifm_p_font.bold_mt.5.08mm_page.keep-with-next_ifm" text:outline-level="4">Hoe kunt de werking van het besluit laten schorsen?</text:h>
      <text:p text:style-name="ifm_p_mt.4.23mm_ifm">Het instellen van beroep schorst de werking van het besluit niet. Het besluit treedt terstond in werking na bekendmaking ervan.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18</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18</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omgevingsvergunning slopen van opstallen en kappen van bomen ten behoeve van Ontpoldering Noordwaard</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4251</meta:user-defined>
    <meta:user-defined meta:name="OVERHEIDop.StcrtID/DCTERMS.isReplacedBy"/>
    <meta:user-defined meta:name="OVERHEIDop.StcrtID/DCTERMS.requires"/>
    <meta:user-defined meta:name="OVERHEIDop.pagina"/>
    <meta:user-defined meta:name="OVERHEIDop.StcrtID/DC.identifier">stcrt-2012-7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1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Natuur en milieu | Organisatie en beleid</meta:user-defined>
    <meta:user-defined meta:name="OVERHEID.TaxonomieBeleidsagenda/OVERHEID.category">Ruimte en infrastructuur | Waterkeringen en waterbeheer</meta:user-defined>
    <meta:user-defined meta:name="OVERHEID.Informatietype/DC.type">officiële publicatie</meta:user-defined>
    <meta:user-defined meta:name="DC.title">Besluit omgevingsvergunning slopen van opstallen en kappen van bomen ten behoeve van Ontpoldering Noordwaard</meta:user-defined>
    <meta:user-defined meta:name="DCTERMS.W3CDTF/DCTERMS.available">2012-04-12</meta:user-defined>
    <meta:user-defined meta:name="SDU.pskey">SC162782</meta:user-defined>
  </office:meta>
</office:document-meta>
</file>