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7315-001.png" xlink:show="embed" xlink:type="simple"/></draw:frame>Ontwerpbestemmingsplan ‘Crematorium Peusen’ te Echt (NL.IMRO.1711.BP201200805.ON01)</text:h>
      <text:p text:style-name="ifm_p_mt.11.1mm_ifm">Voor de uitbreiding van het uitvaartcentrum Peusen BV aan de Bellekeweg te Echt met een crematorium is een nieuw bestemmingsplan opgesteld, aangezien de beoogde uitbreidingsplannen niet passen binnen de bebouwingsvoorschriften van het vigerende bestemmingsplan ‘bedrijventerrein De Loop’.</text:p>
      <text:p text:style-name="ifm_p_mt.3.7mm_ifm">Het ontwerpbestemmingsplan ligt vanaf 13 april 2012 gedurende zes weken (derhalve tot en met 24 mei 2012) ter inzage in het gemeentehuis, Nieuwe Markt 55 in Echt en wel op maandag van 9.00 uur tot 20.00 uur, op woensdag van 9.00 uur tot 17.00 uur en op donderdag en vrijdag van 9.00 uur toto 13.00 uur. Voorts kan het bestemmingsplan via de website van de gemeente Echt-Susteren (www.Echt-Susteren.nl) en de landelijke voorziening www.ruimtelijkeplannen.nl  ingezien worden.</text:p>
      <text:p text:style-name="ifm_p_mt.3.7mm_ifm">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Crematorium Peusen’ te Echt.</text:p>
      <text:p text:style-name="ifm_p_ifm">De zienswijzen dienen voorzien te zijn van een duidelijke en volledige vermelding van naam, adres en motivering. Voor het indienen van mondelinge zienswijzen kan contact opgenomen worden met het secretariaat van de afdeling Ontwikkeling (0475-478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12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15</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15</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Crematorium Peusen’ te Echt (NL.IMRO.1711.BP201200805.ON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JZ3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rematorium Peusen’ te Echt (NL.IMRO.1711.BP201200805.ON01)</meta:user-defined>
    <meta:user-defined meta:name="DCTERMS.alternative">Ontwerpbestemmingsplan ‘Crematorium Peusen’ te Echt (NL.IMRO.1711.BP201200805.ON01); Echt-Susteren</meta:user-defined>
    <meta:user-defined meta:name="DCTERMS.W3CDTF/DCTERMS.available">2012-04-12</meta:user-defined>
    <meta:user-defined meta:name="SDU.pskey">SC162779</meta:user-defined>
  </office:meta>
</office:document-meta>
</file>