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wijziging watervergunning van Alblasserdam Yacht-building B.V.</text:h>
      <text:p text:style-name="ifm_p_mt.7.4mm_ifm">De staatssecretaris van Infrastructuur en Milieu maakt, ter voldoening aan de Algemene wet bestuursrecht, het volgende bekend.</text:p>
      <text:p text:style-name="ifm_p_mt.3.7mm_ifm">Op 13 oktober 2011 is door Rijkswaterstaat Dienst Zuid-Holland een aanvraag tot wijziging van een watervergunning ontvangen van Alblasserdam Yacht-building B.V., gevestigd aan de Zuiderstek 30–40 te Alblasserdam.</text:p>
      <text:p text:style-name="ifm_p_ifm">De wijzigingen betreffen onder andere het gebruikmaken van het waterstaatswerk de Noord door het bouwen van nieuwe bedrijfshallen, het brengen van water in de Noord en een enkele wijziging in de lozingssituatie.</text:p>
      <text:p text:style-name="ifm_p_ifm">Het besluit is niet gewijzigd ten opzichte van het ontwerp.</text:p>
      <text:h text:style-name="ifm_p_font.bold_mt.5.08mm_page.keep-with-next_ifm" text:outline-level="4">Terinzagelegging</text:h>
      <text:p text:style-name="ifm_p_mt.4.23mm_ifm">Het besluit met bijbehorende stukken ligt vanaf 19 april 2012 tot en met 30 mei 2012 ter inzage bij:</text:p>
      <text:p text:style-name="ifm_p_indent.-5mm_mleft.5mm_ifm">–<text:tab/>Rijkswaterstaat Zuid-Holland, Boompjes 200 te Rotterdam, op werkdagen van 9.00 uur tot 12.00 uur en van 13.00 uur tot 16.00 uur, alsmede buiten deze uren na vooraf gemaakte afspraak (telefoon 06-53 73 57 22, 06-46 24 55 28 of 06-11 59 10 52, fax 010-402 70 81);</text:p>
      <text:p text:style-name="ifm_p_indent.-5mm_mleft.5mm_ifm">–<text:tab/>Gemeente Alblasserdam, Cortgene 2, 2951 ED  Alblasserdam, van maandag t/m vrijdag van 9.00 uur tot 12.00 uur en maandag- en woensdagmiddag van 14.00 uur tot 16.00 uur, (behalve burgerzaken). Telefoon 14 078, fax 078-691 35 36.</text:p>
      <text:h text:style-name="ifm_p_font.bold_mt.5.08mm_page.keep-with-next_ifm" text:outline-level="4">Beroep</text:h>
      <text:p text:style-name="ifm_p_mt.4.23mm_ifm">Tegen bovengenoemd besluit kan tot en met 30 mei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Het besluit treedt in werking op 31 me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8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8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aanvraag wijziging watervergunning van Alblasserdam Yacht-building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aanvraag wijziging watervergunning van Alblasserdam Yacht-building B.V.</meta:user-defined>
    <meta:user-defined meta:name="DCTERMS.W3CDTF/DCTERMS.available">2012-04-18</meta:user-defined>
    <meta:user-defined meta:name="SDU.pskey">SC162758</meta:user-defined>
  </office:meta>
</office:document-meta>
</file>