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72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8</text:p>
          </table:table-cell>
        </table:table-row>
        <table:table-row table:style-name="staatscourant.koprow1">
          <table:covered-table-cell/>
          <table:covered-table-cell/>
          <table:table-cell office:value-type="string" table:style-name="staatscourant.publicatiedatumcel">
            <text:p>11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2-728-001.png" xlink:show="embed" xlink:type="simple"/></draw:frame>Ontwerpprojectbesluit Molenstraat 139 te Helden</text:h>
      <text:p text:style-name="ifm_p_mt.11.1mm_ifm">Burgemeester en wethouders van Peel en Maas maken bekend dat, op grond van de artikelen 3.10 en 3.11 van de Wet ruimtelijke ordening en afdeling 3.4 van de Algemene wet bestuursrecht, het ontwerpprojectbesluit Molenstraat 139 te Helden ter inzage ligt. Het betreft hier een tweede termijn van terinzagelegging, omdat bij een eerdere termijn (van 1 december 2011 tot en met 11 januari 2012) abusievelijk geen publicatie in de Staatscourant heeft plaatsgevonden.</text:p>
      <text:h text:style-name="ifm_p_font.bold_mt.5.08mm_page.keep-with-next_ifm" text:outline-level="4">Inhoud projectbesluit</text:h>
      <text:p text:style-name="ifm_p_mt.4.23mm_ifm">Er is een verzoek ontvangen voor het vestigen van een handelsonderneming in aanhangwagens op het perceel Molenstraat 139 te Helden, kadastraal bekend gemeente Helden, sectie V, nummer 241. De vestiging van een handelsonderneming in aanhangwagens op genoemde locatie is in strijd met het geldende bestemmingsplan. Medewerking kan worden verleend door middel van een procedure projectbesluit ex artikel 3.10 Wet ruimtelijke ordening. Het projectbesluit voorziet in een juridisch planologische regeling voor het projectgebied.</text:p>
      <text:h text:style-name="ifm_p_font.bold_mt.5.08mm_page.keep-with-next_ifm" text:outline-level="4">Wilt u het projectbesluit inzien?</text:h>
      <text:p text:style-name="ifm_p_mt.4.23mm_ifm">Iedereen kan het ontwerpprojectbesluit en de onderliggende stukken inzien van 12 januari 2012 tot en met 22 februari.</text:p>
      <text:p text:style-name="ifm_p_indent.-5mm_mleft.5mm_ifm">•<text:tab/>Het ontwerpprojectbesluit is samen met de onderliggende stukken digitaal raadpleegbaar op de gemeentelijke website www.peelenmaas.nl → ‘leven en werken’ → ruimtelijke ordening’. het IDN-nummer van het ontwerpprojectbesluit is: NL.IMRO.1894.PBS0002-ON01</text:p>
      <text:p text:style-name="ifm_p_indent.-5mm_mleft.5mm_ifm">•<text:tab/>Het ontwerpprojectbesluit is digitaal raadpleegbaar op www.ruimtelijkeplannen.nl;</text:p>
      <text:p text:style-name="ifm_p_indent.-5mm_mleft.5mm_ifm">•<text:tab/>Een papieren versie van het ontwerpprojectbesluit ligt in het gemeentehuis, bij de publieksbalie,  tijdens openingstijden ter inzage.</text:p>
      <text:h text:style-name="ifm_p_font.bold_mt.5.08mm_page.keep-with-next_ifm" text:outline-level="4">Termijn van inzage</text:h>
      <text:p text:style-name="ifm_p_mt.4.23mm_ifm">Het ontwerpprojectbesluit ligt ter inzage van 12 januari 2012 tot en met 22 februari 2012.</text:p>
      <text:h text:style-name="ifm_p_font.bold_mt.5.08mm_page.keep-with-next_ifm" text:outline-level="4">Indienen zienswijzen</text:h>
      <text:p text:style-name="ifm_p_mt.4.23mm_ifm">Tijdens de eerder genoemde termijn kan iedereen een schriftelijke zienswijze indienen bij de gemeenteraad van Peel en Maas, postbus 7088, 5980 AB Panningen. Voor het indienen van een mondelinge zienswijze maakt u een afspraak via 077-306 66 66.</text:p>
      <text:p text:style-name="ifm_p_font.italic_mt.3.7mm_ifm">
                  Panningen,
                   11 januar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28</text:span><text:tab/>11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28</text:span><text:tab/>11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0</meta:generator>
    <dc:title>Ontwerpprojectbesluit Molenstraat 139 te Helden</dc:title>
    <meta:user-defined meta:name="OVERHEID.Gemeente/DC.creator">Peel en Maas</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7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2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projectbesluit Molenstraat 139 te Helden</meta:user-defined>
    <meta:user-defined meta:name="DCTERMS.alternative">Ontwerpprojectbesluit Molenstraat 139 te Helden; Peel en Maas</meta:user-defined>
    <meta:user-defined meta:name="DCTERMS.W3CDTF/DCTERMS.available">2012-01-11</meta:user-defined>
    <meta:user-defined meta:name="SDU.pskey">SC156907</meta:user-defined>
  </office:meta>
</office:document-meta>
</file>