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279</text:p>
          </table:table-cell>
        </table:table-row>
        <table:table-row table:style-name="staatscourant.koprow1">
          <table:covered-table-cell/>
          <table:covered-table-cell/>
          <table:table-cell office:value-type="string" table:style-name="staatscourant.publicatiedatumcel">
            <text:p>17 april</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en voor de Toelatingen Zorginstellingen (WTZi)</text:h>
      <text:p text:style-name="ifm_p_mt.7.4mm_ifm">Bij beschikking van 1 maart 2012 met kenmerk CIBG TZi 12997.1  is Zorgbureau Pinar B.V., Markt 74, 4701 PJ Roosendaal, statutair gevestigd in Schiedam, toegelaten als instelling voor persoonlijke verzorging, verpleging, begeleiding en behandeling als bedoeld in de artikelen 4, 5, 6 en 8 van het Besluit zorgaanspraken AWBZ.</text:p>
      <text:p text:style-name="ifm_p_ifm">Bij beschikking van 1 maart 2012 met kenmerk CIBG TZi 12835.1, is Stichting Trajectum, Hanzeallee 2, 8017 KZ Zwolle, statutair gevestigd in Zwolle, toegelaten als instelling voor de functies persoonlijke verzorging, verpleging, begeleiding, behandeling en verblijf als bedoeld in de artikelen 4, 5, 6, 8 en 9 van het Besluit zorgaanspraken AWBZ. De capaciteit als instelling  voor verblijf is vastgesteld op 498 plaatsen.</text:p>
      <text:p text:style-name="ifm_p_ifm">Bij beschikking van 1 maart 2012 met kenmerk CIBG TZi 12554.2, is de capaciteit als instelling voor verblijf als bedoeld in artikel 9 van het Besluit zorgaanspraken AWBZ, van Verzorgingshuis Kerspelhof, Klaas Muisstraat 12a, 8375 BX Oldemarkt, beheerd door Stichting Zorgcombinatie Noorderboog in Meppel, gewijzigd van 39 plaatsen in 19 plaatsen.</text:p>
      <text:p text:style-name="ifm_p_ifm">Bij beschikking van 1 maart 2012 met kenmerk CIBG TZi 12335, is de capaciteit als instelling voor verblijf als bedoeld in artikel 9 van het Besluit zorgaanspraken AWBZ, van De Hartenberg, Apeldoornseweg 60, 6733 SC Wekerom, beheerd door stichting Zorgverlening 's Heeren Loo in Amersfoort, gewijzigd van 465 plaatsen in 497 plaatsen.</text:p>
      <text:p text:style-name="ifm_p_ifm">Bij beschikking van 1 maart 2012 met kenmerk CIBG TZi 12714.1, is Autisme Zorg Kameleon, Beatrixstraat 45, 5864 AC Meerlo, Eenmanszaak te Meerlo, toegelaten als instelling voor persoonlijke verzorging, verpleging, begeleiding als bedoeld in de artikelen 4, 5 en 6 van het Besluit zorgaanspraken AWBZ.</text:p>
      <text:p text:style-name="ifm_p_ifm">Bij beschikking van 1 maart 2012 met kenmerk CIBG TZi 12622.1, is de capaciteit als instelling voor verblijf als bedoeld in artikel 9 van het Besluit zorgaanspraken AWBZ, van Hendrik van Boeijenoord, Burgemeerster Lothenius Lohmanweg 8, 9404 LB Assen, beheerd door Stichting Vanboeijen aldaar, gewijzigd van 593 plaatsen in 594 plaatsen.</text:p>
      <text:p text:style-name="ifm_p_ifm">Bij beschikking van 1 maart 2012 met kenmerk CIBG TZi 12800.2, is Verzorgingshuis Kerspelhof, Klaas Muisstraat 12a, 8375 BX Oldemarkt, beheerd door Stichting Zorggroep Oude en Nieuwe Land in Emmeloord, toegelaten als instelling voor de functies persoonlijke verzorging, verpleging, begeleiding, behandeling en verblijf als bedoeld in de artikelen 4, 5, 6, 8 en 9 van het Besluit zorgaanspraken AWBZ. De capaciteit als instelling  voor verblijf is vastgesteld op 20 plaatsen.</text:p>
      <text:p text:style-name="ifm_p_ifm">Bij beschikking van 1 maart 2012 met kenmerk CIBG TZi 12801.2, is Verzorgingshuis Zonnewied, ds J.J. Ketstraat 43, 8355 DE Giethoorn, beheerd door Stichting Zorggroep Oude en Nieuwe Land te Emmeloord, toegelaten als instelling voor de functies persoonlijke verzorging, verpleging, begeleiding, behandeling en verblijf als bedoeld in de artikelen 4, 5, 6, 8 en 9 van het Besluit zorgaanspraken AWBZ. De capaciteit als instelling  voor verblijf is vastgesteld op 20 plaatsen.</text:p>
      <text:p text:style-name="ifm_p_ifm">Bij beschikking van 1 maart 2012 met kenmerk CIBG TZi 12555.2, is de capaciteit als instelling voor verblijf als bedoeld in artikel 9 van het Besluit zorgaanspraken AWBZ, van Verzorgingshuis Zonnewiede, Ds J J Ketstraat 43, 8355 DE Giethoorn, beheerd door Stichting Zorgcombinatie Noorderboog in Meppel, gewijzigd van 39 plaatsen in 19 plaatsen.</text:p>
      <text:p text:style-name="ifm_p_ifm">Bij beschikking van 5 maart 2012 met kenmerk CIBG TZi 12497.2, is Zorgpunt Goverwelle B.V., Middenmolenplein 1, 2807 GW Gouda, statutair gevestigd in Gouda, toegelaten als instelling voor persoonlijke verzorging, verpleging, begeleiding en verblijf als bedoeld in de artikelen 4, 5, 6 en 9 van het Besluit zorgaanspraken AWBZ. De capaciteit als instelling voor verblijf is vastgesteld op 62 plaatsen.</text:p>
      <text:p text:style-name="ifm_p_ifm">Bij beschikking van 5 maart 2012 met kenmerk CIBG TZi 12701.1 zijn diverse locatiewijzigingen verwerkt in de toelating als instelling voor verblijf van Stichting Cordaan, Het Havengebouw, De Ruyterkade 7, 1013 AA Amsterdam, statutair gevestigd in Amsterdam.</text:p>
      <text:p text:style-name="ifm_p_ifm">Bij beschikking van 5 maart 2012 met kenmerk CIBG TZi 12680.1, is Podium Apart B.V., De Savornin Lohmanlaan 4, 3843 VB Harderwijk, statutair gevestigd in Harderwijk, toegelaten als instelling voor de functie begeleiding als bedoeld in artikel 6 van het Besluit zorgaanspraken AWBZ.</text:p>
      <text:p text:style-name="ifm_p_ifm">Bij beschikking van 5 maart 2012 met kenmerk CIBG TZi 12978.1, is Royal Care B.V., Meentweg 37-R, 1261 XS Blaricum, statutair gevestigd in Almere toegelaten als instelling voor persoonlijke verzorging, verpleging en begeleiding als bedoeld in de artikelen 4, 5 en 6 van het Besluit zorgaanspraken AWBZ.</text:p>
      <text:p text:style-name="ifm_p_ifm">Bij beschikking van 5 maart 2012 met kenmerk CIBG TZi 12982.1, is Statera Jeugd en Gezin (éénmanszaak), Bosweg 14, 9351 AB Leek toegelaten als instelling voor begeleiding als bedoeld in de artikel 6 van het Besluit zorgaanspraken AWBZ.</text:p>
      <text:p text:style-name="ifm_p_ifm">Bij beschikking van 6 maart 2012 met kenmerk CIBG TZi 12858.2 is Vrouw &amp; Klinieken, Herculesplein 80, 3584 AA Utrecht, beheerd door Stichting Vrouw &amp; Klinieken te Utrecht toegelaten als instelling voor medisch specialistische zorg, welke zorg behoort tot de ingevolge de Zorgverzekeringswet te verzekeren prestaties.</text:p>
      <text:p text:style-name="ifm_p_ifm">Bij beschikking van 6 maart 2012 met kenmerk CIBG TZi 12906.2, is Stichting Zonnehuizen Kind en Jeugd locatie Zeist, Utrechtseweg 69, 3704 HB Zeist, beheerd door Stichting Zonnehuizen Kind &amp; Jeugd te Eefde, toegelaten als instelling voor medisch specialistiche zorg, welke zorg behoort tot de ingevolge de Zorgverzekeringswet te verzekeren prestaties. De capaciteit als istelling voor medische specialistische zorg is vastgesteld op 101 plaatsen.</text:p>
      <text:p text:style-name="ifm_p_ifm">Bij beschikking van 7 maart 2012 met kenmerk CIBG TZi 12177.1, zijn diverse wijzigingen verwerkt in de toelating als instelling voor verblijf van St. Anna, Panheelderweg 3, 6097 AH Heel, beheerd door Stichting Koraal Groep in Sittard.</text:p>
      <text:p text:style-name="ifm_p_ifm">Bij beschikking van 7 maart 2012 met kenmerk CIBG TZi 12001.1 is de capaciteit als instelling voor verblijf als bedoeld in artikel 9 van het Besluit zorgaanspraken AWBZ, van Wooncentrum Humanitas Gouda,  beheerd door Stichting Humanitas DMH in Nieuwegein, gewijzigd van 10 plaatsen in 16 plaatsen.</text:p>
      <text:p text:style-name="ifm_p_ifm">Bij beschikking van 8 maart 2012 met kenmerk CIBG TZi 12736.1, zijn diverse locatiewijzigingen verwerkt in de toelating als instelling voor verblijf van Philadelphia Zorg Holland, Gouda en omstreken, Praamwerf 14, 2804 MA Gouda, beheerd door Stichting Philadelphia Zorg te Nunspeet.</text:p>
      <text:p text:style-name="ifm_p_ifm">Bij beschikking van 8 maart 2012 met kenmerk CIBG TZi 12746.1, is Stichting Safe Houses, Klaprozenweg 15, 1032 KK Amsterdam, statutair gevestigd in Amsterdam toegelaten als instelling voor medisch specialistische zorg, welke zorg behoort tot de ingevolge de Zorgverzekeringswet te verzekeren prestaties.</text:p>
      <text:p text:style-name="ifm_p_ifm">Bij beschikking van 8 maart 2012 met kenmerk CIBG TZi 12844.1, is Bureau Koning C.V., Aldetiendstraat 21C, 5402 ZC Uden toegelaten als instelling voor persoonlijke verzorging, verpleging en begeleiding als bedoeld in de artikelen 4, 5 en 6 van het Besluit zorgaanspraken AWBZ.</text:p>
      <text:p text:style-name="ifm_p_ifm">Bij beschikking van 8 maart 2012 met kenmerk CIBG TZi 12824.1, is ViaKind (éénmanszaak), Ziggenstraat 55, 5662 RL Geldrop toegelaten als instelling voor begeleiding als bedoeld in de artikel 6 van het Besluit zorgaanspraken AWBZ.</text:p>
      <text:p text:style-name="ifm_p_ifm">Bij beschikking van 8 maart 2012 met kenmerk CIBG TZi 13004.1, is Uwzorg (éénmanszaak), Sicilialaan 53, 7577 KG Oldenzaal, toegelaten als instelling voor persoonlijke verzorging, verpleging en begeleiding als bedoeld in de artikelen 4, 5 en 6 van het Besluit zorgaanspraken AWBZ.</text:p>
      <text:p text:style-name="ifm_p_ifm">Bij beschikking van 8 maart 2012 met kenmerk CIBG TZi 12909.2, is PeThBe, pedagogische thuisbegeleiding (V.O.F.), Ter Laan 2, 9781 HN Bedum toegelaten als instelling voor begeleiding als bedoeld in de artikel 6 van het Besluit zorgaanspraken AWBZ.</text:p>
      <text:p text:style-name="ifm_p_ifm">Bij beschikking van 8 maart 2012 met kenmerk CIBG TZi 12611.2, is KubusZorg (VOF), Begijnenkamp 27, 6662 TP Elst, statutair gevestigd in Elst, toegelaten als instelling voor de functies persoonlijke verzorging en begeleiding als bedoeld in de artikelen 4 en 6 van het Besluit zorgaanspraken AWBZ.</text:p>
      <text:p text:style-name="ifm_p_ifm">Bij beschikking van 8 maart 2012 met kenmerk CIBG TZi 13021.1, is Bureau Professionals (V.O.F.), Computerweg 11, 3542 DP Utrecht, toegelaten als instelling voor persoonlijke verzorging, verpleging, begeleiding en behandeling als bedoeld in de artikelen 4, 5, 6 en 8 van het Besluit zorgaanspraken AWBZ.</text:p>
      <text:p text:style-name="ifm_p_ifm">Bij beschikking van 9 maart 2012 met kenmerk CIBG TZi 13031.1, zijn diverse locatiewijzigingen verwerkt in de toelating als instelling voor verblijf van Vitree, Hilbert van Dijkstraat 13, 8264 PC Kampen, beheerd door Vitree in Kampen.</text:p>
      <text:p text:style-name="ifm_p_ifm">Tevens zijn 21 plaatsen grootschalige woonvoorzieningen van Vitree, Hilbert van Dijkstraat 13, 8264 PC Kampen, beheerd door Vitree in Kampen, omgezet in 21 plaatsen kleinschalige woonvoorzieningen.</text:p>
      <text:p text:style-name="ifm_p_ifm">Bij beschikking van 12 maart 2012 met kenmerk CIBG TZi 13053.1, is De Gelukkige Dolfijntjes V.O.F., Torenmolen 9, 1444 GE Purmerend toegelaten als instelling voor persoonlijke verzorging, verpleging, begeleiding en behandeling als bedoeld in de artikelen 4, 5, 6 en 8 van het Besluit zorgaanspraken AWBZ.</text:p>
      <text:p text:style-name="ifm_p_ifm">Bij beschikking van 12 maart 2012 met kenmerk CIBG TZi 12862.1, is BasCo Zorg, Markgraaflaan 43, 3131 VK, (eenmanszaak) Vaardingen, toegelaten als instelling voor persoonlijke verzorging, verpleging en begeleiding, als bedoeld in de artikelen 4, 5 en 6 van het Besluit zorgaanspraken AWBZ.</text:p>
      <text:p text:style-name="ifm_p_ifm">Bij beschikking van 13 maart 2012 met kenmerk CIBG TZi 12878.2, is Stichting Medische Voortplanting Voorburg, Fonteynenburghlaan 5, 2275 CX Voorburg, statutair gevestigd in Voorburg, toegelaten als instelling voor medisch specialistische zorg, welke zorg behoort tot de ingevolge de Zorgverzekeringswet te verzekeren prestaties.</text:p>
      <text:p text:style-name="ifm_p_ifm">Bij beschikking van 13 maart 2012 met kenmerk CIBG TZi 12675.2, is de capaciteit als instelling voor verblijf als bedoeld in artikel 9 van het Besluit zorgaanspraken AWBZ, van Archipel, Parklaan 97, 5613 BC Eindhoven beheerd door  Stichting Archipel in Eindhoven, gewijzigd van 1257 plaatsen in 1261 plaatsen.</text:p>
      <text:p text:style-name="ifm_p_ifm">Bij beschikking van 13 maart 2012 met kenmerk CIBG TZi 12915.1, is de capaciteit als instelling voor verblijf als bedoeld in artikel 9 van het Besluit zorgaanspraken AWBZ, van Woonzorgnet B.V., Hoofdstraat 38, 6994 AH DE Steeg, statutair gevestigd in Renkum, gewijzigd van 150 plaatsen in 162 plaatsen.</text:p>
      <text:p text:style-name="ifm_p_ifm">Bij beschikking van 14 maart 2012 met kenmerk CIBG TZi 12977.2, is Stichting Thuiszorggroep CALDUS, Dotterlei 113, 2906 BC Capelle aan den IJssel statutair gevestigd in Capelle aan den IJssel toegelaten als instelling voor persoonlijke verzorging als bedoeld in de artikel 4 van het Besluit zorgaanspraken AWBZ.</text:p>
      <text:p text:style-name="ifm_p_ifm">Bij beschikking van 14 maart 2012 met kenmerk CIBG TZi 12930.2, is BSO DE BOOMHUT (V.O.F.), Oranjeplein 96, 6224 KV Maastricht toegelaten als instelling voor begeleiding als bedoeld in de artikel 6 van het Besluit zorgaanspraken AWBZ.</text:p>
      <text:p text:style-name="ifm_p_ifm">Bij beschikking van 15 maart 2012 met kenmerk CIBG TZi 12528.2, is Kiewiet-Welzijn:h.o.d.n. Sanitas Meppel, beheerd door Kiewiet Welzijn B.V. in Meppel, toegelaten als instelling voor persoonlijke verzorging, verpleging en begeleiding als bedoeld in de artikelen 4, 5 en 6 van het Besluit zorgaanspraken AWBZ.</text:p>
      <text:p text:style-name="ifm_p_ifm">Bij beschikking van 15 maart 2012 met kenmerk CIBG TZi 12911.1, is Stichting Aristacura Nederland, Kantershof 154, 1104 GH Amsterdam Zuidoost, statutair gevestigd in Amsterdam toegelaten voor de functies persoonlijke verzorging, verpleging, begeleiding en verblijf als bedoeld in de artikelen 4, 5, 6 en 9 van het Besluit zorgaanspraken AWBZ. De capaciteit als instelling  voor verblijf is vastgesteld op16 plaatsen.</text:p>
      <text:p text:style-name="ifm_p_ifm">Bij beschikking van 15 maart 2012 met kenmerk CIBG TZi 12989.1, is de capaciteit als instelling voor verblijf als bedoeld in artikel 9 van het Besluit zorgaanspraken AWBZ, van Stichting Argos Zorggroep, Voorberghlaan 35, 3123 AX schiedam, statutair gevestigd in Schiedam, gewijzigd van 1482 plaatsen in 1498 plaatsen.</text:p>
      <text:p text:style-name="ifm_p_ifm">Bij beschikking van 15 maart 2012 met kenmerk CIBG TZi 13061.1, is Careyn Thuiszorg ZHE, 's-Gravelandseweg 290, 3125 BK Schiedam beheerd door Careyn Zuid-Hollandse eilanden B.V. in Schiedam toegelaten als instelling voor persoonlijke verzorging, verpleging, begeleiding en verblijf als bedoeld in de artikelen 4, 5, 6 en 9 van het Besluit zorgaanspraken AWBZ. De capaciteit als instelling voor verblijf is vastgesteld op 0 plaatsen.</text:p>
      <text:p text:style-name="ifm_p_ifm">Bij beschikking van 16 maart 2012 met kenmerk CIBG TZi 12873.1 is Mens &amp; Zorg Thuiszorg, Krimpertplein 32, 1104 PH Amsterdam, beheerd door de gelijknamige stichting aldaar, toegelaten als instelling voor persoonlijke verzorging, verpleging en begeleiding als bedoeld in de artikelen 4, 5 en 6 van het Besluit zorgaanspraken AWBZ.</text:p>
      <text:p text:style-name="ifm_p_ifm">Bij beschikking van 16 maart 2012 met kenmerk CIBG TZi 13007.1, zijn 39 plaatsen kleinschalig wonen van Stichting Baalderborg Groep (Zwolle VG), Vlasakkerkamp 19, 7772 MK Hardenberg, beheerd door Stichting Baalderborg Groep te Hardenberg, omgezet in 39 plaatsen grootschalig wonen</text:p>
      <text:p text:style-name="ifm_p_ifm">Tevens is de capaciteit als instelling voor verblijf als bedoeld in artikel 9 van het Besluit zorgaanspraken AWBZ, van Stichting Baalderborg Groep (Zwolle VG), Vlasakkerkamp 19, 7772 MK Hardenberg, beheerd door Stichting Baalderborg Groep te Hardenberg, gewijzigd van 485 plaatsen in 486 plaatsen.</text:p>
      <text:p text:style-name="ifm_p_ifm">Bij beschikking van 16 maart 2012 met kenmerk CIBG TZi 13049.1, is Verpleeghuis Oranja Nassau's Oord, Kortenburg 4, 6704 AV Wageningen beheerd door Stichting Zinzia Zorggroep in Renkum toegelaten als instelling voor persoonlijke verzorging, verpleging, begeleiding, behandeling en verblijf als bedoeld in de artikelen 4, 5, 6, 8 en 9 van het Besluit zorgaanspraken AWBZ. De capaciteit als instelling  voor verblijf is vastgesteld op 181 plaatsen.</text:p>
      <text:p text:style-name="ifm_p_ifm">Bij beschikking van 16 maart 2012 met kenmerk CIBG TZi  CIBG TZi 13016.1, is Verzorginghuis Evean De Lishof, Lisweg 255, 1511 XN OOstzaan beheerd door Stichting Evean Zorg in Purmerend, toegelaten als instelling voor persoonlijke verzorging, verpleging, begeleiding, behandeling en verblijf als bedoeld in de artikelen 4, 5, 6, 8 en 9 van het Besluit zorgaanspraken AWBZ. De capaciteit als instelling  voor verblijf is vastgesteld op 69 plaatsen.</text:p>
      <text:p text:style-name="ifm_p_ifm">Ook zijn diverse locatiewijzigingen verwerkt in de toelating als instelling voor verblijf van Verzorginghuis Evean De Lishof, Lisweg 255, 1511 XN OOstzaan beheerd door Stichting Evean Zorg in Purmerend.</text:p>
      <text:p text:style-name="ifm_p_ifm">Bij beschikking van 17 maart 2012 met kenmerk CIBG TZi 12838.1, is Stichting Kaakchirurgisch Centrum, Voldersgracht 25, 2611 EV Delft, statutair gevestigd in Delft, toegelaten als instelling voor medisch specialistische zorg, welke zorg behoort tot de ingevolge de Zorgverzekeringswet te verzekeren prestaties.</text:p>
      <text:p text:style-name="ifm_p_ifm">Bij beschikking van 17  maart 2012 met kenmerk CIBG TZi 12845.2, is Familie Zorg &amp; Welzijn (eenmanszaak), Hoofdstraat 39, 9601 EA Hoogezand, toegelaten als instelling voor de functies persoonlijke verzorging, verpleging, begeleiding en behandeling als bedoeld in de artikelen 4, 5, 6 en 8 van het Besluit zorgaanspraken AWBZ.</text:p>
      <text:p text:style-name="ifm_p_ifm">Bij beschikking van 19 maart 2012 met kenmerk CIBG TZi 13060.1, is Careyn Ruysdaelstraat, Ruysdaelstraat 171, 3181 HP Rozenburg beheerd door Careyn Zuid-Hollandse eilanden B.V. in Spijkenisse toegelaten als instelling voor persoonlijke verzorging, verpleging, begeleiding, behandeling en verblijf als bedoeld in de artikelen 4, 5, 6, 8 en 9 van het Besluit zorgaanspraken AWBZ. De capaciteit als instelling  voor verblijf is vastgesteld op 24 plaatsen.</text:p>
      <text:p text:style-name="ifm_p_ifm">Bij beschikking van 19 maart 2012 met kenmerk CIBG TZi 12542.3, is de capaciteit als instelling voor verblijf als bedoeld in artikel 9 van het Besluit zorgaanspraken AWBZ, van Verzorgingshuis het Maanderzand, Louise Henriettelaan 17, 6713 MG Ede, beheerd door de stichting Het Maanderzand te Ede, gewijzigd van 69 plaatsen in 71 plaatsen en zijn 23 plaatsen voor verzekerden met een somatische en/of psychogeriatrisch aandoening of beperking en bijkomende psychosociale problemen, omgezet in 23 plaatsen voor verzekerden met een psychogeriatrische aandoening of beperking.</text:p>
      <text:p text:style-name="ifm_p_ifm">Tevens is Verzorgingshuis Het Maanderzand  toegelaten voor de functie behandeling als bedoeld in artikel 8 van het Besluit zorgaanspraken AWBZ.</text:p>
      <text:p text:style-name="ifm_p_ifm">Bij beschikking van 19 maart 2012 met kenmerk CIBG TZi 12856.1, is Stichting de Wettering, biologiesche leerwerkboerderij, Zijvond 4, 6621 KP Dreumel, beheerd door statutair gevestigd in West Maas en Waal is toegelaten als instelling voor persoonlijke verzorging, begeleiding en verblijf als bedoeld in de artikelen 4, 6 en 9 van het Besluit zorgaanspraken AWBZ. De capaciteit als instelling  voor verblijf is vastgesteld op 10 plaatsen.</text:p>
      <text:p text:style-name="ifm_p_ifm">Bij beschikking van 19 maart 2012 met kenmerk CIBG TZi 12841.1, is ZEVENzorg thuiszorg, Zandweg 23, 3956 NG Leersum, (eenmanszaak), toegelaten als instelling voor persoonlijke verzorging, verpleging, begeleiding en behandeling, als bedoeld in de artikelen 4, 5, 6 en 8 van het Besluit zorgaanspraken AWBZ.</text:p>
      <text:p text:style-name="ifm_p_ifm">Bij beschikking van 19 maart 2012 met kenmerk CIBG TZi 13072.1, is Stichting Zonnehuizen Kind en Jeugd regio Noord-Holland Noord, Zuideruitweg 43, 1608 EX Wijdenes, beheerd door Stichting Zonnehuizen Kind en Jeugd te Eefde toegelaten als instelling voor persoonlijke verzorging, verpleging, begeleiding, behandeling en verblijf als bedoeld in de artikelen 4, 5, 6, 8 en 9 van het Besluit zorgaanspraken AWBZ. De capaciteit als instelling voor verblijf is vastgesteld op 14 plaatsen.</text:p>
      <text:p text:style-name="ifm_p_ifm">Tevens is Stichting Zonnehuizen Kind en Jeugd regio Noord-Holland Noord, Zuideruitweg 43, 1608 EX Wijdenes, beheerd door Stichting Zonnehuizen Kind en Jeugd te Eefde toegelaten als instelling voor medisch specialistiche zorg, welke zorg behoort tot de ingevolge de Zorgverzekeringswet te verzekeren prestaties. De capaciteit als instelling voor medische specialistische zorg is vastgesteld op 24 plaatsen.</text:p>
      <text:p text:style-name="ifm_p_ifm">Bij beschikking van 19 maart 2012 met kenmerk CIBG TZi 12614.1, is de capaciteit als instelling voor verblijf als bedoeld in artikel 9 van het Besluit zorgaanspraken AWBZ, van Stichting de Lichtenvoorde, Galileistraat 26, 7131 PE Lichtenvoorde, statutair gevestigd in Lichtenvoorde, gewijzigd van 473 plaatsen in 480 plaatsen.</text:p>
      <text:p text:style-name="ifm_p_ifm">Bij beschikking van 20 maart 2012 met kenmerk CIBG TZi 12686.2, is EnDan.nu B.V., Beeklaan 381, 2562 AZ Den Haag, statutair gevestigd in Den Haag, toegelaten als instelling voor medisch specialistische zorg, welke zorg behoort tot de ingevolge de Zorgverzekeringswet te verzekeren prestaties.</text:p>
      <text:p text:style-name="ifm_p_ifm">Bij beschikking van 20 maart 2012 met kenmerk CIBG TZi 13082.1, is Stichting Zorg Almere, Busplein 28, 1315 KV Almere, statutair gevestigd in Almere toegelaten als instelling voor persoonlijke verzorging en begeleiding als bedoeld in de artikelen 4 en 6 van het Besluit zorgaanspraken AWBZ.</text:p>
      <text:p text:style-name="ifm_p_ifm">Bij beschikking van 20 maart 2012 met kenmerk CIBG TZi 12861.2, is Vilente Thuiszorg, Stationsweg 60, 6711 PT Ede, beheerd door Stichting vilente te Ede, toegelaten als instelling voor de functies persoonlijke verzorging, verpleging en begeleiding als bedoeld in de artikelen 4, 5 en 6 van het Besluit zorgaanspraken AWBZ.</text:p>
      <text:p text:style-name="ifm_p_ifm">Bij beschikking van 20 maart 2012 met kenmerk CIBG TZi 12823.1, is Royal Topzorg B.V., Maanlander 14 E4, 3824 MP Amersfoort, statutair gevestigd in Amersfoort, toegelaten als instelling voor de functies persoonlijke verzorging, verpleging en begeleiding als bedoeld in de artikelen 4, 5 en 6 van het Besluit zorgaanspraken AWBZ.</text:p>
      <text:p text:style-name="ifm_p_ifm">Bij beschikking van 21 maart 2012 met kenmerk CIBG TZi 12955.1, is Stichting Rembrandt Kliniek, Doezasraat 2a, 2311 HB Leiden, statutair gevestigd in Leiden toegelaten als instelling voor medisch specialistische zorg, welke zorg behoort tot de ingevolge de Zorgverzekeringswet te verzekeren prestaties.</text:p>
      <text:p text:style-name="ifm_p_ifm">Bij beschikking van 21 maart 2012 met kenmerk CIBG TZi 13058.1, is Samvalora (eenmanszaak), Fivelweg 45, 9987 SH Zijldijk, toegelaten als instelling voor begeleiding als bedoeld in artikel 6 van het Besluit zorgaanspraken AWBZ.</text:p>
      <text:p text:style-name="ifm_p_ifm">Bij beschikking van 21 maart 2012 met kenmerk CIBG TZi 13092.1, is DeSeizoenen B.V. locatie Eindhoven, Genneperweg 171, 5644 RZ Eindhoven, beheerd door DeSeizoenen B.V. in Bussum toegelaten als instelling voor Ppersoonlijke verzorging, verpleging, begeleiding, behandeling en verblijf als bedoeld in de artikelen 4, 5, 6, 8 en 8 van het Besluit zorgaanspraken AWBZ. De capaciteit als instelling  voor verblijf is vastgesteld op 33 plaatsen.</text:p>
      <text:p text:style-name="ifm_p_ifm">Bij beschikking van 21 maart 2012 met kenmerk CIBG TZi 13093.1, is DeSeizoenen B.V. locatie Oost Brabant, beheerd door DeSeizoenen B.V. toegelaten als instelling voor persoonlijke verzorging, verpleging, begeleiding, behandeling en verblijf als bedoeld in de artikelen 4, 5, 6, 8 en 9 van het Besluit zorgaanspraken AWBZ. De capaciteit als instelling  voor verblijf is vastgesteld op 232 plaatsen.</text:p>
      <text:p text:style-name="ifm_p_ifm">Bij beschikking van 21 maart 2012 met kenmerk CIBG TZi 12550.2, is de capaciteit als instelling voor verblijf als bedoeld in artikel 9 van het Besluit zorgaanspraken AWBZ, van Verpleeghuis De Riethoek, Ridder van Catsweg 258, 2804 RS Gouda, beheerd door Stichting Zorgpartners Midden-Holland te Gouda, gewijzigd van 327 plaatsen in 250 plaatsen. Ook zijn 26 plaatsen voor verzekerden met een somatische aandoening of beperking (verblijfsspecificatie: somatisch algemeen) omgezet in 26 plaatsen voor verzekerden met een psychogeriatrische aandoening of beperking (verblijfsspecifcatie: psychogeriatrisch algemeen).</text:p>
      <text:p text:style-name="ifm_p_ifm">Bij beschikking van 21 maart 2012 met kenmerk CIBG TZi 12551.2, is Centrum Prinsenhof, Anna van Meertenstraat 10, 2804 TL Gouda, beheerd door Stichting Zorgpartners Midden-Holland in Gouda, toegelaten als instelling voor de functies persoonlijke verzorging, verpleging, begeleiding, behandeling en verblijf als bedoeld in de artikelen 4, 5, 6, 8 en 9 van het Besluit zorgaanspraken AWBZ. De capaciteit als instelling voor verblijf is vastgesteld op 130 plaatsen.</text:p>
      <text:p text:style-name="ifm_p_ifm">Bij beschikking van 21 maart 2012 met kenmerk CIBG TZi 3109799, is de capaciteit als instelling voor verblijf bedoeld als in artikel 9 van het Besluit zorgaanspraken AWBZ van Zorgcentrum Vijverhof, Burg v D de Bruijnstraat 23, 2411 AP Bodegraven, beheerd door Stichting Zorgpartners Midden-Holland te Gouda, gewijzigd van 10 plaatsen in 0 plaatsen.</text:p>
      <text:p text:style-name="ifm_p_ifm">Bij beschikking van 21 maart 2012 met kenmerk CIBG TZi 3109798, is de capaciteit als instelling voor verblijf bedoeld als in artikel 9 van het Besluit zorgaanspraken AWBZ van Verpleeghuis Bloemendaal, Livingstonelaan 54, 2803 EL Gouda, beheerd door Stichting Zorgpartners Midden-Holland te Gouda, gewijzigd van 348 plaatsen in 313 plaatsen. </text:p>
      <text:p text:style-name="ifm_p_ifm">Bij beschikking van 23 maart 2012 met kenmerk CIBG TZi 13017.1, zijn 23 plaatsen voor verzekerden met een somatische en/of psychogeriatrische aandoening of beperking en bijkomende psychosociale problemen (verblijfsspecificatie: somatisch/psychogeriatrisch algemeen) van Verpleeghuis Evean Oostergouw, Koningin Julianaweg 10, 1502 DZ Zaandam beheerd door Stichting Evean Zorg in Purmerend, omgezet in 23 plaatsen voor verzekerden met een somatische aandoening of beperking (verblijfsspecificatie: somatisch algemeen).</text:p>
      <text:p text:style-name="ifm_p_ifm">Bij beschikking van 23 maart 2012 met kenmerk CIBG TZi 12996.1, is Stichting Zonnehuizen Kind &amp; Jeugd locatie Uden, Bronkhorstsingel 3, 5403 MA Uden, beheerd door Stichting Zonnehuizen Kind &amp; Jeugd te Eefde, toegelaten als instelling voor persoonlijke verzorging, verpleging, begeleiding, behandeling en verblijf als bedoeld in de artikelen 4, 5, 6, 8 en 9 van het Besluit zorgaanspraken AWBZ. De capaciteit als instelling voor verblijf is vastgesteld op 16 plaatsen.</text:p>
      <text:p text:style-name="ifm_p_ifm">Bij beschikking van 23 maart 2012 met kenmerk CIBG TZi 13050.2, is Deschryvere Barbara en Hylke (V.O.F.), Thijs Feddo Blankenstraat 10, 4511 BX Breskens toegelaten als instelling voor persoonlijke verzorging, verpleging en begeleiding als bedoeld in de artikelen 4, 5 en 6 van het Besluit zorgaanspraken AWBZ.</text:p>
      <text:p text:style-name="ifm_p_ifm">Bij beschikking van 23 maart 2012 met kenmerk CIBG TZi 13122.1, is DeSeizoenen BV locatie Overkempe, beheerd door DeSeizoenen BV te Bussum, toegelaten als instelling voor persoonlijke verzorging, verpleging, begeleiding, behandeling en verblijf als bedoeld in de artikelen 4, 5, 6, 8 en 9 van het Besluit zorgaanspraken AWBZ. De capaciteit als instelling  voor verblijf is vastgesteld op 142 plaatsen.</text:p>
      <text:p text:style-name="ifm_p_ifm">Bij beschikking van 23 maart 2012 met kenmerk CIBG TZi 12826.2, is Stichting ZBC Rijnmond, Voordijk 403, 2993 BC Barendrecht, statutair gevestigd in Rotterdam, toegelaten als instelling voor medisch specialistische zorg, welke zorg behoort tot de ingevolge de Zorgverzekeringswet te verzekeren prestaties.</text:p>
      <text:p text:style-name="ifm_p_ifm">Bij beschikking van 23 maart 2012 met kenmerk CIBG TZi 13019.1 is de capaciteit als instelling voor verblijf als bedoeld in artikel 9 van het Besluit zorgaanspraken AWBZ, van Verzorgingshuis Evean Rosariumhorst, Rosariumpark 2, 1561 TV Krommenie beheerd door Stichting Evean Zorg in Purmerend, gewijzigd van 72 plaatsen in 90 plaatsen.</text:p>
      <text:p text:style-name="ifm_p_ifm">Bij beschikking van 26 maart 2012 met kenmerk CIBG TZi 12935.1, is de capaciteit als instelling voor verblijf als bedoeld in artikel 9 van het Besluit zorgaanspraken AWBZ, van Woonvorm voor Doven, Bronsinklaan 82, 7421 ER Deventer, beheerd door Stichting De Noorderbrug te Groningen, gewijzigd van 22 plaatsen in 28 plaatsen.</text:p>
      <text:p text:style-name="ifm_p_ifm">Bij beschikking van 26 maart 2012 met kenmerk CIBG/TZi 12980.2, is De Omslag, Veldmuis 19, 6416 WD Heerlen, vennootschap onder firma, toegelaten als instelling voor begeleiding als bedoeld in artikel 6 van het Besluit zorgaanspraken AWBZ.</text:p>
      <text:p text:style-name="ifm_p_ifm">Bij beschikking van 26 maart 2012 met kenmerk CIBG TZi 13018.2, is Kansrijk door Vorming De Hasselbraam, V.O.F., Ursa Minor 29, 5175 VH Loon op Zand, toegelaten als instelling voor begeleiding als bedoeld in artikel 6 van het Besluit Zorgaanspraken AWBZ.</text:p>
      <text:p text:style-name="ifm_p_ifm">Bij beschikking van 26 maart 2012 met kenmerk CIBG TZi 12658.2, is de capaciteit als instelling voor verblijf als bedoeld in artikel 9 van het Besluit zorgaanspraken AWBZ, van Stichting Vivent, Rijnstraat 10, 5215 EK 's-Hertogenbosch, statutair gevestigd aldaar, gewijzigd van 163 plaatsen in 156 plaatsen.</text:p>
      <text:p text:style-name="ifm_p_ifm">Bij beschikking van 27 maart 2012 met kenmerk CIBG TZi 13136.1, is Karma Zorg, Houtrakgracht 155, 3544 SC Utrecht, beheerd door Stichting Karma Zorg te Utrecht, toegelaten als instelling voor persoonlijke verzorging, verpleging en begeleiding als bedoeld in de artikelen 4, 5 en 6 van het Besluit zorgaanspraken AWBZ.</text:p>
      <text:p text:style-name="ifm_p_ifm">Bij beschikking van 27 maart 2012 met kenmerk CIBG TZi 13125.1, is DeSeizoenen BV, Corisberg 1, 6416 HJ Heerlen, beheerd door DeSeizoenen BV in Bussum, toegelaten als instelling voor persoonlijke verzorging, verpleging, begeleiding, behandeling en verblijf als bedoeld in de artikelen 4, 5, 6, 8 en 9 van het Besluit zorgaanspraken AWBZ. De capaciteit als instelling  voor verblijf is vastgesteld op 32 plaatsen.</text:p>
      <text:p text:style-name="ifm_p_ifm">Bij beschikking van  27 maart 2012 met kenmerk CIBG TZi 12718.2, is de capaciteit als instelling voor verblijf als bedoeld in artikel 9 van het Besluit zorgaanspraken AWBZ, van Stichting Mensana RIBW Noord- en Midden Limburg, Drie Decembersingel 50, 5921 AC Venlo, statutair gevestigd in Venlo, gewijzigd van 424 plaatsen in 433 plaatsen.</text:p>
      <text:p text:style-name="ifm_p_ifm">Bij beschikking van 27 maart 2012 met kenmerk CIBG TZi 12852.1, is Heller GGZ B.V., Schweitzerlaan 2, 9728 NP Groningen, statutair gevestigd in Groningen toegelaten als instelling voor begeleiding als bedoeld in artikel 6 van het Besluit zorgaanspraken AWBZ.</text:p>
      <text:p text:style-name="ifm_p_ifm">Bij beschikking van 27 maart 2012 met kenmerk CIBG TZi 13078.1, zijn diverse locatiewijzigingen verwerkt in de toelating als instelling voor verblijf van De Archipel, Parklaan 97, 5613 BC Eindhoven, beheerd door Stichting Archipel in Eindhoven.</text:p>
      <text:p text:style-name="ifm_p_ifm">Bij beschikking van 27 maart 2012 met kenmerk CIBG TZi 13107.1, is de capaciteit als instelling voor verblijf als bedoeld in artikel 9 van het Besluit zorgaanspraken AWBZ, van Verzorgingshuis Sonnehove, Sonnehove 1, 5711 HA Someren, beheerd door Stichting Savant, organisatie voor zorg in Helmond, gewijzigd van 133 plaatsen in 143 plaatsen.</text:p>
      <text:p text:style-name="ifm_p_ifm">Bij beschikking van 27 maart 2012 met kenmerk CIBG TZi 13109.1, is de capaciteit als instelling voor verblijf als bedoeld in artikel 9 van het Besluit zorgaanspraken AWBZ, van Zorgcentrum De Lisse, Deken Meijerstraat 1, 5721 BZ Asten, beheerd door Stichting Savant, organisatie voor zorg te Helmond , gewijzigd van 116 plaatsen in 126 plaatsen.</text:p>
      <text:p text:style-name="ifm_p_ifm">Bij beschikking van 27 maart 2012 met kenmerk CIBG TZi 13127.1, is Distel Zorg B.V., Pieter Postsingel 4, 1067 AM Amsterdam statutair gevestigd in Amsterdam toegelaten als instelling voor persoonlijke verzorging, verpleging en begeleiding als bedoeld in de artikelen 4, 5 en 6 van het Besluit zorgaanspraken AWBZ.</text:p>
      <text:p text:style-name="ifm_p_ifm">Bij beschikking van 28 maart 2012 met kenmerk CIBG TZi 12760.3, is eenmanszaak De Schatkamer, speltherapiepraktijk, Rubensstraat 97, 3817 EB Amersfoort, toegelaten als instelling voor de functies begeleiding en behandeling als bedoeld in de artikelen 6 en 8 van het Besluit zorgaanspraken AWBZ.</text:p>
      <text:p text:style-name="ifm_p_ifm">Bij beschikking van 28 maart 2012 met kenmerk CIBG TZi 12822.2, is AmiCo-zorg (VOF), Reiger 5, 1721 DN Broek op Langedijk, toegelaten als instelling voor de functies persoonlijke verzorging en begeleiding als bedoeld in de artikelen 4 en 6 van het Besluit zorgaanspraken AWBZ.</text:p>
      <text:p text:style-name="ifm_p_ifm">Bij beschikking van 28 maart 2012 met kenmerk CIBG TZi 13106.1, is Stichting Ambrus Clinic, Burmanstraat 22 hs, 1091 SK Amsterdam, statutair gevestigd in Amsterdam, toegelaten als instelling voor medisch specialistische zorg, welke zorg behoort tot de ingevolge de Zorgverzekeringswet te verzekeren prestaties.</text:p>
      <text:p text:style-name="ifm_p_ifm">Bij beschikking van 28 maart 2012 met kenmerk CIBG TZi 13083.1, is Madeliefje thuiszorg (V.O.F.), regio Zaanstreek/Waterland, Kersenboomstraat 1, 1551 BV Westzaan, toegelaten als instelling voor persoonlijke verzorging, verpleging en begeleiding, als bedoeld in de artikelen 4, 5 en 6 van het Besluit zorgaanspraken AWBZ.</text:p>
      <text:p text:style-name="ifm_p_ifm">Bij beschikking van 29 maart 2012 met kenmerk CIBG TZi 12976.1, is Paulien van Gelderen-Vervoort, pedagogische begeleiding (éénmanszaak), Kloosterpad 8, 6129 CJ Urmond toegelaten als instelling voor begeleiding als bedoeld in de artikel 6 van het Besluit zorgaanspraken AWBZ.</text:p>
      <text:p text:style-name="ifm_p_ifm">Bij beschikking van 29 maart 2012 met kenmerk CIBG TZi 12921.1, is Zonnestraal Pedagogische Hulp (éénmanszaak), Tilolaan 1, 9356 SJ Tolbert toegelaten als instelling voor begeleiding als bedoeld in de artikel 6 van het Besluit zorgaanspraken AWBZ.</text:p>
      <text:p text:style-name="ifm_p_ifm">Bij beschikking van 29 maart 2012 met kenmerk CIBG TZi 12983.2, is GGZ Centrum Nederland B.V., Sportstraat 42, 6707 GH Wageningen, statutair gevestigd in Wageningen, toegelaten als instelling voor medisch specialistische zorg, welke zorg behoort tot de ingevolge de Zorgverzekeringswet te verzekeren prestaties.</text:p>
      <text:p text:style-name="ifm_p_ifm">Bij beschikking van 29 maart 2012 met kenmerk CIBG TZi 13048.2, is Villa Attent B.V., Storkstraat 9, 7442 LW Nijverdal, beheerd door Klomp en Spoelder B.V. te Nijverdal, toegelaten als instelling voor persoonlijke verzorging, verpleging en begeleiding als bedoeld in de artikelen 4, 5 en 6 van het Besluit zorgaanspraken AWBZ.</text:p>
      <text:p text:style-name="ifm_p_ifm">Bij beschikking van 29 maart 2012 met kenmerk CIBG TZi 13041.1, is Creation Company, eenmanszaak, H.W. Mesdagstraat 52-a, 9718 HM Groningen, toegelaten als instelling voor begeleiding als bedoeld in artikel 6 van het Besluit zorgaanspraken AWBZ.</text:p>
      <text:p text:style-name="ifm_p_ifm">Bij beschikking van 29 maart 2012 met kenmerk CIBG TZi 12665.3, is Descartes Zorg (eenmanszaak), Schiekade 119, 3033 BJ Rotterdam, toegelaten als instelling voor de functies persoonlijke verzorging, verpleging en begeleiding als bedoeld in de artikelen 4, 5 en 6 van het Besluit zorgaanspraken AWBZ.</text:p>
      <text:p text:style-name="ifm_p_ifm">Bij beschikking van 29 maart 2012 met kenmerk CIBG TZi 12670.2, is Stichting Spoor1, Ridderstraat 3-5, 1811 EX Alkmaar, statutair gevestigd in Alkmaar, toegelaten als instelling voor medisch specialistische zorg, welke zorg behoort tot de ingevolge de Zorgverzekeringswet te verzekeren prestaties.</text:p>
      <text:p text:style-name="ifm_p_ifm">Bij beschikking van 29 maart 2012 met kenmerk CIBG TZi 12708.2, is Stichting voor Werk &amp; Inkomen, Zorg &amp; Welzijn, Reigersbos 100-B, 1107 ES Amsterdam, statutair gevestigd in Amsterdam, toegelaten als instelling voor de functies persoonlijke verzorging, verpleging, begeleiding en behandeling als bedoeld in de artikelen 4, 5, 6 en 8 van het Besluit zorgaanspraken AWBZ.</text:p>
      <text:p text:style-name="ifm_p_ifm">Bij beschikking van 30 maart 2012 met kenmerk CIBG TZi 12420.3, is Autismepunt B.V., Kanaaldijk Zuid 15, 5611 VA Eindhoven, statutair gevestigd in Eindhoven, toegelaten als instelling voor medisch specialistische zorg, welke zorg behoort tot de ingevolge de Zorgverzekeringswet te verzekeren prestaties.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7279</text:span><text:tab/>17 april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7279</text:span><text:tab/>17 april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schikkingen voor de Toelatingen Zorginstellingen (WTZi)</dc:title>
    <meta:user-defined meta:name="OVERHEIDop.DienstAgentschapInstellingOfProject/DC.creator">Centraal Informatiepunt Beroepen Gezondheidszorg (CIBG)</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2-727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279</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Zorg en gezondheid | Organisatie en beleid</meta:user-defined>
    <meta:user-defined meta:name="OVERHEID.Informatietype/DC.type">officiële publicatie</meta:user-defined>
    <meta:user-defined meta:name="DC.title">Beschikkingen voor de Toelatingen Zorginstellingen (WTZi)</meta:user-defined>
    <meta:user-defined meta:name="DCTERMS.W3CDTF/DCTERMS.available">2012-04-17</meta:user-defined>
    <meta:user-defined meta:name="SDU.pskey">SC162753</meta:user-defined>
  </office:meta>
</office:document-meta>
</file>