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2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7268-001.png" xlink:show="embed" xlink:type="simple"/></draw:frame>Vaststelling bestemmingsplan Zaanse Schans e.o.</text:h>
      <text:p text:style-name="ifm_p_mt.11.1mm_ifm">Burgemeester en wethouders van Zaanstad maken op grond van artikel 3.8 lid 4 Wro bekend dat de gemeenteraad bij besluit van 16 februari 2012, nummer 2012/7, het bestemmingsplan <text:span text:style-name="ifm_span_font.bold_mt.11.1mm_ifm">Zaanse Schans e.o.</text:span>, NL.IMRO.0479.STED3752BP-0303, ten opzichte van het ontwerp gewijzigd heeft vastgesteld. Tevens is besloten geen exploitatieplan vast te stellen.</text:p>
      <text:p text:style-name="ifm_p_mt.3.7mm_ifm">Het vastgestelde bestemmingsplan heeft betrekking op het plangebied Zaanse Schans e.o en omvat globaal de Kalverpolder, de Zaanse Schans, Haaldersbroek en Gortershoek. Het plangebied wordt globaal begrensd door:</text:p>
      <text:p text:style-name="ifm_p_indent.-5mm_mleft.5mm_ifm">o<text:tab/>de gemeente Wormerland in het noorden en oosten;</text:p>
      <text:p text:style-name="ifm_p_indent.-5mm_mleft.5mm_ifm">o<text:tab/>de Braaksloot, Leeghwaterweg en Hoogstraat in het zuiden;</text:p>
      <text:p text:style-name="ifm_p_indent.-5mm_mleft.5mm_ifm">o<text:tab/>de Zaan en de westgrens van het beschermd dorpsgezicht Gortershoek in het westen.</text:p>
      <text:p text:style-name="ifm_p_mt.3.7mm_ifm">Het doel van het nieuwe bestemmingsplan Zaanse Schans e.o. is om een actueel planologisch/juridisch kader te bieden voor:</text:p>
      <text:p text:style-name="ifm_p_indent.-5mm_mleft.5mm_ifm">–<text:tab/>het behouden en versterken van de woon-/werkfunctie,</text:p>
      <text:p text:style-name="ifm_p_indent.-5mm_mleft.5mm_ifm">–<text:tab/>het behouden en versterken van de bijzondere cultuurhistorische en natuurlijke waarden in het gebied en</text:p>
      <text:p text:style-name="ifm_p_indent.-5mm_mleft.5mm_ifm">–<text:tab/>de in dat kader gewenste ontwikkelingen en</text:p>
      <text:p text:style-name="ifm_p_indent.-5mm_mleft.5mm_ifm">–<text:tab/>het tegengaan van ongewenste ontwikkelingen.</text:p>
      <text:p text:style-name="ifm_p_mt.3.7mm_ifm">Bij de vaststelling van het bestemmingsplan zijn er ten opzichte van het ontwerp wijzigingen aangebracht in de toelichting, de regels en de verbeelding. Deze wijzigingen staan beschreven in bijlage 1 en 2 van de toelichting en in de overwegingen van het vaststellingsbesluit.</text:p>
      <text:h text:style-name="ifm_p_font.bold_mt.5.08mm_page.keep-with-next_ifm" text:outline-level="4">Inzage</text:h>
      <text:p text:style-name="ifm_p_mt.4.23mm_ifm">Het vaststellingsbesluit en het bestemmingsplan liggen vanaf 12 april 2012 tot en met 24 mei 2012, ter inzage op de volgende adressen:</text:p>
      <text:p text:style-name="ifm_p_indent.-5mm_mleft.5mm_ifm">–<text:tab/>balie van Klantcontact Vergunningen in het stadhuis, Stadhuisplein 100 te Zaandam, openingstijden: maandag – woensdag van 8.30–16.00 uur, donderdag van 8.30–19.00 uur en vrijdag van 8.30–12.00 uur;</text:p>
      <text:p text:style-name="ifm_p_indent.-5mm_mleft.5mm_ifm">–<text:tab/>buurtcentrum De Lorzie, Marktplein 3 te Wormerveer,</text:p>
      <text:p text:style-name="ifm_p_indent.-5mm_mleft.5mm_ifm">–<text:tab/>openingstijden: maandag tot en met vrijdag van 09.00 tot 13.00 uur.</text:p>
      <text:p text:style-name="ifm_p_indent.-5mm_mleft.5mm_ifm">–<text:tab/>Ook is het bestemmingsplan digitaal in te zien:</text:p>
      <text:p text:style-name="ifm_p_indent.-5mm_mleft.5mm_ifm">–<text:tab/>via de website www.ruimtelijkeplannen.nl,</text:p>
      <text:p text:style-name="ifm_p_indent.-5mm_mleft.5mm_ifm">–<text:tab/>via de website www.zaanstad.nl onder het thema ‘Wonen, leven en werken’ en vervolgens ‘Bestemmingsplannen’ en volgende.</text:p>
      <text:h text:style-name="ifm_p_font.bold_mt.5.08mm_page.keep-with-next_ifm" text:outline-level="4">Beroep</text:h>
      <text:p text:style-name="ifm_p_mt.4.23mm_ifm">Gedurende de termijn van terinzagelegging kan tegen het vastgestelde bestemmingsplan beroep worden ingesteld door:</text:p>
      <text:p text:style-name="ifm_p_indent.-5mm_mleft.5mm_ifm">–<text:tab/>belanghebbenden die tijdig een zienswijze hebben ingediend ten aanzien van het ontwerp;</text:p>
      <text:p text:style-name="ifm_p_indent.-5mm_mleft.5mm_ifm">–<text:tab/>belanghebbenden, aan wie redelijkerwijs niet kan worden verweten geen zienswijzen ten aanzien van het ontwerp naar voren te hebben gebracht;</text:p>
      <text:p text:style-name="ifm_p_indent.-5mm_mleft.5mm_ifm">–<text:tab/>belanghebbenden ten aanzien van door de gemeenteraad aangebrachte wijzigingen ten opzichte van het ontwerp.</text:p>
      <text:p text:style-name="ifm_p_indent.-5mm_mleft.5mm_ifm">–<text:tab/>Beroepschriften moeten worden gezonden aan de Afdeling bestuursrechtspraak van de Raad van State, Postbus 20019, 2500 EA te Den Haag.</text:p>
      <text:h text:style-name="ifm_p_font.bold_mt.5.08mm_page.keep-with-next_ifm" text:outline-level="4">Schorsing</text:h>
      <text:p text:style-name="ifm_p_mt.4.23mm_ifm">Degenen die beroep hebben ingesteld, kunnen aan de Voorzitter van de Afdeling bestuursrechtspraak verzoeken het besluit te schorsen.</text:p>
      <text:p text:style-name="ifm_p_mt.3.7mm_ifm">
                  <text:span text:style-name="ifm_span_font.italic_ifm">Meer informatie over beroep en schorsing staat op de website: </text:span>
                  
                     <text:span text:style-name="ifm_span_font.italic_ifm">www.raadvanstate.nl</text:span>
                  
                  <text:span text:style-name="ifm_span_font.italic_ifm">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268</text:span><text:tab/>11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268</text:span><text:tab/>11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bestemmingsplan Zaanse Schans e.o.</dc:title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Zaanse Schans e.o.</meta:user-defined>
    <meta:user-defined meta:name="DCTERMS.alternative">Vaststelling bestemmingsplan Zaanse Schans e.o.; Zaanstad</meta:user-defined>
    <meta:user-defined meta:name="DCTERMS.W3CDTF/DCTERMS.available">2012-04-11</meta:user-defined>
    <meta:user-defined meta:name="SDU.pskey">SC162741</meta:user-defined>
  </office:meta>
</office:document-meta>
</file>