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5 april 2012, kenmerk 266728, houdende een tijdelijke vrijstelling op grond van artikel 38 van de Wet gewasbeschermingsmiddelen en biociden ter bestrijding van éénjarige onkruiden in de teelt van schorseneren (Tijdelijke vrijstelling ter bescherming van de schorsenerenteelt)</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onkruidbestrijdingsmiddel Lentagran WP (toelatingsnummer 12915N) ter bescherming van de teelt van schorseneren tegen éénjarige onkruid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1 mei 2012 en vervalt met ingang van 29 augustus 2012.</text:p>
      <text:h text:style-name="ifm_p_font.bold_mt.5.08mm_page.keep-with-next_ifm" text:outline-level="2">Artikel<text:s/>5<text:s/></text:h>
      <text:p text:style-name="ifm_p_mt.4.23mm_ifm">Dit besluit wordt aangehaald als: Tijdelijke vrijstelling ter bescherming van de schorsenerenteelt.</text:p>
      <text:p text:style-name="ifm_p_mt.3.7mm_ifm">Dit besluit zal met de toelichting in de Staatscourant worden geplaatst.</text:p>
      <text:p text:style-name="ifm_p_font.italic_mt.3.7mm_ifm">
                  Den Haag,
                   5 april 2012
               </text:p>
      <text:p text:style-name="ifm_p_font.italic_mt.3.7mm_ifm">De Staatssecretaris van Economische Zaken, Landbouw en Innovatie,
            <text:line-break/>namens deze:<text:line-break/>
            <text:line-break/>J.P.<text:s/>Hoogeveen MPA,
            <text:line-break/>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 </text:p>
      <text:h text:style-name="ifm_p_font.bold_mt.5.08mm_page.break-before_ifm" text:outline-level="3">BIJLAGE<text:s/>WETTELIJK GEBRUIKSVOORSCHRIFT EN GEBRUIKSAANWIJZING</text:h>
      <text:h text:style-name="ifm_p_font.bold_mt.5.08mm_page.keep-with-next_ifm" text:outline-level="4">Algemeen</text:h>
      <text:p text:style-name="ifm_p_mt.4.23mm_ifm">Deze vrijstelling staat het gebruik van het gewasbeschermingsmiddel Lentagran met toelatingsnummer 12915N toe ter bescherming van schorseneerteelt tegen diverse onkruiden, indien het hierna volgende wettelijke gebruiksvoorschrift en gebruiksaanwijzing in acht wordt genomen.</text:p>
      <text:h text:style-name="ifm_p_font.bold_mt.5.08mm_page.keep-with-next_ifm" text:outline-level="4">Wettelijk gebruiksvoorschrift</text:h>
      <text:p text:style-name="ifm_p_mt.4.23mm_indent.-5mm_mleft.5mm_ifm">•<text:tab/>Toegestaan is uitsluitend het gebruik als onkruidbestrijdingsmiddel in de teelt van schorseneren.</text:p>
      <text:p text:style-name="ifm_p_indent.-5mm_mleft.5mm_ifm">•<text:tab/>Om het grondwater te beschermen mag dit product niet worden gebruikt in grondwaterbeschermingsgebieden.</text:p>
      <text:p text:style-name="ifm_p_indent.-5mm_mleft.5mm_ifm">•<text:tab/>Om het grondwater te beschermen mag u dit product niet voor 1 maart en niet later dan 31 augustus gebruiken.</text:p>
      <text:p text:style-name="ifm_p_indent.-5mm_mleft.5mm_ifm">•<text:tab/>Het middel is uitsluitend bestemd voor professioneel gebruik.</text:p>
      <text:h text:style-name="ifm_p_font.bold-italic_mt.5.08mm_page.keep-with-next_ifm" text:outline-level="5">Veiligheidstermijn</text:h>
      <text:p text:style-name="ifm_p_mt.4.23mm_indent.-5mm_mleft.5mm_ifm">•<text:tab/>De termijn tussen de laatste toepassing en de oogst mag voor schorseneer niet korter zijn dan 8 weken.</text:p>
      <text:h text:style-name="ifm_p_font.bold_mt.5.08mm_page.keep-with-next_ifm" text:outline-level="4">Gebruiksaanwijzing</text:h>
      <text:h text:style-name="ifm_p_font.bold-italic_mt.5.08mm_page.keep-with-next_ifm" text:outline-level="5">Algemeen</text:h>
      <text:p text:style-name="ifm_p_mt.4.23mm_indent.-5mm_mleft.5mm_ifm">−<text:tab/>Het gebruik in de teelt van schorseneer is beoordeeld conform de ‘vereenvoudigde uitbreidingsprocedure’. Er is voor deze toepassing geen werkzaamheids- en fytotoxiciteitonderzoek uitgevoerd. Het gebruik van dit middel in deze teelt geschiedt daarom op eigen risico van de teler.</text:p>
      <text:p text:style-name="ifm_p_indent.-5mm_mleft.5mm_ifm">−<text:tab/>Lentagran WP is een bladherbicide met contactwerking. Het bestrijdt eenjarige tweezaadlobbige onkruiden (inclusief triazine-resistente) zoals zwarte nachtschade, melganzevoet, muur, klein kruiskruid en kleine brandnetel.</text:p>
      <text:p text:style-name="ifm_p_indent.-5mm_mleft.5mm_ifm">−<text:tab/>Kamille wordt alleen in het kiembladstadium bestreden. Hanepoot is alleen in een zeer jong stadium gevoelig. Bloedgierst, akkerviooltje en veelknopigen zoals zwaluwtong en perzikkruid worden niet bestreden.</text:p>
      <text:p text:style-name="ifm_p_indent.-5mm_mleft.5mm_ifm">−<text:tab/>Het middel dient op jonge, goed groeiende onkruiden te worden toegepast.</text:p>
      <text:p text:style-name="ifm_p_indent.-5mm_mleft.5mm_ifm">−<text:tab/>Tijdens de bespuiting moeten gewas en onkruiden droog zijn. Neerslag binnen enkele uren na toepassing is nadelig voor de werking.</text:p>
      <text:p text:style-name="ifm_p_indent.-5mm_mleft.5mm_ifm">−<text:tab/>Hoeveelheid spuitvloeistof: 200 tot 400 liter per hectare.</text:p>
      <text:h text:style-name="ifm_p_font.bold-italic_mt.5.08mm_page.keep-with-next_ifm" text:outline-level="5">Toepassing</text:h>
      <text:p text:style-name="ifm_p_mt.4.23mm_indent.-5mm_mleft.5mm_ifm">−<text:tab/>Vanaf het 4 bladstadium van het gewas, 2 tot 3 bespuitingen uitvoeren.</text:p>
      <text:p text:style-name="ifm_p_indent.-5mm_mleft.5mm_ifm">−<text:tab/>Om een optimale werking te verkrijgen kan het aanbeveling verdienen om, voorafgaand aan de toepassing van Lentagran WP, na het zaaien van het gewas, maar voor opkomst een daartoe toegelaten bodemherbicide toe te passen.</text:p>
      <text:p text:style-name="ifm_p_indent.-5mm_mleft.5mm_ifm">−<text:tab/>Dosering: 0,5 kg middel per hectare per bespuiting.</text:p>
      <text:p text:style-name="ifm_p_indent.-5mm_mleft.5mm_ifm">−<text:tab/>Bereiding van de spuitoplossing:</text:p>
      <text:p text:style-name="ifm_p_mt.3.7mm_ifm">De tank half vullen met water en het roersysteem in werking stellen. De benodigde hoeveelheid Lentagran toevoegen (wateroplosbare folie niet openen). Daarna de tank aanvullen met water. De spuitvloeistof meteen verspuiten, het roersysteem niet uitschakelen tijdens de toepassing.</text:p>
      <text:h text:style-name="ifm_p_font.bold-italic_mt.5.08mm_page.keep-with-next_ifm" text:outline-level="5">Waarschuwing</text:h>
      <text:p text:style-name="ifm_p_mt.4.23mm_indent.-5mm_mleft.5mm_ifm">−<text:tab/>Om in het water levende organismen te beschermen is de toepassing in schorseneren op percelen die grenzen aan oppervlaktewater uitsluitend toegestaan indien er gebruik wordt gemaakt van minimaal 75% driftreducerende spuitdoppen.</text:p>
      <text:p text:style-name="ifm_p_indent.-5mm_mleft.5mm_ifm">−<text:tab/>Om niet tot de doelsoorten behorende planten te beschermen is de toepassing in schorseneren op percelen die niet grenzen aan oppervlaktewater uitsluitend toegestaan indien er gebruik wordt gemaakt van driftarme spuitdoppen. </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Sinds 2004 is het effectieve middelenpakket van schorseneer niet veranderd, er zijn buiten CIPC geen middelen vervallen of toegelaten. Voor het middel Lentagran op basis van pyridaat is op 18 februari 2011 een aanvraag tot vereenvoudigde uitbreiding ingediend als onkruidbestrijdingsmiddel in de teelt van schorseneren. Deze vereenvoudigde uitbreiding is administratief en inhoudelijk volledig bevonden door het Ctgb en de aanvraag zit nu in de fase van inhoudelijke beoordeling. In februari 2012 is de aanvraag beoordeeld, in verband met aanvullende milieuvragen is er nog geen besluit genomen. Gezien de doorlooptijd wordt toelating niet verwacht voor het teeltseizoen 2012. De verwachting is dat de toelating uiteindelijk wel zal worden afgegeven. In Belgie is Lentagran recentelijk in schorseneer toegelaten. Er is sprake van een noodzakelijk ‘kortstondig noodverband’ gedurende groeiseizoen 2012.</text:p>
      <text:h text:style-name="ifm_p_font.bold-italic_mt.5.08mm_page.keep-with-next_ifm" text:outline-level="5">Gevaar voor de teelt</text:h>
      <text:p text:style-name="ifm_p_mt.4.23mm_ifm">Door het niet beschikbaar hebben van voldoende herbiciden in de teelt van schorseneren is de onkruidbeheersing in deze teelt en het produceren van een schoon eindproduct moeilijk. Doordat schorseneer gedurende de hele teelt een open gewas blijft, is onkruid tijdens het hele teeltseizoen een probleem. De beginontwikkeling van schorseneren is langzamer dan de ontwikkeling van veel onkruiden, waardoor deze de schorseneren kunnen overwoekeren. Vandaar dat in schorseneren altijd rekening gehouden moet worden met opbrengstverlies door de aanwezigheid van onkruiden. De omvang van dit opbrengstverlies is afhankelijk van diverse factoren, zoals onkruiddruk, onkruidspectrum, de grondsoort en het weer. Veel telers zullen de bewuste keuze maken om niet met de teelt van schorseneren te starten en zullen overgaan op gewassen die makkelijker geteeld kunnen worden, waarbij een breder middelen- en maatregelenpakket beschikbaar is.</text:p>
      <text:p text:style-name="ifm_p_ifm">Het directe gevolg is dat het areaal aan schorseneren onder druk staat en dat de continuïteit van de teelt in Nederland snel in het geding kan komen, wat weer direct een invloed zou kunnen hebben op de verwerkende en conserven industrie.</text:p>
      <text:p text:style-name="ifm_p_ifm">Dit zal ook nog eens versterkt kunnen worden door concurrentie met landen als Frankrijk en België, waar het telen van schorseneren gemakkelijker is, doordat er meer middelen beschikbaar zijn. Lentagran is een contactherbicide met een eigen specifieke werking en een eigen specifieke toepassingsperiode in de teelt, waardoor het veel van de resterende onkruidproblemen kan aanpakken. Een technisch doelmatig geïntegreerde teelt is zonder Lentagran in veel gevallen niet mogelijk.</text:p>
      <text:h text:style-name="ifm_p_font.bold-italic_mt.5.08mm_page.keep-with-next_ifm" text:outline-level="5">Alternatieven</text:h>
      <text:p text:style-name="ifm_p_mt.4.23mm_ifm">In de teelt van schorseneren zijn ter bestrijding van onkruiden een aantal middelen en maatregelen beschikbaar, die echter niet toereikend zijn voor een effectieve bestrijding van éénjarige breedbladige onkruiden in de teelt van schorseneren.</text:p>
      <text:p text:style-name="ifm_p_ifm">Mechanische onkruidbestrijding door middel van schoffelen kan in deze teelten een aanvulling zijn tussen de rijen. In de rijen is het echter geen alternatief, omdat het te veel schade geeft aan het gewas. Daarnaast is de effectiviteit van mechanische onkruidbestrijding sterk afhankelijk van factoren, zoals de stuifgevoeligheid van de grond en de weersomstandigheden.</text:p>
      <text:p text:style-name="ifm_p_ifm">Het handmatig bestrijden van onkruiden is effectief, maar economisch niet rendabel.</text:p>
      <text:p text:style-name="ifm_p_ifm">Daarnaast zijn er nog diverse teelttechnische maatregelen (zoals vruchtwisseling, bedrijfshygiëne, enz.) mogelijk om de onkruiddruk te verlagen, maar deze zullen het probleem niet weg kunnen nemen. De effectiviteit van deze maatregelen is ook sterk afhankelijk van de onkruiddruk, de weersomstandigheden en de grondsoort.</text:p>
      <text:p text:style-name="ifm_p_mt.3.7mm_ifm">Bovendien heeft de sector zich voldoende ingespannen om een reguliere toelating voor Lentagran te verkrijgen. Vanaf maart 2008 is de sector actief met Lentagran aan het werk gegaan, door middel van een toelatingsaanvraag bij het Fonds Kleine Toepassingen. In december 2009 zijn residustudies beschikbaar gekomen, waarmee de blokkade voor een toelatingsaanvraag voor Lentagran in schorseneren is weggenomen. In februari 2011 werd de aanvraag ingediend bij het Ctgb. Het college heeft in februari 2012 de aanvraag besproken, maar kan vanwege aanvullende vragen nog geen besluit omtrent de toelating nemen. In de tussenliggende periode is er echter geen redelijk alternatief beschikbaar.</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1 mei 2012 en geldt gedurende 120 dagen, te weten tot 29 augustus 2012.</text:p>
      <text:p text:style-name="ifm_p_font.italic_mt.3.7mm_ifm">De Staatssecretaris van Economische Zaken, Landbouw en Innovatie,<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6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6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5 april 2012, kenmerk 266728, houdende een tijdelijke vrijstelling op grond van artikel 38 van de Wet gewasbeschermingsmiddelen en biociden ter bestrijding van éénjarige onkruiden in de teelt van schorseneren (Tijdelijke vrijstelling ter bescherming van de schorsenerenteel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5 april 2012, kenmerk 266728, houdende een tijdelijke vrijstelling op grond van artikel 38 van de Wet gewasbeschermingsmiddelen en biociden ter bestrijding van éénjarige onkruiden in de teelt van schorseneren (Tijdelijke vrijstelling ter bescherming van de schorsenerenteelt)</meta:user-defined>
    <meta:user-defined meta:name="DCTERMS.alternative"/>
    <meta:user-defined meta:name="DCTERMS.W3CDTF/OVERHEIDop.datumOndertekening">2012-04-05</meta:user-defined>
    <meta:user-defined meta:name="DCTERMS.W3CDTF/DCTERMS.available">2012-04-11</meta:user-defined>
    <meta:user-defined meta:name="SDU.pskey">SC162739</meta:user-defined>
  </office:meta>
</office:document-meta>
</file>